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36008__24163__32_3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21315__20998__20301__32_2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family-generic="roman"/>
    </style:style>
    <style:style style:name="ce28" style:family="table-cell" style:parent-style-name="_21315__20998__20301__32_2" style:data-style-name="N49">
      <style:table-cell-properties fo:border="thin solid #000000" style:vertical-align="automatic" fo:background-color="transparent" style:shrink-to-fit="true"/>
      <style:text-properties fo:color="#000000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53">
      <style:table-cell-properties style:vertical-align="middle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36008__24163__32_3" style:data-style-name="N48">
      <style:table-cell-properties style:vertical-align="middle" fo:background-color="transparent"/>
      <style:text-properties fo:color="#000000" style:font-family-generic="swiss"/>
    </style:style>
    <style:style style:name="ce36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/>
      <style:text-properties fo:color="#000000" style:font-family-generic="roman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00" style:font-family-generic="roman"/>
    </style:style>
    <style:style style:name="ce41" style:family="table-cell" style:parent-style-name="_21315__20998__20301__32_2" style:data-style-name="N49">
      <style:table-cell-properties style:vertical-align="automatic" fo:background-color="transparent" style:shrink-to-fit="true"/>
      <style:text-properties fo:color="#000000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thin double #000000" fo:border-left="none" fo:border-right="none" style:vertical-align="automatic" fo:wrap-option="wrap" fo:background-color="transparent" style:cell-protect="protected"/>
      <style:text-properties fo:color="#000000" style:font-family-generic="roman"/>
    </style:style>
    <style:style style:name="ce43" style:family="table-cell" style:parent-style-name="_21315__20998__20301__32_2" style:data-style-name="N49">
      <style:table-cell-properties fo:border-top="thin solid #000000" fo:border-bottom="thin double #000000" fo:border-left="none" fo:border-right="none" style:vertical-align="automatic" fo:background-color="transparent" style:shrink-to-fit="true"/>
      <style:text-properties fo:color="#000000" style:font-family-generic="swiss"/>
    </style:style>
    <style:style style:name="ce4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4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51" style:family="table-cell" style:parent-style-name="_19968__33324__32_2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52" style:family="table-cell" style:parent-style-name="_19968__33324__32_2_32_2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</style:style>
    <style:style style:name="ce53" style:family="table-cell" style:parent-style-name="_19968__33324__32_2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8" style:family="table-cell" style:parent-style-name="_19968__33324__32_2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</style:style>
    <style:style style:name="ce59" style:family="table-cell" style:parent-style-name="_36008__24163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2" style:data-style-name="N33">
      <style:table-cell-properties fo:border="thin solid #000000" style:vertical-align="middle" fo:background-color="transparent" style:cell-protect="protected" style:shrink-to-fit="true"/>
      <style:text-properties fo:color="#000000" style:font-family-generic="roman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36008__24163__32_2_32_3" style:data-style-name="N48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36008__24163__32_2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36008__24163__32_3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283333333333cm"/>
    </style:style>
    <style:style style:name="co2" style:family="table-column">
      <style:table-column-properties fo:break-before="auto" style:column-width="15.8961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1.4511666666667cm"/>
    </style:style>
    <style:style style:name="co6" style:family="table-column">
      <style:table-column-properties fo:break-before="auto" style:column-width="5.884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2.0015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14866666666667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4.7836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4.1698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1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44.4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5">
            <text:p>衛生福利部彰化老人養護中心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110年7至12月份接受各界捐款使用情形報告表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金　　　額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、上期結存</text:p>
          </table:table-cell>
          <table:table-cell office:value-type="float" office:value="746245" table:style-name="ce4">
            <text:p><text:s/>746,24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、加：本期收入</text:p>
          </table:table-cell>
          <table:table-cell office:value-type="float" office:value="152000" table:style-name="ce4">
            <text:p><text:s/>152,0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、減：本期支出</text:p>
          </table:table-cell>
          <table:table-cell office:value-type="float" office:value="35000" table:style-name="ce4">
            <text:p><text:s/>35,0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、本期結存</text:p>
          </table:table-cell>
          <table:table-cell office:value-type="float" office:value="863245" table:style-name="ce4">
            <text:p><text:s/>863,245<text:s/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捐贈支出明細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253" table:default-cell-style-name="ce6"/>
        <table:table-row table:style-name="ro3">
          <table:table-cell table:style-name="ce6"/>
          <table:table-cell office:value-type="string" table:style-name="ce7">
            <text:p>衛生福利部彰化老人養護中心110年7月至12月份捐贈支出明細表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編號<text:span text:style-name="T2">(月份)</text:span></text:p>
          </table:table-cell>
          <table:table-cell office:value-type="string" table:style-name="ce10">
            <text:p>支出項目</text:p>
          </table:table-cell>
          <table:table-cell office:value-type="string" table:style-name="ce11">
            <text:p>已執行金額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7月</text:p>
          </table:table-cell>
          <table:table-cell office:value-type="string" table:style-name="ce14">
            <text:p>轉發國軍退除役官兵輔導委員會彰化縣榮民服務處端午節慰問金-梁緒承</text:p>
          </table:table-cell>
          <table:table-cell office:value-type="currency" office:value="3000" table:style-name="ce56">
            <text:p>$3,0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8月</text:p>
          </table:table-cell>
          <table:table-cell table:style-name="ce15"/>
          <table:table-cell office:value-type="currency" office:value="0" table:style-name="ce56">
            <text:p>$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9月</text:p>
          </table:table-cell>
          <table:table-cell office:value-type="string" table:style-name="ce55">
            <text:p>轉發國軍退除役官兵輔導委員會彰化縣榮民服務處、南投縣公費住民中秋節慰問金等</text:p>
          </table:table-cell>
          <table:table-cell office:value-type="currency" office:value="27000" table:style-name="ce56">
            <text:p>$27,0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10月</text:p>
          </table:table-cell>
          <table:table-cell office:value-type="string" table:style-name="ce55">
            <text:p>轉發國軍退除役官兵輔導委員會彰化縣榮民服務處重陽禮金-梁緒承</text:p>
          </table:table-cell>
          <table:table-cell office:value-type="currency" office:value="1500" table:style-name="ce56">
            <text:p>$1,500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1月</text:p>
          </table:table-cell>
          <table:table-cell table:style-name="ce14"/>
          <table:table-cell office:value-type="currency" office:value="0" table:style-name="ce56">
            <text:p>$0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12月</text:p>
          </table:table-cell>
          <table:table-cell office:value-type="string" table:style-name="ce14">
            <text:p>轉發彰化縣政府、彰化市公所重陽禮金</text:p>
          </table:table-cell>
          <table:table-cell office:value-type="currency" office:value="3500" table:style-name="ce56">
            <text:p>$3,500</text:p>
          </table:table-cell>
          <table:table-cell table:number-columns-repeated="16381"/>
        </table:table-row>
        <table:table-row table:style-name="ro11">
          <table:table-cell table:style-name="ce16"/>
          <table:table-cell office:value-type="string" table:style-name="ce16">
            <text:p>合計</text:p>
          </table:table-cell>
          <table:table-cell office:value-type="currency" office:value="35000" table:style-name="ce17">
            <text:p>$35,000</text:p>
          </table:table-cell>
          <table:table-cell table:number-columns-repeated="16381"/>
        </table:table-row>
        <table:table-row table:style-name="ro12">
          <table:table-cell table:number-columns-repeated="16384" table:style-name="ce18"/>
        </table:table-row>
        <table:table-row table:number-rows-repeated="1048566" table:style-name="ro4">
          <table:table-cell table:number-columns-repeated="16384"/>
        </table:table-row>
      </table:table>
      <table:table table:name="捐贈110_7-12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34"/>
        <table:table-column table:style-name="co14" table:default-cell-style-name="ce35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51" table:default-cell-style-name="ce19"/>
        <table:table-row table:style-name="ro13">
          <table:table-cell office:value-type="string" table:number-columns-spanned="5" table:number-rows-spanned="1" table:style-name="ce71">
            <text:p>衛生福利部彰化老人養護中心110年7至12月份接受捐贈清冊</text:p>
          </table:table-cell>
          <table:covered-table-cell table:number-columns-repeated="4"/>
          <table:table-cell table:number-columns-repeated="16379" table:style-name="ce19"/>
        </table:table-row>
        <table:table-row table:style-name="ro13">
          <table:table-cell office:value-type="string" table:style-name="ce20">
            <text:p>收據號碼</text:p>
          </table:table-cell>
          <table:table-cell office:value-type="string" table:style-name="ce20">
            <text:p>捐贈日期</text:p>
          </table:table-cell>
          <table:table-cell office:value-type="string" table:style-name="ce21">
            <text:p>捐贈者名稱</text:p>
          </table:table-cell>
          <table:table-cell office:value-type="string" table:style-name="ce22">
            <text:p>捐贈金額</text:p>
          </table:table-cell>
          <table:table-cell office:value-type="string" table:style-name="ce23">
            <text:p>用途</text:p>
          </table:table-cell>
          <table:table-cell table:number-columns-repeated="2" table:style-name="ce24"/>
          <table:table-cell table:style-name="ce25"/>
          <table:table-cell table:number-columns-repeated="16376" table:style-name="ce24"/>
        </table:table-row>
        <table:table-row table:style-name="ro13">
          <table:table-cell office:value-type="string" table:style-name="ce26">
            <text:p>000542</text:p>
          </table:table-cell>
          <table:table-cell office:value-type="string" table:style-name="ce26">
            <text:p>2021/07/15</text:p>
          </table:table-cell>
          <table:table-cell office:value-type="string" table:style-name="ce27">
            <text:p>佛教孝恩宗濟世協會</text:p>
          </table:table-cell>
          <table:table-cell office:value-type="float" office:value="3000" table:style-name="ce28">
            <text:p><text:s/>3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29"/>
          <table:table-cell table:style-name="ce30"/>
          <table:table-cell table:number-columns-repeated="16376" table:style-name="ce29"/>
        </table:table-row>
        <table:table-row table:style-name="ro14">
          <table:table-cell office:value-type="string" table:style-name="ce26">
            <text:p>000543</text:p>
          </table:table-cell>
          <table:table-cell office:value-type="string" table:style-name="ce26">
            <text:p>2021/07/30</text:p>
          </table:table-cell>
          <table:table-cell office:value-type="string" table:style-name="ce27">
            <text:p>陳〇文</text:p>
          </table:table-cell>
          <table:table-cell office:value-type="float" office:value="3000" table:style-name="ce28">
            <text:p><text:s/>3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4">
          <table:table-cell office:value-type="string" table:style-name="ce26">
            <text:p>000544</text:p>
          </table:table-cell>
          <table:table-cell office:value-type="string" table:style-name="ce26">
            <text:p>2021/08/04</text:p>
          </table:table-cell>
          <table:table-cell office:value-type="string" table:style-name="ce31">
            <text:p>池江淮</text:p>
          </table:table-cell>
          <table:table-cell office:value-type="float" office:value="50000" table:style-name="ce28">
            <text:p><text:s/>50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4">
          <table:table-cell office:value-type="string" table:style-name="ce26">
            <text:p>000545</text:p>
          </table:table-cell>
          <table:table-cell table:style-name="ce26"/>
          <table:table-cell office:value-type="string" table:style-name="ce27">
            <text:p>作廢</text:p>
          </table:table-cell>
          <table:table-cell table:style-name="ce28"/>
          <table:table-cell table:style-name="ce27"/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46</text:p>
          </table:table-cell>
          <table:table-cell office:value-type="string" table:style-name="ce26">
            <text:p>2021/08/23</text:p>
          </table:table-cell>
          <table:table-cell office:value-type="string" table:style-name="ce27">
            <text:p>鄭維智</text:p>
          </table:table-cell>
          <table:table-cell office:value-type="float" office:value="20000" table:style-name="ce28">
            <text:p><text:s/>20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47</text:p>
          </table:table-cell>
          <table:table-cell table:style-name="ce26"/>
          <table:table-cell office:value-type="string" table:style-name="ce27">
            <text:p>作廢</text:p>
          </table:table-cell>
          <table:table-cell table:style-name="ce28"/>
          <table:table-cell table:style-name="ce27"/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48</text:p>
          </table:table-cell>
          <table:table-cell table:style-name="ce26"/>
          <table:table-cell office:value-type="string" table:style-name="ce27">
            <text:p>作廢</text:p>
          </table:table-cell>
          <table:table-cell table:style-name="ce28"/>
          <table:table-cell table:style-name="ce27"/>
          <table:table-cell table:style-name="ce32"/>
          <table:table-cell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49</text:p>
          </table:table-cell>
          <table:table-cell office:value-type="string" table:style-name="ce26">
            <text:p>2021/09/03</text:p>
          </table:table-cell>
          <table:table-cell office:value-type="string" table:style-name="ce27">
            <text:p>南投縣政府</text:p>
          </table:table-cell>
          <table:table-cell office:value-type="float" office:value="2000" table:style-name="ce28">
            <text:p><text:s/>2,000<text:s/></text:p>
          </table:table-cell>
          <table:table-cell office:value-type="string" table:style-name="ce27">
            <text:p>中秋節慰問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0</text:p>
          </table:table-cell>
          <table:table-cell office:value-type="string" table:style-name="ce26">
            <text:p>2021/09/22</text:p>
          </table:table-cell>
          <table:table-cell office:value-type="string" table:style-name="ce27">
            <text:p>國軍退除役官兵輔導委員會彰化縣榮民服務處</text:p>
          </table:table-cell>
          <table:table-cell office:value-type="float" office:value="3000" table:style-name="ce28">
            <text:p><text:s/>3,000<text:s/></text:p>
          </table:table-cell>
          <table:table-cell office:value-type="string" table:style-name="ce27">
            <text:p>中秋節慰問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1</text:p>
          </table:table-cell>
          <table:table-cell office:value-type="string" table:style-name="ce26">
            <text:p>2021/0922</text:p>
          </table:table-cell>
          <table:table-cell office:value-type="string" table:style-name="ce27">
            <text:p>社團法人彰化縣富友慈善會</text:p>
          </table:table-cell>
          <table:table-cell office:value-type="float" office:value="7000" table:style-name="ce28">
            <text:p><text:s/>7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2</text:p>
          </table:table-cell>
          <table:table-cell office:value-type="string" table:style-name="ce26">
            <text:p>2021/0922</text:p>
          </table:table-cell>
          <table:table-cell office:value-type="string" table:style-name="ce27">
            <text:p>彰化縣育達獅子會</text:p>
          </table:table-cell>
          <table:table-cell office:value-type="float" office:value="7000" table:style-name="ce28">
            <text:p><text:s/>7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3</text:p>
          </table:table-cell>
          <table:table-cell office:value-type="string" table:style-name="ce26">
            <text:p>2021/0922</text:p>
          </table:table-cell>
          <table:table-cell office:value-type="string" table:style-name="ce27">
            <text:p>彰化縣表揚好人好事運動協會</text:p>
          </table:table-cell>
          <table:table-cell office:value-type="float" office:value="6000" table:style-name="ce28">
            <text:p><text:s/>6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4</text:p>
          </table:table-cell>
          <table:table-cell office:value-type="string" table:style-name="ce26">
            <text:p>2021/10/8</text:p>
          </table:table-cell>
          <table:table-cell office:value-type="string" table:style-name="ce27">
            <text:p>彰化縣政府</text:p>
          </table:table-cell>
          <table:table-cell office:value-type="float" office:value="1000" table:style-name="ce28">
            <text:p><text:s/>1,000<text:s/></text:p>
          </table:table-cell>
          <table:table-cell office:value-type="string" table:style-name="ce27">
            <text:p>重陽節禮金-梁緒承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5</text:p>
          </table:table-cell>
          <table:table-cell office:value-type="string" table:style-name="ce26">
            <text:p>2021/10/8</text:p>
          </table:table-cell>
          <table:table-cell office:value-type="string" table:style-name="ce27">
            <text:p>彰化縣彰化市公所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27">
            <text:p>重陽節禮金-梁緒承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6</text:p>
          </table:table-cell>
          <table:table-cell office:value-type="string" table:style-name="ce26">
            <text:p>2021/10/28</text:p>
          </table:table-cell>
          <table:table-cell office:value-type="string" table:style-name="ce27">
            <text:p>彰化縣政府</text:p>
          </table:table-cell>
          <table:table-cell office:value-type="float" office:value="3000" table:style-name="ce28">
            <text:p><text:s/>3,000<text:s/></text:p>
          </table:table-cell>
          <table:table-cell office:value-type="string" table:style-name="ce27">
            <text:p>重陽節禮金-陳乃菊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7</text:p>
          </table:table-cell>
          <table:table-cell office:value-type="string" table:style-name="ce26">
            <text:p>2021/10/28</text:p>
          </table:table-cell>
          <table:table-cell office:value-type="string" table:style-name="ce27">
            <text:p>彰化縣彰化市公所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27">
            <text:p>重陽節禮金-陳乃菊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8</text:p>
          </table:table-cell>
          <table:table-cell office:value-type="string" table:style-name="ce26">
            <text:p>2021/12/9</text:p>
          </table:table-cell>
          <table:table-cell office:value-type="string" table:style-name="ce27">
            <text:p>蘇國強</text:p>
          </table:table-cell>
          <table:table-cell office:value-type="float" office:value="10000" table:style-name="ce28">
            <text:p><text:s/>10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office:value-type="string" table:style-name="ce26">
            <text:p>000559</text:p>
          </table:table-cell>
          <table:table-cell office:value-type="string" table:style-name="ce26">
            <text:p>2021/12/9</text:p>
          </table:table-cell>
          <table:table-cell office:value-type="string" table:style-name="ce27">
            <text:p>賴韻如</text:p>
          </table:table-cell>
          <table:table-cell office:value-type="float" office:value="1000" table:style-name="ce28">
            <text:p><text:s/>1,000<text:s/></text:p>
          </table:table-cell>
          <table:table-cell office:value-type="string" table:style-name="ce27">
            <text:p>加菜金</text:p>
          </table:table-cell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table:number-columns-repeated="2" table:style-name="ce26"/>
          <table:table-cell office:value-type="string" table:style-name="ce27">
            <text:p>小計</text:p>
          </table:table-cell>
          <table:table-cell office:value-type="float" office:value="117000" table:style-name="ce28">
            <text:p><text:s/>117,000<text:s/></text:p>
          </table:table-cell>
          <table:table-cell table:style-name="ce27"/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5">
          <table:table-cell table:style-name="ce36"/>
          <table:table-cell office:value-type="string" table:style-name="ce37">
            <text:p>加：</text:p>
          </table:table-cell>
          <table:table-cell office:value-type="string" table:style-name="ce42">
            <text:p>5/21彰化縣衛生局致贈端午節加菜金</text:p>
            <text:p>，收據已預先開立，款項尚未匯入</text:p>
          </table:table-cell>
          <table:table-cell office:value-type="float" office:value="35000" table:style-name="ce43">
            <text:p><text:s/>35,000<text:s/></text:p>
          </table:table-cell>
          <table:table-cell table:style-name="ce38"/>
          <table:table-cell table:number-columns-repeated="2" table:style-name="ce19"/>
          <table:table-cell table:style-name="ce30"/>
          <table:table-cell table:number-columns-repeated="16376"/>
        </table:table-row>
        <table:table-row table:style-name="ro13">
          <table:table-cell table:number-columns-repeated="2" table:style-name="ce39"/>
          <table:table-cell office:value-type="string" table:style-name="ce40">
            <text:p>總計</text:p>
          </table:table-cell>
          <table:table-cell office:value-type="float" office:value="152000" table:style-name="ce41">
            <text:p><text:s/>152,000<text:s/></text:p>
          </table:table-cell>
          <table:table-cell table:style-name="ce40"/>
          <table:table-cell table:number-columns-repeated="16379" table:style-name="ce19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Titles" table:cell-range-address="捐贈110_7-12.$A$1:捐贈110_7-12.$XFD$2" table:base-cell-address="捐贈110_7-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0_7_12" table:style-name="ta4">
        <table:table-column table:style-name="co16" table:default-cell-style-name="ce67"/>
        <table:table-column table:style-name="co17" table:default-cell-style-name="ce68"/>
        <table:table-column table:style-name="co18" table:default-cell-style-name="ce69"/>
        <table:table-column table:style-name="co19" table:default-cell-style-name="ce70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50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2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5" table:default-cell-style-name="ce48"/>
        <table:table-column table:style-name="co7" table:number-columns-repeated="4" table:default-cell-style-name="ce48"/>
        <table:table-column table:style-name="co24" table:default-cell-style-name="ce48"/>
        <table:table-column table:style-name="co7" table:number-columns-repeated="243" table:default-cell-style-name="ce48"/>
        <table:table-row table:style-name="ro16">
          <table:table-cell office:value-type="string" table:number-columns-spanned="8" table:number-rows-spanned="1" table:style-name="ce72">
            <text:p>衛生福利部彰化老人養護中心捐贈清冊(物資)</text:p>
            <text:p>110年7月1日至110年12月31日</text:p>
          </table:table-cell>
          <table:covered-table-cell table:number-columns-repeated="7"/>
          <table:table-cell table:number-columns-repeated="16376" table:style-name="ce48"/>
        </table:table-row>
        <table:table-row table:style-name="ro17">
          <table:table-cell office:value-type="string" table:style-name="ce57">
            <text:p>收據號碼</text:p>
          </table:table-cell>
          <table:table-cell office:value-type="string" table:style-name="ce58">
            <text:p>日期</text:p>
          </table:table-cell>
          <table:table-cell office:value-type="string" table:style-name="ce57">
            <text:p>捐贈者</text:p>
          </table:table-cell>
          <table:table-cell office:value-type="string" table:style-name="ce59">
            <text:p>捐贈物資名稱</text:p>
          </table:table-cell>
          <table:table-cell office:value-type="string" table:style-name="ce59">
            <text:p>單位</text:p>
          </table:table-cell>
          <table:table-cell office:value-type="string" table:style-name="ce59">
            <text:p>數量</text:p>
          </table:table-cell>
          <table:table-cell office:value-type="string" table:style-name="ce57">
            <text:p>用途</text:p>
          </table:table-cell>
          <table:table-cell office:value-type="string" table:style-name="ce57">
            <text:p>時價</text:p>
          </table:table-cell>
          <table:table-cell office:value-type="string" table:style-name="ce60">
            <text:p>備註</text:p>
          </table:table-cell>
          <table:table-cell table:number-columns-repeated="16375" table:style-name="ce49"/>
        </table:table-row>
        <table:table-row table:style-name="ro18">
          <table:table-cell office:value-type="float" office:value="1041" table:style-name="ce51">
            <text:p>1041</text:p>
          </table:table-cell>
          <table:table-cell office:value-type="string" table:style-name="ce52">
            <text:p>110.07.07</text:p>
          </table:table-cell>
          <table:table-cell office:value-type="string" table:style-name="ce53">
            <text:p>彰化銀行</text:p>
          </table:table-cell>
          <table:table-cell office:value-type="string" table:style-name="ce61">
            <text:p>芒果</text:p>
          </table:table-cell>
          <table:table-cell office:value-type="string" table:style-name="ce44">
            <text:p>箱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16375" table:style-name="ce50"/>
        </table:table-row>
        <table:table-row table:style-name="ro19">
          <table:table-cell office:value-type="float" office:value="1042" table:style-name="ce51">
            <text:p>1042</text:p>
          </table:table-cell>
          <table:table-cell office:value-type="string" table:style-name="ce52">
            <text:p>110.07.09</text:p>
          </table:table-cell>
          <table:table-cell office:value-type="string" table:style-name="ce53">
            <text:p>吳○瑜先生</text:p>
          </table:table-cell>
          <table:table-cell office:value-type="string" table:style-name="ce61">
            <text:p>護貝機</text:p>
          </table:table-cell>
          <table:table-cell office:value-type="string" table:style-name="ce44">
            <text:p>台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護理區使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16375" table:style-name="ce50"/>
        </table:table-row>
        <table:table-row table:style-name="ro20">
          <table:table-cell office:value-type="float" office:value="1043" table:style-name="ce51">
            <text:p>1043</text:p>
          </table:table-cell>
          <table:table-cell office:value-type="string" table:style-name="ce52">
            <text:p>110.07.22</text:p>
          </table:table-cell>
          <table:table-cell office:value-type="string" table:style-name="ce53">
            <text:p>活泉公益信託社會福利基金</text:p>
          </table:table-cell>
          <table:table-cell office:value-type="string" table:style-name="ce61">
            <text:p>製氧機</text:p>
          </table:table-cell>
          <table:table-cell office:value-type="string" table:style-name="ce44">
            <text:p>台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16375" table:style-name="ce50"/>
        </table:table-row>
        <table:table-row table:style-name="ro21">
          <table:table-cell office:value-type="float" office:value="1044" table:style-name="ce51">
            <text:p>1044</text:p>
          </table:table-cell>
          <table:table-cell office:value-type="string" table:style-name="ce52">
            <text:p>110.08.10</text:p>
          </table:table-cell>
          <table:table-cell office:value-type="string" table:style-name="ce53">
            <text:p>詹李金葉公益信託社會福利基金</text:p>
          </table:table-cell>
          <table:table-cell office:value-type="string" table:style-name="ce61">
            <text:p>行動照護車</text:p>
          </table:table-cell>
          <table:table-cell office:value-type="string" table:style-name="ce44">
            <text:p>台</text:p>
          </table:table-cell>
          <table:table-cell office:value-type="float" office:value="4" table:style-name="ce45">
            <text:p>4</text:p>
          </table:table-cell>
          <table:table-cell office:value-type="string" table:style-name="ce46">
            <text:p>護理區使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16375" table:style-name="ce50"/>
        </table:table-row>
        <table:table-row table:style-name="ro22">
          <table:table-cell office:value-type="float" office:value="1045" table:style-name="ce51">
            <text:p>1045</text:p>
          </table:table-cell>
          <table:table-cell office:value-type="string" table:style-name="ce52">
            <text:p>110.08.13</text:p>
          </table:table-cell>
          <table:table-cell office:value-type="string" table:style-name="ce53">
            <text:p>黃○峰先生</text:p>
          </table:table-cell>
          <table:table-cell office:value-type="string" table:style-name="ce61">
            <text:p>蛋</text:p>
          </table:table-cell>
          <table:table-cell office:value-type="string" table:style-name="ce44">
            <text:p>斤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4" table:style-name="ce48"/>
          <table:table-cell table:number-columns-repeated="16371" table:style-name="ce50"/>
        </table:table-row>
        <table:table-row table:style-name="ro22">
          <table:table-cell office:value-type="float" office:value="1046" table:style-name="ce51">
            <text:p>1046</text:p>
          </table:table-cell>
          <table:table-cell office:value-type="string" table:style-name="ce52">
            <text:p>110.08.16</text:p>
          </table:table-cell>
          <table:table-cell office:value-type="string" table:style-name="ce53">
            <text:p>莊○維女士</text:p>
          </table:table-cell>
          <table:table-cell office:value-type="string" table:style-name="ce61">
            <text:p>電動護理床</text:p>
          </table:table-cell>
          <table:table-cell office:value-type="string" table:style-name="ce44">
            <text:p>床</text:p>
          </table:table-cell>
          <table:table-cell office:value-type="float" office:value="4" table:style-name="ce45">
            <text:p>4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4" table:style-name="ce48"/>
          <table:table-cell table:number-columns-repeated="16371" table:style-name="ce50"/>
        </table:table-row>
        <table:table-row table:style-name="ro21">
          <table:table-cell office:value-type="float" office:value="1047" table:style-name="ce51">
            <text:p>1047</text:p>
          </table:table-cell>
          <table:table-cell office:value-type="string" table:style-name="ce52">
            <text:p>110.08.16</text:p>
          </table:table-cell>
          <table:table-cell office:value-type="string" table:style-name="ce53">
            <text:p>彰化縣世界華人工商婦女企管協會</text:p>
          </table:table-cell>
          <table:table-cell office:value-type="string" table:style-name="ce61">
            <text:p>電動護理床</text:p>
          </table:table-cell>
          <table:table-cell office:value-type="string" table:style-name="ce44">
            <text:p>床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4" table:style-name="ce48"/>
          <table:table-cell table:number-columns-repeated="16371" table:style-name="ce50"/>
        </table:table-row>
        <table:table-row table:style-name="ro23">
          <table:table-cell office:value-type="float" office:value="1048" table:style-name="ce51">
            <text:p>1048</text:p>
          </table:table-cell>
          <table:table-cell office:value-type="string" table:style-name="ce52">
            <text:p>110.08.16</text:p>
          </table:table-cell>
          <table:table-cell office:value-type="string" table:style-name="ce53">
            <text:p>昀冠實業有限公司</text:p>
          </table:table-cell>
          <table:table-cell office:value-type="string" table:style-name="ce61">
            <text:p>電動護理床</text:p>
          </table:table-cell>
          <table:table-cell office:value-type="string" table:style-name="ce44">
            <text:p>床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4" table:style-name="ce48"/>
          <table:table-cell table:number-columns-repeated="16371" table:style-name="ce50"/>
        </table:table-row>
        <table:table-row table:style-name="ro18">
          <table:table-cell office:value-type="float" office:value="1049" table:style-name="ce51">
            <text:p>1049</text:p>
          </table:table-cell>
          <table:table-cell office:value-type="string" table:style-name="ce52">
            <text:p>110.08.16</text:p>
          </table:table-cell>
          <table:table-cell office:value-type="string" table:style-name="ce53">
            <text:p>粘○莉女士</text:p>
          </table:table-cell>
          <table:table-cell office:value-type="string" table:style-name="ce61">
            <text:p>電動護理床</text:p>
          </table:table-cell>
          <table:table-cell office:value-type="string" table:style-name="ce44">
            <text:p>床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4" table:style-name="ce48"/>
          <table:table-cell table:number-columns-repeated="16371" table:style-name="ce50"/>
        </table:table-row>
        <table:table-row table:style-name="ro22">
          <table:table-cell office:value-type="float" office:value="1050" table:style-name="ce51">
            <text:p>1050</text:p>
          </table:table-cell>
          <table:table-cell office:value-type="string" table:style-name="ce52">
            <text:p>110.08.16</text:p>
          </table:table-cell>
          <table:table-cell office:value-type="string" table:style-name="ce53">
            <text:p>張○麗女士</text:p>
          </table:table-cell>
          <table:table-cell office:value-type="string" table:style-name="ce61">
            <text:p>電動護理床</text:p>
          </table:table-cell>
          <table:table-cell office:value-type="string" table:style-name="ce44">
            <text:p>床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 table:style-name="ce48"/>
        </table:table-row>
        <table:table-row table:style-name="ro24">
          <table:table-cell office:value-type="float" office:value="1051" table:style-name="ce51">
            <text:p>1051</text:p>
          </table:table-cell>
          <table:table-cell office:value-type="string" table:style-name="ce52">
            <text:p>110.08.16</text:p>
          </table:table-cell>
          <table:table-cell office:value-type="string" table:style-name="ce53">
            <text:p>三威通風企業有限公司</text:p>
          </table:table-cell>
          <table:table-cell office:value-type="string" table:style-name="ce61">
            <text:p>電動護理床</text:p>
          </table:table-cell>
          <table:table-cell office:value-type="string" table:style-name="ce44">
            <text:p>床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 table:style-name="ce48"/>
        </table:table-row>
        <table:table-row table:style-name="ro22">
          <table:table-cell office:value-type="float" office:value="1052" table:style-name="ce51">
            <text:p>1052</text:p>
          </table:table-cell>
          <table:table-cell office:value-type="string" table:style-name="ce52">
            <text:p>110.08.18</text:p>
          </table:table-cell>
          <table:table-cell office:value-type="string" table:style-name="ce53">
            <text:p>李○生先生</text:p>
          </table:table-cell>
          <table:table-cell office:value-type="string" table:style-name="ce61">
            <text:p>生吐司</text:p>
          </table:table-cell>
          <table:table-cell office:value-type="string" table:style-name="ce44">
            <text:p>條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 table:style-name="ce48"/>
        </table:table-row>
        <table:table-row table:style-name="ro22">
          <table:table-cell office:value-type="float" office:value="1053" table:style-name="ce51">
            <text:p>1053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邱○壹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 table:style-name="ce48"/>
        </table:table-row>
        <table:table-row table:style-name="ro22">
          <table:table-cell office:value-type="float" office:value="1054" table:style-name="ce51">
            <text:p>1054</text:p>
          </table:table-cell>
          <table:table-cell office:value-type="string" table:style-name="ce52">
            <text:p>作廢</text:p>
          </table:table-cell>
          <table:table-cell table:style-name="ce53"/>
          <table:table-cell table:style-name="ce61"/>
          <table:table-cell table:style-name="ce44"/>
          <table:table-cell table:style-name="ce45"/>
          <table:table-cell table:style-name="ce46"/>
          <table:table-cell table:style-name="ce47"/>
          <table:table-cell table:style-name="ce64"/>
          <table:table-cell table:number-columns-repeated="16375" table:style-name="ce48"/>
        </table:table-row>
        <table:table-row table:style-name="ro22">
          <table:table-cell office:value-type="float" office:value="1055" table:style-name="ce51">
            <text:p>1055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邱○順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56" table:style-name="ce51">
            <text:p>1056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蔡○晟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57" table:style-name="ce51">
            <text:p>1057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陳○惠女士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4000" table:style-name="ce47">
            <text:p>$4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58" table:style-name="ce51">
            <text:p>1058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李○葳女士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59" table:style-name="ce51">
            <text:p>1059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葉○旌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60" table:style-name="ce51">
            <text:p>1060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許○瑋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61" table:style-name="ce51">
            <text:p>1061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王○文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5">
          <table:table-cell office:value-type="float" office:value="1062" table:style-name="ce51">
            <text:p>1062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李○如女士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13">
          <table:table-cell office:value-type="float" office:value="1063" table:style-name="ce51">
            <text:p>1063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李○恩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2">
          <table:table-cell office:value-type="float" office:value="1064" table:style-name="ce51">
            <text:p>1064</text:p>
          </table:table-cell>
          <table:table-cell office:value-type="string" table:style-name="ce52">
            <text:p>110.09.02</text:p>
          </table:table-cell>
          <table:table-cell office:value-type="string" table:style-name="ce53">
            <text:p>李○華先生</text:p>
          </table:table-cell>
          <table:table-cell office:value-type="string" table:style-name="ce61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2">
          <table:table-cell office:value-type="float" office:value="1065" table:style-name="ce51">
            <text:p>1065</text:p>
          </table:table-cell>
          <table:table-cell office:value-type="string" table:style-name="ce52">
            <text:p>110.09.06</text:p>
          </table:table-cell>
          <table:table-cell office:value-type="string" table:style-name="ce53">
            <text:p>社團法人中華民國如實行益會</text:p>
          </table:table-cell>
          <table:table-cell office:value-type="string" table:style-name="ce61">
            <text:p>蛋黃酥</text:p>
          </table:table-cell>
          <table:table-cell office:value-type="string" table:style-name="ce44">
            <text:p>顆</text:p>
          </table:table-cell>
          <table:table-cell office:value-type="float" office:value="200" table:style-name="ce45">
            <text:p>20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66" table:style-name="ce51">
            <text:p>1066</text:p>
          </table:table-cell>
          <table:table-cell office:value-type="string" table:style-name="ce52">
            <text:p>110.09.09</text:p>
          </table:table-cell>
          <table:table-cell office:value-type="string" table:style-name="ce53">
            <text:p>勇昌貿易有限公司</text:p>
          </table:table-cell>
          <table:table-cell office:value-type="string" table:style-name="ce65">
            <text:p>凡士林</text:p>
          </table:table-cell>
          <table:table-cell office:value-type="string" table:style-name="ce44">
            <text:p>罐</text:p>
          </table:table-cell>
          <table:table-cell office:value-type="float" office:value="300" table:style-name="ce45">
            <text:p>30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66" table:style-name="ce51">
            <text:p>1066</text:p>
          </table:table-cell>
          <table:table-cell office:value-type="string" table:style-name="ce52">
            <text:p>110.09.09</text:p>
          </table:table-cell>
          <table:table-cell office:value-type="string" table:style-name="ce53">
            <text:p>勇昌貿易有限公司</text:p>
          </table:table-cell>
          <table:table-cell office:value-type="string" table:style-name="ce66">
            <text:p>護手霜</text:p>
          </table:table-cell>
          <table:table-cell office:value-type="string" table:style-name="ce44">
            <text:p>條</text:p>
          </table:table-cell>
          <table:table-cell office:value-type="float" office:value="500" table:style-name="ce45">
            <text:p>50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66" table:style-name="ce51">
            <text:p>1066</text:p>
          </table:table-cell>
          <table:table-cell office:value-type="string" table:style-name="ce52">
            <text:p>110.09.09</text:p>
          </table:table-cell>
          <table:table-cell office:value-type="string" table:style-name="ce53">
            <text:p>勇昌貿易有限公司</text:p>
          </table:table-cell>
          <table:table-cell office:value-type="string" table:style-name="ce54">
            <text:p>洗手乳</text:p>
          </table:table-cell>
          <table:table-cell office:value-type="string" table:style-name="ce44">
            <text:p>瓶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067" table:style-name="ce51">
            <text:p>1067</text:p>
          </table:table-cell>
          <table:table-cell office:value-type="string" table:style-name="ce52">
            <text:p>110.09.10</text:p>
          </table:table-cell>
          <table:table-cell office:value-type="string" table:style-name="ce53">
            <text:p>黃○峰先生</text:p>
          </table:table-cell>
          <table:table-cell office:value-type="string" table:style-name="ce61">
            <text:p>蛋</text:p>
          </table:table-cell>
          <table:table-cell office:value-type="string" table:style-name="ce44">
            <text:p>斤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068" table:style-name="ce51">
            <text:p>1068</text:p>
          </table:table-cell>
          <table:table-cell office:value-type="string" table:style-name="ce52">
            <text:p>110.09.14</text:p>
          </table:table-cell>
          <table:table-cell office:value-type="string" table:style-name="ce53">
            <text:p>總統府</text:p>
          </table:table-cell>
          <table:table-cell office:value-type="string" table:style-name="ce61">
            <text:p>中秋禮盒</text:p>
          </table:table-cell>
          <table:table-cell office:value-type="string" table:style-name="ce44">
            <text:p>盒</text:p>
          </table:table-cell>
          <table:table-cell office:value-type="float" office:value="102" table:style-name="ce45">
            <text:p>102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11">
          <table:table-cell office:value-type="float" office:value="1069" table:style-name="ce51">
            <text:p>1069</text:p>
          </table:table-cell>
          <table:table-cell office:value-type="string" table:style-name="ce52">
            <text:p>110.09.27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65">
            <text:p>綜合酵素三益菌</text:p>
          </table:table-cell>
          <table:table-cell office:value-type="string" table:style-name="ce44">
            <text:p>罐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長者享用</text:p>
          </table:table-cell>
          <table:table-cell office:value-type="currency" office:value="30000" table:style-name="ce47">
            <text:p>$30,000<text:s/></text:p>
          </table:table-cell>
          <table:table-cell table:style-name="ce64"/>
          <table:table-cell table:number-columns-repeated="16375"/>
        </table:table-row>
        <table:table-row table:style-name="ro26">
          <table:table-cell office:value-type="float" office:value="1069" table:style-name="ce51">
            <text:p>1069</text:p>
          </table:table-cell>
          <table:table-cell office:value-type="string" table:style-name="ce52">
            <text:p>110.09.27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66">
            <text:p>彈跳式保溫杯</text:p>
          </table:table-cell>
          <table:table-cell office:value-type="string" table:style-name="ce44">
            <text:p>個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長者享用</text:p>
          </table:table-cell>
          <table:table-cell office:value-type="currency" office:value="30000" table:style-name="ce47">
            <text:p>$30,000<text:s/></text:p>
          </table:table-cell>
          <table:table-cell table:style-name="ce64"/>
          <table:table-cell table:number-columns-repeated="16375"/>
        </table:table-row>
        <table:table-row table:style-name="ro26">
          <table:table-cell office:value-type="float" office:value="1069" table:style-name="ce51">
            <text:p>1069</text:p>
          </table:table-cell>
          <table:table-cell office:value-type="string" table:style-name="ce52">
            <text:p>110.09.27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54">
            <text:p>增稠劑</text:p>
          </table:table-cell>
          <table:table-cell office:value-type="string" table:style-name="ce44">
            <text:p>件</text:p>
          </table:table-cell>
          <table:table-cell office:value-type="float" office:value="250" table:style-name="ce45">
            <text:p>250</text:p>
          </table:table-cell>
          <table:table-cell office:value-type="string" table:style-name="ce46">
            <text:p>長者享用</text:p>
          </table:table-cell>
          <table:table-cell office:value-type="currency" office:value="20000" table:style-name="ce47">
            <text:p>$20,000<text:s/></text:p>
          </table:table-cell>
          <table:table-cell table:style-name="ce64"/>
          <table:table-cell table:number-columns-repeated="16375"/>
        </table:table-row>
        <table:table-row table:style-name="ro23">
          <table:table-cell office:value-type="float" office:value="1070" table:style-name="ce51">
            <text:p>1070</text:p>
          </table:table-cell>
          <table:table-cell office:value-type="string" table:style-name="ce52">
            <text:p>110.10.06</text:p>
          </table:table-cell>
          <table:table-cell office:value-type="string" table:style-name="ce53">
            <text:p>普詮電子股份有限公司</text:p>
          </table:table-cell>
          <table:table-cell office:value-type="string" table:style-name="ce61">
            <text:p>行動照護推車</text:p>
          </table:table-cell>
          <table:table-cell office:value-type="string" table:style-name="ce44">
            <text:p>台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長者享用</text:p>
          </table:table-cell>
          <table:table-cell office:value-type="currency" office:value="149339" table:style-name="ce47">
            <text:p>$149,339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70" table:style-name="ce51">
            <text:p>1070</text:p>
          </table:table-cell>
          <table:table-cell office:value-type="string" table:style-name="ce52">
            <text:p>110.10.06</text:p>
          </table:table-cell>
          <table:table-cell office:value-type="string" table:style-name="ce53">
            <text:p>普詮電子股份有限公司</text:p>
          </table:table-cell>
          <table:table-cell office:value-type="string" table:style-name="ce61">
            <text:p>交替式氣墊床</text:p>
          </table:table-cell>
          <table:table-cell office:value-type="string" table:style-name="ce44">
            <text:p>床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長者享用</text:p>
          </table:table-cell>
          <table:table-cell office:value-type="currency" office:value="196000" table:style-name="ce47">
            <text:p>$196,000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71" table:style-name="ce51">
            <text:p>1071</text:p>
          </table:table-cell>
          <table:table-cell office:value-type="string" table:style-name="ce52">
            <text:p>110.10.19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61">
            <text:p>沐浴床</text:p>
          </table:table-cell>
          <table:table-cell office:value-type="string" table:style-name="ce44">
            <text:p>台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長者享用</text:p>
          </table:table-cell>
          <table:table-cell office:value-type="currency" office:value="198000" table:style-name="ce47">
            <text:p>$198,000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71" table:style-name="ce51">
            <text:p>1071</text:p>
          </table:table-cell>
          <table:table-cell office:value-type="string" table:style-name="ce52">
            <text:p>110.10.19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61">
            <text:p>電動拍痰墊</text:p>
          </table:table-cell>
          <table:table-cell office:value-type="string" table:style-name="ce44">
            <text:p>組</text:p>
          </table:table-cell>
          <table:table-cell office:value-type="float" office:value="6" table:style-name="ce45">
            <text:p>6</text:p>
          </table:table-cell>
          <table:table-cell office:value-type="string" table:style-name="ce46">
            <text:p>長者享用</text:p>
          </table:table-cell>
          <table:table-cell office:value-type="currency" office:value="300000" table:style-name="ce47">
            <text:p>$300,000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71" table:style-name="ce51">
            <text:p>1071</text:p>
          </table:table-cell>
          <table:table-cell office:value-type="string" table:style-name="ce52">
            <text:p>110.10.19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61">
            <text:p>電動照顧床</text:p>
          </table:table-cell>
          <table:table-cell office:value-type="string" table:style-name="ce44">
            <text:p>床</text:p>
          </table:table-cell>
          <table:table-cell office:value-type="float" office:value="48" table:style-name="ce45">
            <text:p>48</text:p>
          </table:table-cell>
          <table:table-cell office:value-type="string" table:style-name="ce46">
            <text:p>長者享用</text:p>
          </table:table-cell>
          <table:table-cell office:value-type="currency" office:value="1368000" table:style-name="ce47">
            <text:p>$1,368,000<text:s/>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1071" table:style-name="ce51">
            <text:p>1071</text:p>
          </table:table-cell>
          <table:table-cell office:value-type="string" table:style-name="ce52">
            <text:p>110.10.19</text:p>
          </table:table-cell>
          <table:table-cell office:value-type="string" table:style-name="ce53">
            <text:p>財團法人台北富邦銀行公益慈善基金會</text:p>
          </table:table-cell>
          <table:table-cell office:value-type="string" table:style-name="ce61">
            <text:p>行動照護推車</text:p>
          </table:table-cell>
          <table:table-cell office:value-type="string" table:style-name="ce44">
            <text:p>台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長者享用</text:p>
          </table:table-cell>
          <table:table-cell office:value-type="currency" office:value="373349" table:style-name="ce47">
            <text:p>$373,349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2" table:style-name="ce51">
            <text:p>1072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國際聯青社</text:p>
          </table:table-cell>
          <table:table-cell office:value-type="string" table:style-name="ce54">
            <text:p>桂格燕麥片</text:p>
          </table:table-cell>
          <table:table-cell office:value-type="string" table:style-name="ce44">
            <text:p>罐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2" table:style-name="ce51">
            <text:p>1072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3" table:style-name="ce51">
            <text:p>1073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青國際聯青社</text:p>
          </table:table-cell>
          <table:table-cell office:value-type="string" table:style-name="ce54">
            <text:p>肉鬆</text:p>
          </table:table-cell>
          <table:table-cell office:value-type="string" table:style-name="ce44">
            <text:p>罐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3" table:style-name="ce51">
            <text:p>1073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青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4" table:style-name="ce51">
            <text:p>1074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春國際聯青社</text:p>
          </table:table-cell>
          <table:table-cell office:value-type="string" table:style-name="ce54">
            <text:p>麥維爾-燕麥片</text:p>
          </table:table-cell>
          <table:table-cell office:value-type="string" table:style-name="ce44">
            <text:p>包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4" table:style-name="ce51">
            <text:p>1074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春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5" table:style-name="ce51">
            <text:p>1075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南投縣草屯國際聯青社</text:p>
          </table:table-cell>
          <table:table-cell office:value-type="string" table:style-name="ce54">
            <text:p>花生</text:p>
          </table:table-cell>
          <table:table-cell office:value-type="string" table:style-name="ce44">
            <text:p>包</text:p>
          </table:table-cell>
          <table:table-cell office:value-type="float" office:value="68" table:style-name="ce45">
            <text:p>68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5" table:style-name="ce51">
            <text:p>1075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南投縣草屯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6" table:style-name="ce51">
            <text:p>1076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興國際聯青社</text:p>
          </table:table-cell>
          <table:table-cell office:value-type="string" table:style-name="ce54">
            <text:p>飲料</text:p>
          </table:table-cell>
          <table:table-cell office:value-type="string" table:style-name="ce44">
            <text:p>箱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6" table:style-name="ce51">
            <text:p>1076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興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7" table:style-name="ce51">
            <text:p>1077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榮國際聯青社</text:p>
          </table:table-cell>
          <table:table-cell office:value-type="string" table:style-name="ce54">
            <text:p>菊平屋海苔醬</text:p>
          </table:table-cell>
          <table:table-cell office:value-type="string" table:style-name="ce44">
            <text:p>罐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7" table:style-name="ce51">
            <text:p>1077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榮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8" table:style-name="ce51">
            <text:p>1078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松國際聯青社</text:p>
          </table:table-cell>
          <table:table-cell office:value-type="string" table:style-name="ce54">
            <text:p>肉鬆</text:p>
          </table:table-cell>
          <table:table-cell office:value-type="string" table:style-name="ce44">
            <text:p>罐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8" table:style-name="ce51">
            <text:p>1078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松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9" table:style-name="ce51">
            <text:p>1079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大業國際聯青社</text:p>
          </table:table-cell>
          <table:table-cell office:value-type="string" table:style-name="ce54">
            <text:p>香筍罐、脆瓜罐、條瓜罐</text:p>
          </table:table-cell>
          <table:table-cell office:value-type="string" table:style-name="ce44">
            <text:p>罐</text:p>
          </table:table-cell>
          <table:table-cell office:value-type="float" office:value="144" table:style-name="ce45">
            <text:p>144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79" table:style-name="ce51">
            <text:p>1079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大業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80" table:style-name="ce51">
            <text:p>1080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美國際聯青社</text:p>
          </table:table-cell>
          <table:table-cell office:value-type="string" table:style-name="ce54">
            <text:p>台酒紅麴養生蕃茄汁</text:p>
          </table:table-cell>
          <table:table-cell office:value-type="string" table:style-name="ce44">
            <text:p>罐</text:p>
          </table:table-cell>
          <table:table-cell office:value-type="float" office:value="144" table:style-name="ce45">
            <text:p>144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80" table:style-name="ce51">
            <text:p>1080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台中市長美國際聯青社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81" table:style-name="ce51">
            <text:p>1081</text:p>
          </table:table-cell>
          <table:table-cell office:value-type="string" table:style-name="ce52">
            <text:p>110/10/20</text:p>
          </table:table-cell>
          <table:table-cell office:value-type="string" table:style-name="ce53">
            <text:p>國際聯青社中區委員會何國雄總監</text:p>
          </table:table-cell>
          <table:table-cell office:value-type="string" table:style-name="ce54">
            <text:p>魚鬆</text:p>
          </table:table-cell>
          <table:table-cell office:value-type="string" table:style-name="ce44">
            <text:p>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082" table:style-name="ce51">
            <text:p>1082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李○華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3" table:style-name="ce51">
            <text:p>1083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李○恩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4" table:style-name="ce51">
            <text:p>1084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許○瑋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5" table:style-name="ce51">
            <text:p>1085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葉○旌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6" table:style-name="ce51">
            <text:p>1086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李○葳女士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7" table:style-name="ce51">
            <text:p>1087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陳○惠女士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4000" table:style-name="ce47">
            <text:p>$4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8" table:style-name="ce51">
            <text:p>1088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蔡○晟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89" table:style-name="ce51">
            <text:p>1089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邱○順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0" table:style-name="ce51">
            <text:p>1090</text:p>
          </table:table-cell>
          <table:table-cell office:value-type="string" table:style-name="ce52">
            <text:p>110/10/28</text:p>
          </table:table-cell>
          <table:table-cell office:value-type="string" table:style-name="ce53">
            <text:p>邱○壹先生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批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576" table:style-name="ce47">
            <text:p>$2,576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1" table:style-name="ce51">
            <text:p>1091</text:p>
          </table:table-cell>
          <table:table-cell office:value-type="string" table:style-name="ce52">
            <text:p>110/11/05</text:p>
          </table:table-cell>
          <table:table-cell office:value-type="string" table:style-name="ce53">
            <text:p>許○芬女士</text:p>
          </table:table-cell>
          <table:table-cell office:value-type="string" table:style-name="ce54">
            <text:p>復健褲</text:p>
          </table:table-cell>
          <table:table-cell office:value-type="string" table:style-name="ce44">
            <text:p>包</text:p>
          </table:table-cell>
          <table:table-cell office:value-type="float" office:value="6" table:style-name="ce45">
            <text:p>6</text:p>
          </table:table-cell>
          <table:table-cell office:value-type="string" table:style-name="ce46">
            <text:p>長者享用</text:p>
          </table:table-cell>
          <table:table-cell table:style-name="ce47"/>
          <table:table-cell table:style-name="ce64"/>
          <table:table-cell table:number-columns-repeated="16375"/>
        </table:table-row>
        <table:table-row table:style-name="ro2">
          <table:table-cell office:value-type="float" office:value="1091" table:style-name="ce51">
            <text:p>109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許○芬女士</text:p>
          </table:table-cell>
          <table:table-cell office:value-type="string" table:style-name="ce54">
            <text:p>尿片</text:p>
          </table:table-cell>
          <table:table-cell office:value-type="string" table:style-name="ce44">
            <text:p>包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table:style-name="ce47"/>
          <table:table-cell table:style-name="ce64"/>
          <table:table-cell table:number-columns-repeated="16375"/>
        </table:table-row>
        <table:table-row table:style-name="ro2">
          <table:table-cell office:value-type="float" office:value="1092" table:style-name="ce51">
            <text:p>109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伯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50000" table:style-name="ce47">
            <text:p>$50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3" table:style-name="ce51">
            <text:p>109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銓勵科技工程有限公司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4" table:style-name="ce51">
            <text:p>109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胡○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5" table:style-name="ce51">
            <text:p>109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太平洋房屋友成幸福團隊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6" table:style-name="ce51">
            <text:p>109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菜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7" table:style-name="ce51">
            <text:p>109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楊○臻代四面佛捐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8" table:style-name="ce51">
            <text:p>109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詹○菊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099" table:style-name="ce51">
            <text:p>109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潔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0" table:style-name="ce51">
            <text:p>110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頂尖汽車美容有限公司陳柏岡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1" table:style-name="ce51">
            <text:p>110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翁○榮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2" table:style-name="ce51">
            <text:p>110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王○珍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3" table:style-name="ce51">
            <text:p>110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王○華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4" table:style-name="ce51">
            <text:p>110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雲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5" table:style-name="ce51">
            <text:p>110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6" table:style-name="ce51">
            <text:p>110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椿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7" table:style-name="ce51">
            <text:p>110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潘○如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8" table:style-name="ce51">
            <text:p>110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羅○嫺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09" table:style-name="ce51">
            <text:p>110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君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0" table:style-name="ce51">
            <text:p>111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慧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1" table:style-name="ce51">
            <text:p>111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簡○娥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2" table:style-name="ce51">
            <text:p>111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方○平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3" table:style-name="ce51">
            <text:p>111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美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4" table:style-name="ce51">
            <text:p>111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萍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5" table:style-name="ce51">
            <text:p>111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璇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6" table:style-name="ce51">
            <text:p>111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寶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7" table:style-name="ce51">
            <text:p>111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美玉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8" table:style-name="ce51">
            <text:p>111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心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19" table:style-name="ce51">
            <text:p>111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0" table:style-name="ce51">
            <text:p>112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彤 陳○妤 鄭○旬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1" table:style-name="ce51">
            <text:p>112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上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2" table:style-name="ce51">
            <text:p>112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甄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3" table:style-name="ce51">
            <text:p>112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嬌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4" table:style-name="ce51">
            <text:p>112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何○祐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5" table:style-name="ce51">
            <text:p>112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銘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6" table:style-name="ce51">
            <text:p>112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萱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7" table:style-name="ce51">
            <text:p>112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高○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8" table:style-name="ce51">
            <text:p>112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晳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29" table:style-name="ce51">
            <text:p>112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0" table:style-name="ce51">
            <text:p>113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施○桀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6000" table:style-name="ce47">
            <text:p>$6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1" table:style-name="ce51">
            <text:p>113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財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2" table:style-name="ce51">
            <text:p>113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葳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3" table:style-name="ce51">
            <text:p>113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姚○川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4" table:style-name="ce51">
            <text:p>113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5" table:style-name="ce51">
            <text:p>113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謝○美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6" table:style-name="ce51">
            <text:p>113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許○禎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7" table:style-name="ce51">
            <text:p>113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朱○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8" table:style-name="ce51">
            <text:p>113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妹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39" table:style-name="ce51">
            <text:p>113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呂○義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0" table:style-name="ce51">
            <text:p>114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蔡○評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1" table:style-name="ce51">
            <text:p>114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旭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2" table:style-name="ce51">
            <text:p>114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葉○志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3" table:style-name="ce51">
            <text:p>114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彥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4" table:style-name="ce51">
            <text:p>114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昇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5" table:style-name="ce51">
            <text:p>114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曾○道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6" table:style-name="ce51">
            <text:p>114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駿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7" table:style-name="ce51">
            <text:p>114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伶全家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8" table:style-name="ce51">
            <text:p>114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鈴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49" table:style-name="ce51">
            <text:p>114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薛○竹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0" table:style-name="ce51">
            <text:p>115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吳○琳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1" table:style-name="ce51">
            <text:p>115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和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2" table:style-name="ce51">
            <text:p>115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曹○瑋全家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3" table:style-name="ce51">
            <text:p>115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洗○師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4" table:style-name="ce51">
            <text:p>115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伶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5" table:style-name="ce51">
            <text:p>115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方○蘭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6" table:style-name="ce51">
            <text:p>115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燕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7" table:style-name="ce51">
            <text:p>115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呂○竹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8" table:style-name="ce51">
            <text:p>115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紀○綾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59" table:style-name="ce51">
            <text:p>115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潔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0" table:style-name="ce51">
            <text:p>116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涂○金菊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1" table:style-name="ce51">
            <text:p>116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駱○貞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2" table:style-name="ce51">
            <text:p>116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何○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3" table:style-name="ce51">
            <text:p>116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何○珍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4" table:style-name="ce51">
            <text:p>116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雄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5" table:style-name="ce51">
            <text:p>116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王○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0" table:style-name="ce47">
            <text:p>$10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6" table:style-name="ce51">
            <text:p>116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娟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7" table:style-name="ce51">
            <text:p>116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明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8" table:style-name="ce51">
            <text:p>116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王○瑞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69" table:style-name="ce51">
            <text:p>116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翰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0" table:style-name="ce51">
            <text:p>117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洪○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1" table:style-name="ce51">
            <text:p>117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謝○謹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2" table:style-name="ce51">
            <text:p>117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鄧○貝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3" table:style-name="ce51">
            <text:p>117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鄧○豪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4" table:style-name="ce51">
            <text:p>117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桃園市圓夢愛心關懷協會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5000" table:style-name="ce47">
            <text:p>$35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5" table:style-name="ce51">
            <text:p>117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6" table:style-name="ce51">
            <text:p>117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7" table:style-name="ce51">
            <text:p>117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伶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8" table:style-name="ce51">
            <text:p>117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79" table:style-name="ce51">
            <text:p>117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羅○觀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0" table:style-name="ce51">
            <text:p>118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華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1" table:style-name="ce51">
            <text:p>118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仁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2" table:style-name="ce51">
            <text:p>118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3" table:style-name="ce51">
            <text:p>118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蓮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4" table:style-name="ce51">
            <text:p>118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呂○瑢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5" table:style-name="ce51">
            <text:p>118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呂○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6" table:style-name="ce51">
            <text:p>118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王○雲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7" table:style-name="ce51">
            <text:p>118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羅○嬌冥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8" table:style-name="ce51">
            <text:p>118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郭○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89" table:style-name="ce51">
            <text:p>118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洪○玉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0" table:style-name="ce51">
            <text:p>119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川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1" table:style-name="ce51">
            <text:p>119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璇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2" table:style-name="ce51">
            <text:p>119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莊○莉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3" table:style-name="ce51">
            <text:p>119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何○軒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4" table:style-name="ce51">
            <text:p>119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鄧○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5" table:style-name="ce51">
            <text:p>119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伶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6" table:style-name="ce51">
            <text:p>119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温○麟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7" table:style-name="ce51">
            <text:p>119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黎○柑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8" table:style-name="ce51">
            <text:p>119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翰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199" table:style-name="ce51">
            <text:p>119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蔡○鈴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0" table:style-name="ce51">
            <text:p>120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楊○日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1" table:style-name="ce51">
            <text:p>120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瑞信工程行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2" table:style-name="ce51">
            <text:p>120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露茜健康生活美學坊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3" table:style-name="ce51">
            <text:p>120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奕暉工程有限公司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4" table:style-name="ce51">
            <text:p>120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許○香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5" table:style-name="ce51">
            <text:p>120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洪○褀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6" table:style-name="ce51">
            <text:p>120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7" table:style-name="ce51">
            <text:p>120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力○慧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8" table:style-name="ce51">
            <text:p>120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邱○峰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09" table:style-name="ce51">
            <text:p>120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翁○美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0" table:style-name="ce51">
            <text:p>121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翁○琦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1" table:style-name="ce51">
            <text:p>121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吳○雯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000" table:style-name="ce47">
            <text:p>$3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2" table:style-name="ce51">
            <text:p>121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麗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3" table:style-name="ce51">
            <text:p>121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吳○貞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4" table:style-name="ce51">
            <text:p>121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錦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5" table:style-name="ce51">
            <text:p>121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熙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6" table:style-name="ce51">
            <text:p>121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安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7" table:style-name="ce51">
            <text:p>121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安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8" table:style-name="ce51">
            <text:p>121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均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19" table:style-name="ce51">
            <text:p>121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周○慧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0" table:style-name="ce51">
            <text:p>122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鴻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1" table:style-name="ce51">
            <text:p>122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郁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2" table:style-name="ce51">
            <text:p>122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董○宜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3" table:style-name="ce51">
            <text:p>122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秀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4" table:style-name="ce51">
            <text:p>122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儀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5" table:style-name="ce51">
            <text:p>122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藍○雯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6" table:style-name="ce51">
            <text:p>122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盧○雯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7" table:style-name="ce51">
            <text:p>122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珠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8" table:style-name="ce51">
            <text:p>122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侯○燕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29" table:style-name="ce51">
            <text:p>122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君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0" table:style-name="ce51">
            <text:p>123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怡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1" table:style-name="ce51">
            <text:p>123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游○琍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2" table:style-name="ce51">
            <text:p>123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柯○文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3" table:style-name="ce51">
            <text:p>123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丰悅早午餐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4" table:style-name="ce51">
            <text:p>123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許○宏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5" table:style-name="ce51">
            <text:p>123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勛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6" table:style-name="ce51">
            <text:p>123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7" table:style-name="ce51">
            <text:p>123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君、杜○親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8" table:style-name="ce51">
            <text:p>123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黃○淩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32000" table:style-name="ce47">
            <text:p>$3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39" table:style-name="ce51">
            <text:p>123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李○宗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0" table:style-name="ce51">
            <text:p>124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劉○媚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1" table:style-name="ce51">
            <text:p>124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葉○臻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2" table:style-name="ce51">
            <text:p>124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徐○靜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3" table:style-name="ce51">
            <text:p>124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蔡○謙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4" table:style-name="ce51">
            <text:p>124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蔡○翰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5" table:style-name="ce51">
            <text:p>124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蔡○恩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6" table:style-name="ce51">
            <text:p>124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鄭○玲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7" table:style-name="ce51">
            <text:p>124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財團法人㵾光文化藝術基金會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5000" table:style-name="ce47">
            <text:p>$5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8" table:style-name="ce51">
            <text:p>1248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財團法人佛教弘光功德基金會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0" table:style-name="ce47">
            <text:p>$20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49" table:style-name="ce51">
            <text:p>1249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林○宇 林○二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0" table:style-name="ce51">
            <text:p>1250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陳○蓮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1" table:style-name="ce51">
            <text:p>1251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權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2" table:style-name="ce51">
            <text:p>1252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棋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3" table:style-name="ce51">
            <text:p>1253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萱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4" table:style-name="ce51">
            <text:p>1254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萍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2000" table:style-name="ce47">
            <text:p>$2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5" table:style-name="ce51">
            <text:p>1255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趙○軒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6" table:style-name="ce51">
            <text:p>1256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趙○彤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7" table:style-name="ce51">
            <text:p>1257</text:p>
          </table:table-cell>
          <table:table-cell office:value-type="string" table:style-name="ce52">
            <text:p>110/11/09</text:p>
          </table:table-cell>
          <table:table-cell office:value-type="string" table:style-name="ce53">
            <text:p>張○婷</text:p>
          </table:table-cell>
          <table:table-cell office:value-type="string" table:style-name="ce54">
            <text:p>行動照護推車</text:p>
          </table:table-cell>
          <table:table-cell office:value-type="string" table:style-name="ce44">
            <text:p>式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000" table:style-name="ce47">
            <text:p>$1,000<text:s/></text:p>
          </table:table-cell>
          <table:table-cell office:value-type="string" table:style-name="ce64">
            <text:p>共同捐贈</text:p>
          </table:table-cell>
          <table:table-cell table:number-columns-repeated="16375"/>
        </table:table-row>
        <table:table-row table:style-name="ro2">
          <table:table-cell office:value-type="float" office:value="1258" table:style-name="ce51">
            <text:p>1258</text:p>
          </table:table-cell>
          <table:table-cell office:value-type="string" table:style-name="ce52">
            <text:p>110/12/07</text:p>
          </table:table-cell>
          <table:table-cell office:value-type="string" table:style-name="ce53">
            <text:p>陳○榮先生</text:p>
          </table:table-cell>
          <table:table-cell office:value-type="string" table:style-name="ce54">
            <text:p>多功能湯匙</text:p>
          </table:table-cell>
          <table:table-cell office:value-type="string" table:style-name="ce44">
            <text:p>支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currency" office:value="1200" table:style-name="ce47">
            <text:p>$1,200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259" table:style-name="ce51">
            <text:p>1259</text:p>
          </table:table-cell>
          <table:table-cell office:value-type="string" table:style-name="ce52">
            <text:p>110/12/14</text:p>
          </table:table-cell>
          <table:table-cell office:value-type="string" table:style-name="ce53">
            <text:p>陳○月見女士</text:p>
          </table:table-cell>
          <table:table-cell office:value-type="string" table:style-name="ce54">
            <text:p>益力壯糖尿病配方奶</text:p>
          </table:table-cell>
          <table:table-cell office:value-type="string" table:style-name="ce44">
            <text:p>罐</text:p>
          </table:table-cell>
          <table:table-cell office:value-type="float" office:value="12" table:style-name="ce45">
            <text:p>12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260" table:style-name="ce51">
            <text:p>1260</text:p>
          </table:table-cell>
          <table:table-cell office:value-type="string" table:style-name="ce52">
            <text:p>110/12/17</text:p>
          </table:table-cell>
          <table:table-cell office:value-type="string" table:style-name="ce53">
            <text:p>中華民國台灣羅夏莎愛心公益會</text:p>
          </table:table-cell>
          <table:table-cell office:value-type="string" table:style-name="ce54">
            <text:p>洗澡床</text:p>
          </table:table-cell>
          <table:table-cell office:value-type="string" table:style-name="ce44">
            <text:p>床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260" table:style-name="ce51">
            <text:p>1260</text:p>
          </table:table-cell>
          <table:table-cell office:value-type="string" table:style-name="ce52">
            <text:p>110/12/17</text:p>
          </table:table-cell>
          <table:table-cell office:value-type="string" table:style-name="ce53">
            <text:p>中華民國台灣羅夏莎愛心公益會</text:p>
          </table:table-cell>
          <table:table-cell office:value-type="string" table:style-name="ce54">
            <text:p>電動養護床</text:p>
          </table:table-cell>
          <table:table-cell office:value-type="string" table:style-name="ce44">
            <text:p>床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style-name="ro2">
          <table:table-cell office:value-type="float" office:value="1261" table:style-name="ce51">
            <text:p>1261</text:p>
          </table:table-cell>
          <table:table-cell office:value-type="string" table:style-name="ce52">
            <text:p>110/12/27</text:p>
          </table:table-cell>
          <table:table-cell office:value-type="string" table:style-name="ce53">
            <text:p>曾○珮女士</text:p>
          </table:table-cell>
          <table:table-cell office:value-type="string" table:style-name="ce54">
            <text:p>蜂蜜小麥草醋飲</text:p>
          </table:table-cell>
          <table:table-cell office:value-type="string" table:style-name="ce44">
            <text:p>罐</text:p>
          </table:table-cell>
          <table:table-cell office:value-type="float" office:value="72" table:style-name="ce45">
            <text:p>72</text:p>
          </table:table-cell>
          <table:table-cell office:value-type="string" table:style-name="ce46">
            <text:p>長者享用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table:number-columns-repeated="16375"/>
        </table:table-row>
        <table:table-row table:number-rows-repeated="1048334" table:style-name="ro22">
          <table:table-cell table:number-columns-repeated="16384"/>
        </table:table-row>
        <table:named-expressions>
          <table:named-range table:name="Print_Area" table:cell-range-address="捐物110_7_12.$A$1:捐物110_7_12.$I$243" table:base-cell-address="捐物110_7_12.$A$1"/>
          <table:named-range table:name="Print_Titles" table:cell-range-address="捐物110_7_12.$A$1:捐物110_7_12.$XFD$2" table:base-cell-address="捐物110_7_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輸入資料" table:style-name="ta5">
        <table:table-source xlink:href="file:///Z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" table:style-name="ta5">
        <table:table-source xlink:href="file:///Z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1" table:style-name="ta5">
        <table:table-source xlink:href="file:///Z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捐贈收據(影印機)" table:style-name="ta5">
        <table:table-source xlink:href="file:///Z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各項清單" table:style-name="ta5">
        <table:table-source xlink:href="file:///Z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Z:/養護費102年起/列印(收據,繳款書等)/收據cjl.xls'#各事項適用科目" table:style-name="ta5">
        <table:table-source xlink:href="file:///Z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借用場地" table:style-name="ta5">
        <table:table-source xlink:href="file:///Z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其他收入_細分子目" table:style-name="ta5">
        <table:table-source xlink:href="file:///Z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養護費102年起/列印(收據,繳款書等)/收據cjl.xls'#收據列印_(影印機)" table:style-name="ta5">
        <table:table-source xlink:href="file:///Z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Z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">
      <number:currency-symbol>$</number:currency-symbol>
      <number:number number:decimal-places="0" number:min-integer-digits="1" number:grouping="true"/>
    </number:currency-style>
    <number:currency-style style:name="N51P0">
      <number:currency-symbol>$</number:currency-symbol>
      <number:number number:decimal-places="0" number:min-integer-digits="1" number:grouping="true"/>
    </number:currency-style>
    <number:currency-style style:name="N51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1P0"/>
    </number:currency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21-07-05T02:56:05Z</meta:creation-date>
    <dc:date>2022-01-21T00:29:56Z</dc:date>
    <meta:print-date>2022-01-21T00:29:30Z</meta:print-date>
  </office:meta>
</office:document-meta>
</file>