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Sөũ" svg:font-family="Sөũ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5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5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36008__24163_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36008__24163_" style:data-style-name="N5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automatic" style:shrink-to-fit="true"/>
    </style:style>
    <style:style style:name="ce39" style:family="table-cell" style:parent-style-name="Default" style:data-style-name="N0">
      <style:table-cell-properties fo:border="thin solid #000000" style:vertical-align="automatic" style:shrink-to-fit="tru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56">
      <style:table-cell-properties style:vertical-align="middle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shrink-to-fit="true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46" style:family="table-cell" style:parent-style-name="_36008__24163_" style:data-style-name="N54">
      <style:table-cell-properties style:vertical-align="middle"/>
    </style:style>
    <style:style style:name="ce4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fo:font-size="10pt" style:font-size-asian="10pt" style:font-size-complex="10pt"/>
    </style:style>
    <style:style style:name="ce48" style:family="table-cell" style:parent-style-name="_36008__24163_" style:data-style-name="N54">
      <style:table-cell-properties fo:border-top="thin double #000000" fo:border-bottom="none" fo:border-left="none" fo:border-right="none" style:vertical-align="middle"/>
    </style:style>
    <style:style style:name="ce49" style:family="table-cell" style:parent-style-name="_36008__24163_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_19968__33324__32_2" style:data-style-name="N0">
      <style:table-cell-properties style:vertical-align="middle" fo:background-color="transparent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53" style:family="table-cell" style:parent-style-name="_19968__33324__32_2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</style:style>
    <style:style style:name="ce54" style:family="table-cell" style:parent-style-name="_36008__24163__32_2" style:data-style-name="N54">
      <style:table-cell-properties fo:border="thin solid #000000" style:vertical-align="middle" style:shrink-to-fit="true" style:repeat-content="false"/>
      <style:paragraph-properties fo:text-align="center"/>
    </style:style>
    <style:style style:name="ce55" style:family="table-cell" style:parent-style-name="_19968__33324__32_2" style:data-style-name="N0">
      <style:table-cell-properties style:vertical-align="middle" fo:background-color="transparent" style:shrink-to-fit="true" style:repeat-content="false"/>
      <style:paragraph-properties fo:text-align="start" fo:margin-left="0cm"/>
    </style:style>
    <style:style style:name="ce56" style:family="table-cell" style:parent-style-name="_19968__33324__32_2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_19968__33324_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57">
      <style:table-cell-properties fo:border="thin solid #000000" style:vertical-align="middle" fo:background-color="transparent"/>
    </style:style>
    <style:style style:name="ce61" style:family="table-cell" style:parent-style-name="_19968__33324__32_2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62" style:family="table-cell" style:parent-style-name="_19968__33324__32_2" style:data-style-name="N0">
      <style:table-cell-properties style:vertical-align="middle" fo:background-color="transparent"/>
      <style:text-properties style:font-name="Sөũ" style:font-name-asian="Sөũ" style:font-name-complex="Sөũ"/>
    </style:style>
    <style:style style:name="ce6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64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65" style:family="table-cell" style:parent-style-name="_36008__24163__32_2" style:data-style-name="N54">
      <style:table-cell-properties style:vertical-align="middle"/>
    </style:style>
    <style:style style:name="ce66" style:family="table-cell" style:parent-style-name="_19968__33324__32_2" style:data-style-name="N57">
      <style:table-cell-properties style:vertical-align="middle" fo:background-color="transparent"/>
    </style:style>
    <style:style style:name="ce67" style:family="table-cell" style:parent-style-name="_36008__24163__32_2" style:data-style-name="N54">
      <style:table-cell-properties style:vertical-align="middle" style:repeat-content="false"/>
      <style:paragraph-properties fo:text-align="center"/>
    </style:style>
    <style:style style:name="ce68" style:family="table-cell" style:parent-style-name="_36008__24163_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3.6272916666667cm"/>
    </style:style>
    <style:style style:name="co3" style:family="table-column">
      <style:table-column-properties fo:break-before="auto" style:column-width="9.49854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1.7475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8.493125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5.50333333333333cm"/>
    </style:style>
    <style:style style:name="co20" style:family="table-column">
      <style:table-column-properties fo:break-before="auto" style:column-width="4.65666666666667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4.788958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40.0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告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row table:style-name="ro1">
          <table:table-cell office:value-type="string" table:number-columns-spanned="2" table:number-rows-spanned="1" table:style-name="ce9">
            <text:p>衛生福利部彰化老人養護中心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9">
            <text:p>108年1至6月份接受各界捐款使用情形報告表</text:p>
          </table:table-cell>
          <table:covered-table-cell/>
          <table:table-cell table:number-columns-repeated="16382"/>
        </table:table-row>
        <table:table-row table:style-name="ro1">
          <table:table-cell table:style-name="ce3"/>
          <table:table-cell office:value-type="string" table:style-name="ce4">
            <text:p>製表日期<text:span text:style-name="T2">：</text:span>108年7月4日</text:p>
          </table:table-cell>
          <table:table-cell table:number-columns-repeated="16382"/>
        </table:table-row>
        <table:table-row table:style-name="ro2">
          <table:table-cell table:style-name="ce5"/>
          <table:table-cell office:value-type="string" table:style-name="ce5">
            <text:p>金　　　額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一、上期結存</text:p>
          </table:table-cell>
          <table:table-cell office:value-type="currency" office:value="319008" table:style-name="ce68">
            <text:p><text:s/>$319,008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二、加：本期收入</text:p>
          </table:table-cell>
          <table:table-cell office:value-type="currency" office:value="413080" table:style-name="ce68">
            <text:p><text:s/>$413,080<text:s/>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68"/>
          <table:table-cell table:number-columns-repeated="16382"/>
        </table:table-row>
        <table:table-row table:style-name="ro2">
          <table:table-cell office:value-type="string" table:style-name="ce6">
            <text:p>三、減：本期支出</text:p>
          </table:table-cell>
          <table:table-cell office:value-type="currency" office:value="429902" table:style-name="ce68">
            <text:p><text:s/>$429,902<text:s/>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69"/>
          <table:table-cell table:number-columns-repeated="16382"/>
        </table:table-row>
        <table:table-row table:style-name="ro2">
          <table:table-cell table:style-name="ce8"/>
          <table:table-cell table:style-name="ce70"/>
          <table:table-cell table:number-columns-repeated="16382"/>
        </table:table-row>
        <table:table-row table:style-name="ro2">
          <table:table-cell office:value-type="string" table:style-name="ce6">
            <text:p>四、本期結存</text:p>
          </table:table-cell>
          <table:table-cell office:value-type="currency" office:value="302186" table:style-name="ce68">
            <text:p><text:s/>$302,186<text:s/></text:p>
          </table:table-cell>
          <table:table-cell table:number-columns-repeated="16382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  <table:table table:name="彙報表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row table:style-name="ro4">
          <table:table-cell office:value-type="string" table:number-columns-spanned="6" table:number-rows-spanned="1" table:style-name="ce30">
            <text:p>衛生福利部彰化老人養護中心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0">
            <text:p>108年1至6月份接受各界捐款、捐物暨支用情形彙報表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5" table:style-name="ce11"/>
          <table:table-cell office:value-type="string" table:style-name="ce12">
            <text:p>製表日期：108年7月4日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項目</text:p>
            <draw:custom-shape svg:x="0.09167in" svg:y="0.09167in" svg:width="0.7in" svg:height="0.5in" draw:z-index="1" draw:id="id0" draw:style-name="a2" draw:name="Lin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14">
            <text:p>捐款收入</text:p>
          </table:table-cell>
          <table:table-cell office:value-type="string" table:style-name="ce14">
            <text:p>捐款支出</text:p>
          </table:table-cell>
          <table:table-cell office:value-type="string" table:number-columns-spanned="1" table:number-rows-spanned="2" table:style-name="ce31">
            <text:p>支出情形說明</text:p>
          </table:table-cell>
          <table:table-cell office:value-type="string" table:style-name="ce15">
            <text:p>捐物</text:p>
          </table:table-cell>
          <table:table-cell office:value-type="string" table:number-columns-spanned="1" table:number-rows-spanned="2" table:style-name="ce31">
            <text:p>備註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月份</text:p>
          </table:table-cell>
          <table:table-cell office:value-type="string" table:style-name="ce17">
            <text:p>(元)</text:p>
          </table:table-cell>
          <table:table-cell office:value-type="string" table:style-name="ce17">
            <text:p>(元)</text:p>
          </table:table-cell>
          <table:covered-table-cell/>
          <table:table-cell office:value-type="string" table:style-name="ce18">
            <text:p>(折合現金概況)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19">
            <text:p>1月</text:p>
          </table:table-cell>
          <table:table-cell office:value-type="currency" office:value="345500" table:style-name="ce20">
            <text:p>$345,500</text:p>
          </table:table-cell>
          <table:table-cell office:value-type="currency" office:value="9761" table:style-name="ce20">
            <text:p>$9,761</text:p>
          </table:table-cell>
          <table:table-cell office:value-type="string" table:style-name="ce21">
            <text:p>107年12月繳回社家署<text:span text:style-name="T2">，</text:span>上期漏列支出<text:span text:style-name="T2">，</text:span>本期補列</text:p>
          </table:table-cell>
          <table:table-cell office:value-type="currency" office:value="0" table:style-name="ce22">
            <text:p>$0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19">
            <text:p>2月</text:p>
          </table:table-cell>
          <table:table-cell office:value-type="currency" office:value="22000" table:style-name="ce20">
            <text:p>$22,000</text:p>
          </table:table-cell>
          <table:table-cell office:value-type="currency" office:value="374770" table:style-name="ce20">
            <text:p>$374,770</text:p>
          </table:table-cell>
          <table:table-cell office:value-type="string" table:style-name="ce24">
            <text:p>108年圍爐迎新春費用等(含彰化市公所及南投縣政府108年度春節慰問金)</text:p>
          </table:table-cell>
          <table:table-cell office:value-type="currency" office:value="0" table:style-name="ce22">
            <text:p>$0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19">
            <text:p>3月</text:p>
          </table:table-cell>
          <table:table-cell office:value-type="currency" office:value="2000" table:style-name="ce22">
            <text:p>$2,000</text:p>
          </table:table-cell>
          <table:table-cell office:value-type="currency" office:value="23500" table:style-name="ce22">
            <text:p>$23,500</text:p>
          </table:table-cell>
          <table:table-cell office:value-type="string" table:style-name="ce21">
            <text:p>在地美食快樂餐等</text:p>
          </table:table-cell>
          <table:table-cell office:value-type="currency" office:value="0" table:style-name="ce22">
            <text:p>$0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19">
            <text:p>4月</text:p>
          </table:table-cell>
          <table:table-cell office:value-type="currency" office:value="37000" table:style-name="ce25">
            <text:p>$37,000</text:p>
          </table:table-cell>
          <table:table-cell office:value-type="currency" office:value="4900" table:style-name="ce25">
            <text:p>$4,900</text:p>
          </table:table-cell>
          <table:table-cell office:value-type="string" table:style-name="ce21">
            <text:p>在地美食快樂餐等</text:p>
          </table:table-cell>
          <table:table-cell office:value-type="currency" office:value="0" table:style-name="ce22">
            <text:p>$0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19">
            <text:p>5月</text:p>
          </table:table-cell>
          <table:table-cell office:value-type="currency" office:value="3580" table:style-name="ce25">
            <text:p>$3,580</text:p>
          </table:table-cell>
          <table:table-cell office:value-type="currency" office:value="16971" table:style-name="ce25">
            <text:p>$16,971</text:p>
          </table:table-cell>
          <table:table-cell office:value-type="string" table:style-name="ce21">
            <text:p>在地美食快樂餐等（含南投縣政府端午節慰問金）</text:p>
          </table:table-cell>
          <table:table-cell office:value-type="currency" office:value="16200" table:style-name="ce22">
            <text:p>$16,200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19">
            <text:p>6月</text:p>
          </table:table-cell>
          <table:table-cell office:value-type="currency" office:value="3000" table:style-name="ce25">
            <text:p>$3,000</text:p>
          </table:table-cell>
          <table:table-cell table:style-name="ce25"/>
          <table:table-cell table:style-name="ce21"/>
          <table:table-cell office:value-type="currency" office:value="0" table:style-name="ce26">
            <text:p>$0<text:s/>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27">
            <text:p>合計</text:p>
          </table:table-cell>
          <table:table-cell office:value-type="currency" office:value="413080" table:style-name="ce25">
            <text:p>$413,080</text:p>
          </table:table-cell>
          <table:table-cell office:value-type="currency" office:value="429902" table:style-name="ce25">
            <text:p>$429,902</text:p>
          </table:table-cell>
          <table:table-cell table:style-name="ce28"/>
          <table:table-cell office:value-type="currency" office:value="16200" table:style-name="ce29">
            <text:p>$16,200</text:p>
          </table:table-cell>
          <table:table-cell table:style-name="ce28"/>
          <table:table-cell table:number-columns-repeated="16378"/>
        </table:table-row>
        <table:table-row table:style-name="ro1">
          <table:table-cell table:number-columns-repeated="16384" table:style-name="ce3"/>
        </table:table-row>
        <table:table-row table:style-name="ro4">
          <table:table-cell table:number-columns-repeated="6" table:style-name="ce3"/>
          <table:table-cell table:number-columns-repeated="16378"/>
        </table:table-row>
        <table:table-row table:number-rows-repeated="1048562" table:style-name="ro6">
          <table:table-cell table:number-columns-repeated="16384"/>
        </table:table-row>
      </table:table>
      <table:table table:name="捐款徵信清冊" table:style-name="ta1">
        <table:table-column table:style-name="co11" table:default-cell-style-name="ce40"/>
        <table:table-column table:style-name="co12" table:default-cell-style-name="ce45"/>
        <table:table-column table:style-name="co13" table:default-cell-style-name="ce32"/>
        <table:table-column table:style-name="co14" table:default-cell-style-name="ce46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number-columns-repeated="250" table:default-cell-style-name="ce32"/>
        <table:table-row table:style-name="ro7">
          <table:table-cell office:value-type="string" table:number-columns-spanned="6" table:number-rows-spanned="1" table:style-name="ce49">
            <text:p>衛生福利部彰化老人養護中心108年1至6月份接受各界人士致贈慰問金徵信清冊</text:p>
          </table:table-cell>
          <table:covered-table-cell table:number-columns-repeated="5"/>
          <table:table-cell table:number-columns-repeated="16378" table:style-name="ce32"/>
        </table:table-row>
        <table:table-row table:style-name="ro7">
          <table:table-cell office:value-type="string" table:style-name="ce33">
            <text:p>收據號碼</text:p>
          </table:table-cell>
          <table:table-cell office:value-type="string" table:style-name="ce34">
            <text:p>慰問日期</text:p>
          </table:table-cell>
          <table:table-cell office:value-type="string" table:style-name="ce33">
            <text:p>慰問單位</text:p>
          </table:table-cell>
          <table:table-cell office:value-type="string" table:style-name="ce35">
            <text:p>金額</text:p>
          </table:table-cell>
          <table:table-cell office:value-type="string" table:style-name="ce33">
            <text:p>慰問單位住址</text:p>
          </table:table-cell>
          <table:table-cell office:value-type="string" table:style-name="ce36">
            <text:p>備註(指定用途)</text:p>
          </table:table-cell>
          <table:table-cell table:number-columns-repeated="16378" table:style-name="ce37"/>
        </table:table-row>
        <table:table-row table:style-name="ro7">
          <table:table-cell office:value-type="string" table:style-name="ce38">
            <text:p>000392</text:p>
          </table:table-cell>
          <table:table-cell office:value-type="string" office:string-value="2019/01/02" table:formula="msoxl:=INDEX('\\Win2003s\e\public\05-行政室\陳健霖\捐款\半年報\108捐款半年報\[108捐款年報1-6.xls]捐款收據明細_(自用,含作廢)'!$A$3:$E$47,MATCH($A3,'\\Win2003s\e\public\05-行政室\陳健霖\捐款\半年報\108捐款半年報\[108捐款年報1-6.xls]捐款收據明細_(自用,含作廢)'!$D$3:$D$47,0),1)" table:style-name="ce39">
            <text:p>2019/01/02</text:p>
          </table:table-cell>
          <table:table-cell office:value-type="string" office:string-value="衛生福利部社會及家庭署" table:formula="msoxl:=INDEX('\\Win2003s\e\public\05-行政室\陳健霖\捐款\半年報\108捐款半年報\[108捐款年報1-6.xls]捐款收據明細_(自用,含作廢)'!$A$3:$E$47,MATCH($A3,'\\Win2003s\e\public\05-行政室\陳健霖\捐款\半年報\108捐款半年報\[108捐款年報1-6.xls]捐款收據明細_(自用,含作廢)'!$D$3:$D$47,0),2)" table:style-name="ce39">
            <text:p>衛生福利部社會及家庭署</text:p>
          </table:table-cell>
          <table:table-cell office:value-type="float" office:value="40000" table:formula="msoxl:=INDEX('\\Win2003s\e\public\05-行政室\陳健霖\捐款\半年報\108捐款半年報\[108捐款年報1-6.xls]捐款收據明細_(自用,含作廢)'!$A$3:$E$47,MATCH($A3,'\\Win2003s\e\public\05-行政室\陳健霖\捐款\半年報\108捐款半年報\[108捐款年報1-6.xls]捐款收據明細_(自用,含作廢)'!$D$3:$D$47,0),3)" table:style-name="ce39">
            <text:p>40000</text:p>
          </table:table-cell>
          <table:table-cell table:style-name="ce39"/>
          <table:table-cell office:value-type="string" office:string-value="春節膳食費" table:formula="msoxl:=INDEX('\\Win2003s\e\public\05-行政室\陳健霖\捐款\半年報\108捐款半年報\[108捐款年報1-6.xls]捐款收據明細_(自用,含作廢)'!$A$3:$E$47,MATCH($A3,'\\Win2003s\e\public\05-行政室\陳健霖\捐款\半年報\108捐款半年報\[108捐款年報1-6.xls]捐款收據明細_(自用,含作廢)'!$D$3:$D$47,0),5)" table:style-name="ce39">
            <text:p>春節膳食費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38">
            <text:p>000397</text:p>
          </table:table-cell>
          <table:table-cell office:value-type="string" office:string-value="2019/01/08" table:formula="msoxl:=INDEX('\\Win2003s\e\public\05-行政室\陳健霖\捐款\半年報\108捐款半年報\[108捐款年報1-6.xls]捐款收據明細_(自用,含作廢)'!$A$3:$E$47,MATCH($A4,'\\Win2003s\e\public\05-行政室\陳健霖\捐款\半年報\108捐款半年報\[108捐款年報1-6.xls]捐款收據明細_(自用,含作廢)'!$D$3:$D$47,0),1)" table:style-name="ce39">
            <text:p>2019/01/08</text:p>
          </table:table-cell>
          <table:table-cell office:value-type="string" office:string-value="林源振" table:formula="msoxl:=INDEX('\\Win2003s\e\public\05-行政室\陳健霖\捐款\半年報\108捐款半年報\[108捐款年報1-6.xls]捐款收據明細_(自用,含作廢)'!$A$3:$E$47,MATCH($A4,'\\Win2003s\e\public\05-行政室\陳健霖\捐款\半年報\108捐款半年報\[108捐款年報1-6.xls]捐款收據明細_(自用,含作廢)'!$D$3:$D$47,0),2)" table:style-name="ce39">
            <text:p>林源振</text:p>
          </table:table-cell>
          <table:table-cell office:value-type="float" office:value="1000" table:formula="msoxl:=INDEX('\\Win2003s\e\public\05-行政室\陳健霖\捐款\半年報\108捐款半年報\[108捐款年報1-6.xls]捐款收據明細_(自用,含作廢)'!$A$3:$E$47,MATCH($A4,'\\Win2003s\e\public\05-行政室\陳健霖\捐款\半年報\108捐款半年報\[108捐款年報1-6.xls]捐款收據明細_(自用,含作廢)'!$D$3:$D$47,0),3)" table:style-name="ce39">
            <text:p>1000</text:p>
          </table:table-cell>
          <table:table-cell table:style-name="ce39"/>
          <table:table-cell office:value-type="string" office:string-value="住民加菜金" table:formula="msoxl:=INDEX('\\Win2003s\e\public\05-行政室\陳健霖\捐款\半年報\108捐款半年報\[108捐款年報1-6.xls]捐款收據明細_(自用,含作廢)'!$A$3:$E$47,MATCH($A4,'\\Win2003s\e\public\05-行政室\陳健霖\捐款\半年報\108捐款半年報\[108捐款年報1-6.xls]捐款收據明細_(自用,含作廢)'!$D$3:$D$47,0),5)" table:style-name="ce39">
            <text:p>住民加菜金</text:p>
          </table:table-cell>
          <table:table-cell table:number-columns-repeated="16378" table:style-name="ce32"/>
        </table:table-row>
        <table:table-row table:style-name="ro8">
          <table:table-cell office:value-type="string" table:style-name="ce38">
            <text:p>000398</text:p>
          </table:table-cell>
          <table:table-cell office:value-type="string" office:string-value="2019/01/08" table:formula="msoxl:=INDEX('\\Win2003s\e\public\05-行政室\陳健霖\捐款\半年報\108捐款半年報\[108捐款年報1-6.xls]捐款收據明細_(自用,含作廢)'!$A$3:$E$47,MATCH($A5,'\\Win2003s\e\public\05-行政室\陳健霖\捐款\半年報\108捐款半年報\[108捐款年報1-6.xls]捐款收據明細_(自用,含作廢)'!$D$3:$D$47,0),1)" table:style-name="ce39">
            <text:p>2019/01/08</text:p>
          </table:table-cell>
          <table:table-cell office:value-type="string" office:string-value="張淑珠" table:formula="msoxl:=INDEX('\\Win2003s\e\public\05-行政室\陳健霖\捐款\半年報\108捐款半年報\[108捐款年報1-6.xls]捐款收據明細_(自用,含作廢)'!$A$3:$E$47,MATCH($A5,'\\Win2003s\e\public\05-行政室\陳健霖\捐款\半年報\108捐款半年報\[108捐款年報1-6.xls]捐款收據明細_(自用,含作廢)'!$D$3:$D$47,0),2)" table:style-name="ce39">
            <text:p>張淑珠</text:p>
          </table:table-cell>
          <table:table-cell office:value-type="float" office:value="1000" table:formula="msoxl:=INDEX('\\Win2003s\e\public\05-行政室\陳健霖\捐款\半年報\108捐款半年報\[108捐款年報1-6.xls]捐款收據明細_(自用,含作廢)'!$A$3:$E$47,MATCH($A5,'\\Win2003s\e\public\05-行政室\陳健霖\捐款\半年報\108捐款半年報\[108捐款年報1-6.xls]捐款收據明細_(自用,含作廢)'!$D$3:$D$47,0),3)" table:style-name="ce39">
            <text:p>1000</text:p>
          </table:table-cell>
          <table:table-cell table:style-name="ce39"/>
          <table:table-cell office:value-type="string" office:string-value="住民加菜金" table:formula="msoxl:=INDEX('\\Win2003s\e\public\05-行政室\陳健霖\捐款\半年報\108捐款半年報\[108捐款年報1-6.xls]捐款收據明細_(自用,含作廢)'!$A$3:$E$47,MATCH($A5,'\\Win2003s\e\public\05-行政室\陳健霖\捐款\半年報\108捐款半年報\[108捐款年報1-6.xls]捐款收據明細_(自用,含作廢)'!$D$3:$D$47,0),5)" table:style-name="ce39">
            <text:p>住民加菜金</text:p>
          </table:table-cell>
          <table:table-cell table:number-columns-repeated="16378" table:style-name="ce32"/>
        </table:table-row>
        <table:table-row table:style-name="ro8">
          <table:table-cell office:value-type="string" table:style-name="ce38">
            <text:p>000399</text:p>
          </table:table-cell>
          <table:table-cell office:value-type="string" office:string-value="2019/01/08" table:formula="msoxl:=INDEX('\\Win2003s\e\public\05-行政室\陳健霖\捐款\半年報\108捐款半年報\[108捐款年報1-6.xls]捐款收據明細_(自用,含作廢)'!$A$3:$E$47,MATCH($A6,'\\Win2003s\e\public\05-行政室\陳健霖\捐款\半年報\108捐款半年報\[108捐款年報1-6.xls]捐款收據明細_(自用,含作廢)'!$D$3:$D$47,0),1)" table:style-name="ce39">
            <text:p>2019/01/08</text:p>
          </table:table-cell>
          <table:table-cell office:value-type="string" office:string-value="胡雪梅" table:formula="msoxl:=INDEX('\\Win2003s\e\public\05-行政室\陳健霖\捐款\半年報\108捐款半年報\[108捐款年報1-6.xls]捐款收據明細_(自用,含作廢)'!$A$3:$E$47,MATCH($A6,'\\Win2003s\e\public\05-行政室\陳健霖\捐款\半年報\108捐款半年報\[108捐款年報1-6.xls]捐款收據明細_(自用,含作廢)'!$D$3:$D$47,0),2)" table:style-name="ce39">
            <text:p>胡雪梅</text:p>
          </table:table-cell>
          <table:table-cell office:value-type="float" office:value="1000" table:formula="msoxl:=INDEX('\\Win2003s\e\public\05-行政室\陳健霖\捐款\半年報\108捐款半年報\[108捐款年報1-6.xls]捐款收據明細_(自用,含作廢)'!$A$3:$E$47,MATCH($A6,'\\Win2003s\e\public\05-行政室\陳健霖\捐款\半年報\108捐款半年報\[108捐款年報1-6.xls]捐款收據明細_(自用,含作廢)'!$D$3:$D$47,0),3)" table:style-name="ce39">
            <text:p>1000</text:p>
          </table:table-cell>
          <table:table-cell table:style-name="ce39"/>
          <table:table-cell office:value-type="string" office:string-value="住民加菜金" table:formula="msoxl:=INDEX('\\Win2003s\e\public\05-行政室\陳健霖\捐款\半年報\108捐款半年報\[108捐款年報1-6.xls]捐款收據明細_(自用,含作廢)'!$A$3:$E$47,MATCH($A6,'\\Win2003s\e\public\05-行政室\陳健霖\捐款\半年報\108捐款半年報\[108捐款年報1-6.xls]捐款收據明細_(自用,含作廢)'!$D$3:$D$47,0),5)" table:style-name="ce39">
            <text:p>住民加菜金</text:p>
          </table:table-cell>
          <table:table-cell table:number-columns-repeated="16378" table:style-name="ce32"/>
        </table:table-row>
        <table:table-row table:style-name="ro7">
          <table:table-cell office:value-type="string" table:style-name="ce38">
            <text:p>000400</text:p>
          </table:table-cell>
          <table:table-cell office:value-type="string" office:string-value="2019/01/08" table:formula="msoxl:=INDEX('\\Win2003s\e\public\05-行政室\陳健霖\捐款\半年報\108捐款半年報\[108捐款年報1-6.xls]捐款收據明細_(自用,含作廢)'!$A$3:$E$47,MATCH($A7,'\\Win2003s\e\public\05-行政室\陳健霖\捐款\半年報\108捐款半年報\[108捐款年報1-6.xls]捐款收據明細_(自用,含作廢)'!$D$3:$D$47,0),1)" table:style-name="ce39">
            <text:p>2019/01/08</text:p>
          </table:table-cell>
          <table:table-cell office:value-type="string" office:string-value="林佩思" table:formula="msoxl:=INDEX('\\Win2003s\e\public\05-行政室\陳健霖\捐款\半年報\108捐款半年報\[108捐款年報1-6.xls]捐款收據明細_(自用,含作廢)'!$A$3:$E$47,MATCH($A7,'\\Win2003s\e\public\05-行政室\陳健霖\捐款\半年報\108捐款半年報\[108捐款年報1-6.xls]捐款收據明細_(自用,含作廢)'!$D$3:$D$47,0),2)" table:style-name="ce39">
            <text:p>林佩思</text:p>
          </table:table-cell>
          <table:table-cell office:value-type="float" office:value="1000" table:formula="msoxl:=INDEX('\\Win2003s\e\public\05-行政室\陳健霖\捐款\半年報\108捐款半年報\[108捐款年報1-6.xls]捐款收據明細_(自用,含作廢)'!$A$3:$E$47,MATCH($A7,'\\Win2003s\e\public\05-行政室\陳健霖\捐款\半年報\108捐款半年報\[108捐款年報1-6.xls]捐款收據明細_(自用,含作廢)'!$D$3:$D$47,0),3)" table:style-name="ce39">
            <text:p>1000</text:p>
          </table:table-cell>
          <table:table-cell table:style-name="ce39"/>
          <table:table-cell office:value-type="string" office:string-value="住民加菜金" table:formula="msoxl:=INDEX('\\Win2003s\e\public\05-行政室\陳健霖\捐款\半年報\108捐款半年報\[108捐款年報1-6.xls]捐款收據明細_(自用,含作廢)'!$A$3:$E$47,MATCH($A7,'\\Win2003s\e\public\05-行政室\陳健霖\捐款\半年報\108捐款半年報\[108捐款年報1-6.xls]捐款收據明細_(自用,含作廢)'!$D$3:$D$47,0),5)" table:style-name="ce39">
            <text:p>住民加菜金</text:p>
          </table:table-cell>
          <table:table-cell table:number-columns-repeated="16378" table:style-name="ce32"/>
        </table:table-row>
        <table:table-row table:style-name="ro7">
          <table:table-cell office:value-type="string" table:style-name="ce38">
            <text:p>000401</text:p>
          </table:table-cell>
          <table:table-cell office:value-type="string" office:string-value="2019/01/08" table:formula="msoxl:=INDEX('\\Win2003s\e\public\05-行政室\陳健霖\捐款\半年報\108捐款半年報\[108捐款年報1-6.xls]捐款收據明細_(自用,含作廢)'!$A$3:$E$47,MATCH($A8,'\\Win2003s\e\public\05-行政室\陳健霖\捐款\半年報\108捐款半年報\[108捐款年報1-6.xls]捐款收據明細_(自用,含作廢)'!$D$3:$D$47,0),1)" table:style-name="ce39">
            <text:p>2019/01/08</text:p>
          </table:table-cell>
          <table:table-cell office:value-type="string" office:string-value="林俐萱" table:formula="msoxl:=INDEX('\\Win2003s\e\public\05-行政室\陳健霖\捐款\半年報\108捐款半年報\[108捐款年報1-6.xls]捐款收據明細_(自用,含作廢)'!$A$3:$E$47,MATCH($A8,'\\Win2003s\e\public\05-行政室\陳健霖\捐款\半年報\108捐款半年報\[108捐款年報1-6.xls]捐款收據明細_(自用,含作廢)'!$D$3:$D$47,0),2)" table:style-name="ce39">
            <text:p>林俐萱</text:p>
          </table:table-cell>
          <table:table-cell office:value-type="float" office:value="1000" table:formula="msoxl:=INDEX('\\Win2003s\e\public\05-行政室\陳健霖\捐款\半年報\108捐款半年報\[108捐款年報1-6.xls]捐款收據明細_(自用,含作廢)'!$A$3:$E$47,MATCH($A8,'\\Win2003s\e\public\05-行政室\陳健霖\捐款\半年報\108捐款半年報\[108捐款年報1-6.xls]捐款收據明細_(自用,含作廢)'!$D$3:$D$47,0),3)" table:style-name="ce39">
            <text:p>1000</text:p>
          </table:table-cell>
          <table:table-cell table:style-name="ce39"/>
          <table:table-cell office:value-type="string" office:string-value="住民加菜金" table:formula="msoxl:=INDEX('\\Win2003s\e\public\05-行政室\陳健霖\捐款\半年報\108捐款半年報\[108捐款年報1-6.xls]捐款收據明細_(自用,含作廢)'!$A$3:$E$47,MATCH($A8,'\\Win2003s\e\public\05-行政室\陳健霖\捐款\半年報\108捐款半年報\[108捐款年報1-6.xls]捐款收據明細_(自用,含作廢)'!$D$3:$D$47,0),5)" table:style-name="ce39">
            <text:p>住民加菜金</text:p>
          </table:table-cell>
          <table:table-cell table:style-name="ce41"/>
          <table:table-cell table:number-columns-repeated="16377"/>
        </table:table-row>
        <table:table-row table:style-name="ro7">
          <table:table-cell office:value-type="string" table:style-name="ce38">
            <text:p>000402</text:p>
          </table:table-cell>
          <table:table-cell office:value-type="string" office:string-value="2019/01/08" table:formula="msoxl:=INDEX('\\Win2003s\e\public\05-行政室\陳健霖\捐款\半年報\108捐款半年報\[108捐款年報1-6.xls]捐款收據明細_(自用,含作廢)'!$A$3:$E$47,MATCH($A9,'\\Win2003s\e\public\05-行政室\陳健霖\捐款\半年報\108捐款半年報\[108捐款年報1-6.xls]捐款收據明細_(自用,含作廢)'!$D$3:$D$47,0),1)" table:style-name="ce39">
            <text:p>2019/01/08</text:p>
          </table:table-cell>
          <table:table-cell office:value-type="string" office:string-value="林信良" table:formula="msoxl:=INDEX('\\Win2003s\e\public\05-行政室\陳健霖\捐款\半年報\108捐款半年報\[108捐款年報1-6.xls]捐款收據明細_(自用,含作廢)'!$A$3:$E$47,MATCH($A9,'\\Win2003s\e\public\05-行政室\陳健霖\捐款\半年報\108捐款半年報\[108捐款年報1-6.xls]捐款收據明細_(自用,含作廢)'!$D$3:$D$47,0),2)" table:style-name="ce39">
            <text:p>林信良</text:p>
          </table:table-cell>
          <table:table-cell office:value-type="float" office:value="1000" table:formula="msoxl:=INDEX('\\Win2003s\e\public\05-行政室\陳健霖\捐款\半年報\108捐款半年報\[108捐款年報1-6.xls]捐款收據明細_(自用,含作廢)'!$A$3:$E$47,MATCH($A9,'\\Win2003s\e\public\05-行政室\陳健霖\捐款\半年報\108捐款半年報\[108捐款年報1-6.xls]捐款收據明細_(自用,含作廢)'!$D$3:$D$47,0),3)" table:style-name="ce39">
            <text:p>1000</text:p>
          </table:table-cell>
          <table:table-cell table:style-name="ce39"/>
          <table:table-cell office:value-type="string" office:string-value="住民加菜金" table:formula="msoxl:=INDEX('\\Win2003s\e\public\05-行政室\陳健霖\捐款\半年報\108捐款半年報\[108捐款年報1-6.xls]捐款收據明細_(自用,含作廢)'!$A$3:$E$47,MATCH($A9,'\\Win2003s\e\public\05-行政室\陳健霖\捐款\半年報\108捐款半年報\[108捐款年報1-6.xls]捐款收據明細_(自用,含作廢)'!$D$3:$D$47,0),5)" table:style-name="ce39">
            <text:p>住民加菜金</text:p>
          </table:table-cell>
          <table:table-cell table:number-columns-repeated="16378" table:style-name="ce32"/>
        </table:table-row>
        <table:table-row table:style-name="ro7">
          <table:table-cell office:value-type="string" table:style-name="ce42">
            <text:p>000403</text:p>
          </table:table-cell>
          <table:table-cell office:value-type="string" office:string-value="2019/01/08" table:formula="msoxl:=INDEX('\\Win2003s\e\public\05-行政室\陳健霖\捐款\半年報\108捐款半年報\[108捐款年報1-6.xls]捐款收據明細_(自用,含作廢)'!$A$3:$E$47,MATCH($A10,'\\Win2003s\e\public\05-行政室\陳健霖\捐款\半年報\108捐款半年報\[108捐款年報1-6.xls]捐款收據明細_(自用,含作廢)'!$D$3:$D$47,0),1)" table:style-name="ce39">
            <text:p>2019/01/08</text:p>
          </table:table-cell>
          <table:table-cell office:value-type="string" office:string-value="林意英" table:formula="msoxl:=INDEX('\\Win2003s\e\public\05-行政室\陳健霖\捐款\半年報\108捐款半年報\[108捐款年報1-6.xls]捐款收據明細_(自用,含作廢)'!$A$3:$E$47,MATCH($A10,'\\Win2003s\e\public\05-行政室\陳健霖\捐款\半年報\108捐款半年報\[108捐款年報1-6.xls]捐款收據明細_(自用,含作廢)'!$D$3:$D$47,0),2)" table:style-name="ce39">
            <text:p>林意英</text:p>
          </table:table-cell>
          <table:table-cell office:value-type="float" office:value="1000" table:formula="msoxl:=INDEX('\\Win2003s\e\public\05-行政室\陳健霖\捐款\半年報\108捐款半年報\[108捐款年報1-6.xls]捐款收據明細_(自用,含作廢)'!$A$3:$E$47,MATCH($A10,'\\Win2003s\e\public\05-行政室\陳健霖\捐款\半年報\108捐款半年報\[108捐款年報1-6.xls]捐款收據明細_(自用,含作廢)'!$D$3:$D$47,0),3)" table:style-name="ce39">
            <text:p>1000</text:p>
          </table:table-cell>
          <table:table-cell table:style-name="ce39"/>
          <table:table-cell office:value-type="string" office:string-value="住民加菜金" table:formula="msoxl:=INDEX('\\Win2003s\e\public\05-行政室\陳健霖\捐款\半年報\108捐款半年報\[108捐款年報1-6.xls]捐款收據明細_(自用,含作廢)'!$A$3:$E$47,MATCH($A10,'\\Win2003s\e\public\05-行政室\陳健霖\捐款\半年報\108捐款半年報\[108捐款年報1-6.xls]捐款收據明細_(自用,含作廢)'!$D$3:$D$47,0),5)" table:style-name="ce39">
            <text:p>住民加菜金</text:p>
          </table:table-cell>
          <table:table-cell table:number-columns-repeated="16378" table:style-name="ce32"/>
        </table:table-row>
        <table:table-row table:style-name="ro7">
          <table:table-cell office:value-type="string" table:style-name="ce42">
            <text:p>000404</text:p>
          </table:table-cell>
          <table:table-cell office:value-type="string" office:string-value="2019/01/08" table:formula="msoxl:=INDEX('\\Win2003s\e\public\05-行政室\陳健霖\捐款\半年報\108捐款半年報\[108捐款年報1-6.xls]捐款收據明細_(自用,含作廢)'!$A$3:$E$47,MATCH($A11,'\\Win2003s\e\public\05-行政室\陳健霖\捐款\半年報\108捐款半年報\[108捐款年報1-6.xls]捐款收據明細_(自用,含作廢)'!$D$3:$D$47,0),1)" table:style-name="ce39">
            <text:p>2019/01/08</text:p>
          </table:table-cell>
          <table:table-cell office:value-type="string" office:string-value="賴乃慈" table:formula="msoxl:=INDEX('\\Win2003s\e\public\05-行政室\陳健霖\捐款\半年報\108捐款半年報\[108捐款年報1-6.xls]捐款收據明細_(自用,含作廢)'!$A$3:$E$47,MATCH($A11,'\\Win2003s\e\public\05-行政室\陳健霖\捐款\半年報\108捐款半年報\[108捐款年報1-6.xls]捐款收據明細_(自用,含作廢)'!$D$3:$D$47,0),2)" table:style-name="ce39">
            <text:p>賴乃慈</text:p>
          </table:table-cell>
          <table:table-cell office:value-type="float" office:value="2000" table:formula="msoxl:=INDEX('\\Win2003s\e\public\05-行政室\陳健霖\捐款\半年報\108捐款半年報\[108捐款年報1-6.xls]捐款收據明細_(自用,含作廢)'!$A$3:$E$47,MATCH($A11,'\\Win2003s\e\public\05-行政室\陳健霖\捐款\半年報\108捐款半年報\[108捐款年報1-6.xls]捐款收據明細_(自用,含作廢)'!$D$3:$D$47,0),3)" table:style-name="ce39">
            <text:p>2000</text:p>
          </table:table-cell>
          <table:table-cell table:style-name="ce39"/>
          <table:table-cell office:value-type="string" office:string-value="住民加菜金" table:formula="msoxl:=INDEX('\\Win2003s\e\public\05-行政室\陳健霖\捐款\半年報\108捐款半年報\[108捐款年報1-6.xls]捐款收據明細_(自用,含作廢)'!$A$3:$E$47,MATCH($A11,'\\Win2003s\e\public\05-行政室\陳健霖\捐款\半年報\108捐款半年報\[108捐款年報1-6.xls]捐款收據明細_(自用,含作廢)'!$D$3:$D$47,0),5)" table:style-name="ce39">
            <text:p>住民加菜金</text:p>
          </table:table-cell>
          <table:table-cell table:number-columns-repeated="16378" table:style-name="ce32"/>
        </table:table-row>
        <table:table-row table:style-name="ro7">
          <table:table-cell office:value-type="string" table:style-name="ce42">
            <text:p>000405</text:p>
          </table:table-cell>
          <table:table-cell office:value-type="string" office:string-value="2019/01/08" table:formula="msoxl:=INDEX('\\Win2003s\e\public\05-行政室\陳健霖\捐款\半年報\108捐款半年報\[108捐款年報1-6.xls]捐款收據明細_(自用,含作廢)'!$A$3:$E$47,MATCH($A12,'\\Win2003s\e\public\05-行政室\陳健霖\捐款\半年報\108捐款半年報\[108捐款年報1-6.xls]捐款收據明細_(自用,含作廢)'!$D$3:$D$47,0),1)" table:style-name="ce39">
            <text:p>2019/01/08</text:p>
          </table:table-cell>
          <table:table-cell office:value-type="string" office:string-value="邱景祥" table:formula="msoxl:=INDEX('\\Win2003s\e\public\05-行政室\陳健霖\捐款\半年報\108捐款半年報\[108捐款年報1-6.xls]捐款收據明細_(自用,含作廢)'!$A$3:$E$47,MATCH($A12,'\\Win2003s\e\public\05-行政室\陳健霖\捐款\半年報\108捐款半年報\[108捐款年報1-6.xls]捐款收據明細_(自用,含作廢)'!$D$3:$D$47,0),2)" table:style-name="ce39">
            <text:p>邱景祥</text:p>
          </table:table-cell>
          <table:table-cell office:value-type="float" office:value="2000" table:formula="msoxl:=INDEX('\\Win2003s\e\public\05-行政室\陳健霖\捐款\半年報\108捐款半年報\[108捐款年報1-6.xls]捐款收據明細_(自用,含作廢)'!$A$3:$E$47,MATCH($A12,'\\Win2003s\e\public\05-行政室\陳健霖\捐款\半年報\108捐款半年報\[108捐款年報1-6.xls]捐款收據明細_(自用,含作廢)'!$D$3:$D$47,0),3)" table:style-name="ce39">
            <text:p>2000</text:p>
          </table:table-cell>
          <table:table-cell table:style-name="ce39"/>
          <table:table-cell office:value-type="string" office:string-value="住民加菜金" table:formula="msoxl:=INDEX('\\Win2003s\e\public\05-行政室\陳健霖\捐款\半年報\108捐款半年報\[108捐款年報1-6.xls]捐款收據明細_(自用,含作廢)'!$A$3:$E$47,MATCH($A12,'\\Win2003s\e\public\05-行政室\陳健霖\捐款\半年報\108捐款半年報\[108捐款年報1-6.xls]捐款收據明細_(自用,含作廢)'!$D$3:$D$47,0),5)" table:style-name="ce39">
            <text:p>住民加菜金</text:p>
          </table:table-cell>
          <table:table-cell table:number-columns-repeated="16378" table:style-name="ce32"/>
        </table:table-row>
        <table:table-row table:style-name="ro7">
          <table:table-cell office:value-type="string" table:style-name="ce42">
            <text:p>000406</text:p>
          </table:table-cell>
          <table:table-cell office:value-type="string" office:string-value="2019/01/08" table:formula="msoxl:=INDEX('\\Win2003s\e\public\05-行政室\陳健霖\捐款\半年報\108捐款半年報\[108捐款年報1-6.xls]捐款收據明細_(自用,含作廢)'!$A$3:$E$47,MATCH($A13,'\\Win2003s\e\public\05-行政室\陳健霖\捐款\半年報\108捐款半年報\[108捐款年報1-6.xls]捐款收據明細_(自用,含作廢)'!$D$3:$D$47,0),1)" table:style-name="ce39">
            <text:p>2019/01/08</text:p>
          </table:table-cell>
          <table:table-cell office:value-type="string" office:string-value="黃石木" table:formula="msoxl:=INDEX('\\Win2003s\e\public\05-行政室\陳健霖\捐款\半年報\108捐款半年報\[108捐款年報1-6.xls]捐款收據明細_(自用,含作廢)'!$A$3:$E$47,MATCH($A13,'\\Win2003s\e\public\05-行政室\陳健霖\捐款\半年報\108捐款半年報\[108捐款年報1-6.xls]捐款收據明細_(自用,含作廢)'!$D$3:$D$47,0),2)" table:style-name="ce39">
            <text:p>黃石木</text:p>
          </table:table-cell>
          <table:table-cell office:value-type="float" office:value="3000" table:formula="msoxl:=INDEX('\\Win2003s\e\public\05-行政室\陳健霖\捐款\半年報\108捐款半年報\[108捐款年報1-6.xls]捐款收據明細_(自用,含作廢)'!$A$3:$E$47,MATCH($A13,'\\Win2003s\e\public\05-行政室\陳健霖\捐款\半年報\108捐款半年報\[108捐款年報1-6.xls]捐款收據明細_(自用,含作廢)'!$D$3:$D$47,0),3)" table:style-name="ce39">
            <text:p>3000</text:p>
          </table:table-cell>
          <table:table-cell table:style-name="ce39"/>
          <table:table-cell office:value-type="string" office:string-value="住民加菜金" table:formula="msoxl:=INDEX('\\Win2003s\e\public\05-行政室\陳健霖\捐款\半年報\108捐款半年報\[108捐款年報1-6.xls]捐款收據明細_(自用,含作廢)'!$A$3:$E$47,MATCH($A13,'\\Win2003s\e\public\05-行政室\陳健霖\捐款\半年報\108捐款半年報\[108捐款年報1-6.xls]捐款收據明細_(自用,含作廢)'!$D$3:$D$47,0),5)" table:style-name="ce39">
            <text:p>住民加菜金</text:p>
          </table:table-cell>
          <table:table-cell table:number-columns-repeated="16378" table:style-name="ce32"/>
        </table:table-row>
        <table:table-row table:style-name="ro7">
          <table:table-cell office:value-type="string" table:style-name="ce42">
            <text:p>000407</text:p>
          </table:table-cell>
          <table:table-cell office:value-type="string" office:string-value="2019/01/08" table:formula="msoxl:=INDEX('\\Win2003s\e\public\05-行政室\陳健霖\捐款\半年報\108捐款半年報\[108捐款年報1-6.xls]捐款收據明細_(自用,含作廢)'!$A$3:$E$47,MATCH($A14,'\\Win2003s\e\public\05-行政室\陳健霖\捐款\半年報\108捐款半年報\[108捐款年報1-6.xls]捐款收據明細_(自用,含作廢)'!$D$3:$D$47,0),1)" table:style-name="ce39">
            <text:p>2019/01/08</text:p>
          </table:table-cell>
          <table:table-cell office:value-type="string" office:string-value="葉敬" table:formula="msoxl:=INDEX('\\Win2003s\e\public\05-行政室\陳健霖\捐款\半年報\108捐款半年報\[108捐款年報1-6.xls]捐款收據明細_(自用,含作廢)'!$A$3:$E$47,MATCH($A14,'\\Win2003s\e\public\05-行政室\陳健霖\捐款\半年報\108捐款半年報\[108捐款年報1-6.xls]捐款收據明細_(自用,含作廢)'!$D$3:$D$47,0),2)" table:style-name="ce39">
            <text:p>葉敬</text:p>
          </table:table-cell>
          <table:table-cell office:value-type="float" office:value="2000" table:formula="msoxl:=INDEX('\\Win2003s\e\public\05-行政室\陳健霖\捐款\半年報\108捐款半年報\[108捐款年報1-6.xls]捐款收據明細_(自用,含作廢)'!$A$3:$E$47,MATCH($A14,'\\Win2003s\e\public\05-行政室\陳健霖\捐款\半年報\108捐款半年報\[108捐款年報1-6.xls]捐款收據明細_(自用,含作廢)'!$D$3:$D$47,0),3)" table:style-name="ce39">
            <text:p>2000</text:p>
          </table:table-cell>
          <table:table-cell table:style-name="ce39"/>
          <table:table-cell office:value-type="string" office:string-value="住民加菜金" table:formula="msoxl:=INDEX('\\Win2003s\e\public\05-行政室\陳健霖\捐款\半年報\108捐款半年報\[108捐款年報1-6.xls]捐款收據明細_(自用,含作廢)'!$A$3:$E$47,MATCH($A14,'\\Win2003s\e\public\05-行政室\陳健霖\捐款\半年報\108捐款半年報\[108捐款年報1-6.xls]捐款收據明細_(自用,含作廢)'!$D$3:$D$47,0),5)" table:style-name="ce39">
            <text:p>住民加菜金</text:p>
          </table:table-cell>
          <table:table-cell table:number-columns-repeated="16378" table:style-name="ce32"/>
        </table:table-row>
        <table:table-row table:style-name="ro7">
          <table:table-cell office:value-type="string" table:style-name="ce42">
            <text:p>000408</text:p>
          </table:table-cell>
          <table:table-cell office:value-type="string" office:string-value="2019/01/23" table:formula="msoxl:=INDEX('\\Win2003s\e\public\05-行政室\陳健霖\捐款\半年報\108捐款半年報\[108捐款年報1-6.xls]捐款收據明細_(自用,含作廢)'!$A$3:$E$47,MATCH($A15,'\\Win2003s\e\public\05-行政室\陳健霖\捐款\半年報\108捐款半年報\[108捐款年報1-6.xls]捐款收據明細_(自用,含作廢)'!$D$3:$D$47,0),1)" table:style-name="ce39">
            <text:p>2019/01/23</text:p>
          </table:table-cell>
          <table:table-cell office:value-type="string" office:string-value="邱金和" table:formula="msoxl:=INDEX('\\Win2003s\e\public\05-行政室\陳健霖\捐款\半年報\108捐款半年報\[108捐款年報1-6.xls]捐款收據明細_(自用,含作廢)'!$A$3:$E$47,MATCH($A15,'\\Win2003s\e\public\05-行政室\陳健霖\捐款\半年報\108捐款半年報\[108捐款年報1-6.xls]捐款收據明細_(自用,含作廢)'!$D$3:$D$47,0),2)" table:style-name="ce39">
            <text:p>邱金和</text:p>
          </table:table-cell>
          <table:table-cell office:value-type="float" office:value="300" table:formula="msoxl:=INDEX('\\Win2003s\e\public\05-行政室\陳健霖\捐款\半年報\108捐款半年報\[108捐款年報1-6.xls]捐款收據明細_(自用,含作廢)'!$A$3:$E$47,MATCH($A15,'\\Win2003s\e\public\05-行政室\陳健霖\捐款\半年報\108捐款半年報\[108捐款年報1-6.xls]捐款收據明細_(自用,含作廢)'!$D$3:$D$47,0),3)" table:style-name="ce39">
            <text:p>300</text:p>
          </table:table-cell>
          <table:table-cell table:style-name="ce39"/>
          <table:table-cell office:value-type="string" office:string-value="加菜金" table:formula="msoxl:=INDEX('\\Win2003s\e\public\05-行政室\陳健霖\捐款\半年報\108捐款半年報\[108捐款年報1-6.xls]捐款收據明細_(自用,含作廢)'!$A$3:$E$47,MATCH($A15,'\\Win2003s\e\public\05-行政室\陳健霖\捐款\半年報\108捐款半年報\[108捐款年報1-6.xls]捐款收據明細_(自用,含作廢)'!$D$3:$D$47,0),5)" table:style-name="ce39">
            <text:p>加菜金</text:p>
          </table:table-cell>
          <table:table-cell table:number-columns-repeated="16378" table:style-name="ce32"/>
        </table:table-row>
        <table:table-row table:style-name="ro7">
          <table:table-cell office:value-type="string" table:style-name="ce42">
            <text:p>000410</text:p>
          </table:table-cell>
          <table:table-cell office:value-type="string" office:string-value="2019/01/23" table:formula="msoxl:=INDEX('\\Win2003s\e\public\05-行政室\陳健霖\捐款\半年報\108捐款半年報\[108捐款年報1-6.xls]捐款收據明細_(自用,含作廢)'!$A$3:$E$47,MATCH($A16,'\\Win2003s\e\public\05-行政室\陳健霖\捐款\半年報\108捐款半年報\[108捐款年報1-6.xls]捐款收據明細_(自用,含作廢)'!$D$3:$D$47,0),1)" table:style-name="ce39">
            <text:p>2019/01/23</text:p>
          </table:table-cell>
          <table:table-cell office:value-type="string" office:string-value="彰化縣彰化市公所" table:formula="msoxl:=INDEX('\\Win2003s\e\public\05-行政室\陳健霖\捐款\半年報\108捐款半年報\[108捐款年報1-6.xls]捐款收據明細_(自用,含作廢)'!$A$3:$E$47,MATCH($A16,'\\Win2003s\e\public\05-行政室\陳健霖\捐款\半年報\108捐款半年報\[108捐款年報1-6.xls]捐款收據明細_(自用,含作廢)'!$D$3:$D$47,0),2)" table:style-name="ce39">
            <text:p>彰化縣彰化市公所</text:p>
          </table:table-cell>
          <table:table-cell office:value-type="float" office:value="288000" table:formula="msoxl:=INDEX('\\Win2003s\e\public\05-行政室\陳健霖\捐款\半年報\108捐款半年報\[108捐款年報1-6.xls]捐款收據明細_(自用,含作廢)'!$A$3:$E$47,MATCH($A16,'\\Win2003s\e\public\05-行政室\陳健霖\捐款\半年報\108捐款半年報\[108捐款年報1-6.xls]捐款收據明細_(自用,含作廢)'!$D$3:$D$47,0),3)" table:style-name="ce39">
            <text:p>288000</text:p>
          </table:table-cell>
          <table:table-cell table:style-name="ce39"/>
          <table:table-cell office:value-type="string" office:string-value="春節慰問金" table:formula="msoxl:=INDEX('\\Win2003s\e\public\05-行政室\陳健霖\捐款\半年報\108捐款半年報\[108捐款年報1-6.xls]捐款收據明細_(自用,含作廢)'!$A$3:$E$47,MATCH($A16,'\\Win2003s\e\public\05-行政室\陳健霖\捐款\半年報\108捐款半年報\[108捐款年報1-6.xls]捐款收據明細_(自用,含作廢)'!$D$3:$D$47,0),5)" table:style-name="ce39">
            <text:p>春節慰問金</text:p>
          </table:table-cell>
          <table:table-cell table:number-columns-repeated="16378" table:style-name="ce32"/>
        </table:table-row>
        <table:table-row table:style-name="ro7">
          <table:table-cell office:value-type="string" table:style-name="ce42">
            <text:p>000411</text:p>
          </table:table-cell>
          <table:table-cell office:value-type="string" office:string-value="2019/01/29" table:formula="msoxl:=INDEX('\\Win2003s\e\public\05-行政室\陳健霖\捐款\半年報\108捐款半年報\[108捐款年報1-6.xls]捐款收據明細_(自用,含作廢)'!$A$3:$E$47,MATCH($A17,'\\Win2003s\e\public\05-行政室\陳健霖\捐款\半年報\108捐款半年報\[108捐款年報1-6.xls]捐款收據明細_(自用,含作廢)'!$D$3:$D$47,0),1)" table:style-name="ce39">
            <text:p>2019/01/29</text:p>
          </table:table-cell>
          <table:table-cell office:value-type="string" office:string-value="南投縣政府" table:formula="msoxl:=INDEX('\\Win2003s\e\public\05-行政室\陳健霖\捐款\半年報\108捐款半年報\[108捐款年報1-6.xls]捐款收據明細_(自用,含作廢)'!$A$3:$E$47,MATCH($A17,'\\Win2003s\e\public\05-行政室\陳健霖\捐款\半年報\108捐款半年報\[108捐款年報1-6.xls]捐款收據明細_(自用,含作廢)'!$D$3:$D$47,0),2)" table:style-name="ce39">
            <text:p>南投縣政府</text:p>
          </table:table-cell>
          <table:table-cell office:value-type="float" office:value="1200" table:formula="msoxl:=INDEX('\\Win2003s\e\public\05-行政室\陳健霖\捐款\半年報\108捐款半年報\[108捐款年報1-6.xls]捐款收據明細_(自用,含作廢)'!$A$3:$E$47,MATCH($A17,'\\Win2003s\e\public\05-行政室\陳健霖\捐款\半年報\108捐款半年報\[108捐款年報1-6.xls]捐款收據明細_(自用,含作廢)'!$D$3:$D$47,0),3)" table:style-name="ce39">
            <text:p>1200</text:p>
          </table:table-cell>
          <table:table-cell table:style-name="ce39"/>
          <table:table-cell office:value-type="string" office:string-value="春節慰問金" table:formula="msoxl:=INDEX('\\Win2003s\e\public\05-行政室\陳健霖\捐款\半年報\108捐款半年報\[108捐款年報1-6.xls]捐款收據明細_(自用,含作廢)'!$A$3:$E$47,MATCH($A17,'\\Win2003s\e\public\05-行政室\陳健霖\捐款\半年報\108捐款半年報\[108捐款年報1-6.xls]捐款收據明細_(自用,含作廢)'!$D$3:$D$47,0),5)" table:style-name="ce39">
            <text:p>春節慰問金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000412</text:p>
          </table:table-cell>
          <table:table-cell office:value-type="string" office:string-value="2019/02/04" table:formula="msoxl:=INDEX('\\Win2003s\e\public\05-行政室\陳健霖\捐款\半年報\108捐款半年報\[108捐款年報1-6.xls]捐款收據明細_(自用,含作廢)'!$A$3:$E$47,MATCH($A18,'\\Win2003s\e\public\05-行政室\陳健霖\捐款\半年報\108捐款半年報\[108捐款年報1-6.xls]捐款收據明細_(自用,含作廢)'!$D$3:$D$47,0),1)" table:style-name="ce39">
            <text:p>2019/02/04</text:p>
          </table:table-cell>
          <table:table-cell office:value-type="string" office:string-value="衛生福利部社會及家庭署" table:formula="msoxl:=INDEX('\\Win2003s\e\public\05-行政室\陳健霖\捐款\半年報\108捐款半年報\[108捐款年報1-6.xls]捐款收據明細_(自用,含作廢)'!$A$3:$E$47,MATCH($A18,'\\Win2003s\e\public\05-行政室\陳健霖\捐款\半年報\108捐款半年報\[108捐款年報1-6.xls]捐款收據明細_(自用,含作廢)'!$D$3:$D$47,0),2)" table:style-name="ce39">
            <text:p>衛生福利部社會及家庭署</text:p>
          </table:table-cell>
          <table:table-cell office:value-type="float" office:value="20000" table:formula="msoxl:=INDEX('\\Win2003s\e\public\05-行政室\陳健霖\捐款\半年報\108捐款半年報\[108捐款年報1-6.xls]捐款收據明細_(自用,含作廢)'!$A$3:$E$47,MATCH($A18,'\\Win2003s\e\public\05-行政室\陳健霖\捐款\半年報\108捐款半年報\[108捐款年報1-6.xls]捐款收據明細_(自用,含作廢)'!$D$3:$D$47,0),3)" table:style-name="ce39">
            <text:p>20000</text:p>
          </table:table-cell>
          <table:table-cell table:style-name="ce39"/>
          <table:table-cell office:value-type="string" office:string-value="致贈年節膳食費" table:formula="msoxl:=INDEX('\\Win2003s\e\public\05-行政室\陳健霖\捐款\半年報\108捐款半年報\[108捐款年報1-6.xls]捐款收據明細_(自用,含作廢)'!$A$3:$E$47,MATCH($A18,'\\Win2003s\e\public\05-行政室\陳健霖\捐款\半年報\108捐款半年報\[108捐款年報1-6.xls]捐款收據明細_(自用,含作廢)'!$D$3:$D$47,0),5)" table:style-name="ce39">
            <text:p>致贈年節膳食費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000413</text:p>
          </table:table-cell>
          <table:table-cell office:value-type="string" office:string-value="2019/02/11" table:formula="msoxl:=INDEX('\\Win2003s\e\public\05-行政室\陳健霖\捐款\半年報\108捐款半年報\[108捐款年報1-6.xls]捐款收據明細_(自用,含作廢)'!$A$3:$E$47,MATCH($A19,'\\Win2003s\e\public\05-行政室\陳健霖\捐款\半年報\108捐款半年報\[108捐款年報1-6.xls]捐款收據明細_(自用,含作廢)'!$D$3:$D$47,0),1)" table:style-name="ce39">
            <text:p>2019/02/11</text:p>
          </table:table-cell>
          <table:table-cell office:value-type="string" office:string-value="陳厚" table:formula="msoxl:=INDEX('\\Win2003s\e\public\05-行政室\陳健霖\捐款\半年報\108捐款半年報\[108捐款年報1-6.xls]捐款收據明細_(自用,含作廢)'!$A$3:$E$47,MATCH($A19,'\\Win2003s\e\public\05-行政室\陳健霖\捐款\半年報\108捐款半年報\[108捐款年報1-6.xls]捐款收據明細_(自用,含作廢)'!$D$3:$D$47,0),2)" table:style-name="ce39">
            <text:p>陳厚</text:p>
          </table:table-cell>
          <table:table-cell office:value-type="float" office:value="2000" table:formula="msoxl:=INDEX('\\Win2003s\e\public\05-行政室\陳健霖\捐款\半年報\108捐款半年報\[108捐款年報1-6.xls]捐款收據明細_(自用,含作廢)'!$A$3:$E$47,MATCH($A19,'\\Win2003s\e\public\05-行政室\陳健霖\捐款\半年報\108捐款半年報\[108捐款年報1-6.xls]捐款收據明細_(自用,含作廢)'!$D$3:$D$47,0),3)" table:style-name="ce39">
            <text:p>2000</text:p>
          </table:table-cell>
          <table:table-cell table:style-name="ce39"/>
          <table:table-cell office:value-type="string" office:string-value="住民加菜金" table:formula="msoxl:=INDEX('\\Win2003s\e\public\05-行政室\陳健霖\捐款\半年報\108捐款半年報\[108捐款年報1-6.xls]捐款收據明細_(自用,含作廢)'!$A$3:$E$47,MATCH($A19,'\\Win2003s\e\public\05-行政室\陳健霖\捐款\半年報\108捐款半年報\[108捐款年報1-6.xls]捐款收據明細_(自用,含作廢)'!$D$3:$D$47,0),5)" table:style-name="ce39">
            <text:p>住民加菜金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000414</text:p>
          </table:table-cell>
          <table:table-cell office:value-type="string" office:string-value="2019/03/12" table:formula="msoxl:=INDEX('\\Win2003s\e\public\05-行政室\陳健霖\捐款\半年報\108捐款半年報\[108捐款年報1-6.xls]捐款收據明細_(自用,含作廢)'!$A$3:$E$47,MATCH($A20,'\\Win2003s\e\public\05-行政室\陳健霖\捐款\半年報\108捐款半年報\[108捐款年報1-6.xls]捐款收據明細_(自用,含作廢)'!$D$3:$D$47,0),1)" table:style-name="ce39">
            <text:p>2019/03/12</text:p>
          </table:table-cell>
          <table:table-cell office:value-type="string" office:string-value="姚葉勤" table:formula="msoxl:=INDEX('\\Win2003s\e\public\05-行政室\陳健霖\捐款\半年報\108捐款半年報\[108捐款年報1-6.xls]捐款收據明細_(自用,含作廢)'!$A$3:$E$47,MATCH($A20,'\\Win2003s\e\public\05-行政室\陳健霖\捐款\半年報\108捐款半年報\[108捐款年報1-6.xls]捐款收據明細_(自用,含作廢)'!$D$3:$D$47,0),2)" table:style-name="ce39">
            <text:p>姚葉勤</text:p>
          </table:table-cell>
          <table:table-cell office:value-type="float" office:value="2000" table:formula="msoxl:=INDEX('\\Win2003s\e\public\05-行政室\陳健霖\捐款\半年報\108捐款半年報\[108捐款年報1-6.xls]捐款收據明細_(自用,含作廢)'!$A$3:$E$47,MATCH($A20,'\\Win2003s\e\public\05-行政室\陳健霖\捐款\半年報\108捐款半年報\[108捐款年報1-6.xls]捐款收據明細_(自用,含作廢)'!$D$3:$D$47,0),3)" table:style-name="ce39">
            <text:p>2000</text:p>
          </table:table-cell>
          <table:table-cell table:style-name="ce39"/>
          <table:table-cell office:value-type="string" office:string-value="住民加菜金" table:formula="msoxl:=INDEX('\\Win2003s\e\public\05-行政室\陳健霖\捐款\半年報\108捐款半年報\[108捐款年報1-6.xls]捐款收據明細_(自用,含作廢)'!$A$3:$E$47,MATCH($A20,'\\Win2003s\e\public\05-行政室\陳健霖\捐款\半年報\108捐款半年報\[108捐款年報1-6.xls]捐款收據明細_(自用,含作廢)'!$D$3:$D$47,0),5)" table:style-name="ce39">
            <text:p>住民加菜金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000416</text:p>
          </table:table-cell>
          <table:table-cell office:value-type="string" office:string-value="2019/04/16" table:formula="msoxl:=INDEX('\\Win2003s\e\public\05-行政室\陳健霖\捐款\半年報\108捐款半年報\[108捐款年報1-6.xls]捐款收據明細_(自用,含作廢)'!$A$3:$E$47,MATCH($A21,'\\Win2003s\e\public\05-行政室\陳健霖\捐款\半年報\108捐款半年報\[108捐款年報1-6.xls]捐款收據明細_(自用,含作廢)'!$D$3:$D$47,0),1)" table:style-name="ce39">
            <text:p>2019/04/16</text:p>
          </table:table-cell>
          <table:table-cell office:value-type="string" office:string-value="凃奕存﹑凃昱里﹑&#10;凃亦宣" table:formula="msoxl:=INDEX('\\Win2003s\e\public\05-行政室\陳健霖\捐款\半年報\108捐款半年報\[108捐款年報1-6.xls]捐款收據明細_(自用,含作廢)'!$A$3:$E$47,MATCH($A21,'\\Win2003s\e\public\05-行政室\陳健霖\捐款\半年報\108捐款半年報\[108捐款年報1-6.xls]捐款收據明細_(自用,含作廢)'!$D$3:$D$47,0),2)" table:style-name="ce39">
            <text:p>凃奕存﹑凃昱里﹑</text:p>
            <text:p>凃亦宣</text:p>
          </table:table-cell>
          <table:table-cell office:value-type="float" office:value="3000" table:formula="msoxl:=INDEX('\\Win2003s\e\public\05-行政室\陳健霖\捐款\半年報\108捐款半年報\[108捐款年報1-6.xls]捐款收據明細_(自用,含作廢)'!$A$3:$E$47,MATCH($A21,'\\Win2003s\e\public\05-行政室\陳健霖\捐款\半年報\108捐款半年報\[108捐款年報1-6.xls]捐款收據明細_(自用,含作廢)'!$D$3:$D$47,0),3)" table:style-name="ce39">
            <text:p>3000</text:p>
          </table:table-cell>
          <table:table-cell table:style-name="ce39"/>
          <table:table-cell office:value-type="string" office:string-value="住民加菜金" table:formula="msoxl:=INDEX('\\Win2003s\e\public\05-行政室\陳健霖\捐款\半年報\108捐款半年報\[108捐款年報1-6.xls]捐款收據明細_(自用,含作廢)'!$A$3:$E$47,MATCH($A21,'\\Win2003s\e\public\05-行政室\陳健霖\捐款\半年報\108捐款半年報\[108捐款年報1-6.xls]捐款收據明細_(自用,含作廢)'!$D$3:$D$47,0),5)" table:style-name="ce39">
            <text:p>住民加菜金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000417</text:p>
          </table:table-cell>
          <table:table-cell office:value-type="string" office:string-value="2019/04/17" table:formula="msoxl:=INDEX('\\Win2003s\e\public\05-行政室\陳健霖\捐款\半年報\108捐款半年報\[108捐款年報1-6.xls]捐款收據明細_(自用,含作廢)'!$A$3:$E$47,MATCH($A22,'\\Win2003s\e\public\05-行政室\陳健霖\捐款\半年報\108捐款半年報\[108捐款年報1-6.xls]捐款收據明細_(自用,含作廢)'!$D$3:$D$47,0),1)" table:style-name="ce39">
            <text:p>2019/04/17</text:p>
          </table:table-cell>
          <table:table-cell office:value-type="string" office:string-value="錦融有限公司陳建榮" table:formula="msoxl:=INDEX('\\Win2003s\e\public\05-行政室\陳健霖\捐款\半年報\108捐款半年報\[108捐款年報1-6.xls]捐款收據明細_(自用,含作廢)'!$A$3:$E$47,MATCH($A22,'\\Win2003s\e\public\05-行政室\陳健霖\捐款\半年報\108捐款半年報\[108捐款年報1-6.xls]捐款收據明細_(自用,含作廢)'!$D$3:$D$47,0),2)" table:style-name="ce39">
            <text:p>錦融有限公司陳建榮</text:p>
          </table:table-cell>
          <table:table-cell office:value-type="float" office:value="5000" table:formula="msoxl:=INDEX('\\Win2003s\e\public\05-行政室\陳健霖\捐款\半年報\108捐款半年報\[108捐款年報1-6.xls]捐款收據明細_(自用,含作廢)'!$A$3:$E$47,MATCH($A22,'\\Win2003s\e\public\05-行政室\陳健霖\捐款\半年報\108捐款半年報\[108捐款年報1-6.xls]捐款收據明細_(自用,含作廢)'!$D$3:$D$47,0),3)" table:style-name="ce39">
            <text:p>5000</text:p>
          </table:table-cell>
          <table:table-cell table:style-name="ce39"/>
          <table:table-cell office:value-type="string" office:string-value="住民加菜金" table:formula="msoxl:=INDEX('\\Win2003s\e\public\05-行政室\陳健霖\捐款\半年報\108捐款半年報\[108捐款年報1-6.xls]捐款收據明細_(自用,含作廢)'!$A$3:$E$47,MATCH($A22,'\\Win2003s\e\public\05-行政室\陳健霖\捐款\半年報\108捐款半年報\[108捐款年報1-6.xls]捐款收據明細_(自用,含作廢)'!$D$3:$D$47,0),5)" table:style-name="ce39">
            <text:p>住民加菜金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000418</text:p>
          </table:table-cell>
          <table:table-cell office:value-type="string" office:string-value="2019/04/17" table:formula="msoxl:=INDEX('\\Win2003s\e\public\05-行政室\陳健霖\捐款\半年報\108捐款半年報\[108捐款年報1-6.xls]捐款收據明細_(自用,含作廢)'!$A$3:$E$47,MATCH($A23,'\\Win2003s\e\public\05-行政室\陳健霖\捐款\半年報\108捐款半年報\[108捐款年報1-6.xls]捐款收據明細_(自用,含作廢)'!$D$3:$D$47,0),1)" table:style-name="ce39">
            <text:p>2019/04/17</text:p>
          </table:table-cell>
          <table:table-cell office:value-type="string" office:string-value="聖璋實業有限公司" table:formula="msoxl:=INDEX('\\Win2003s\e\public\05-行政室\陳健霖\捐款\半年報\108捐款半年報\[108捐款年報1-6.xls]捐款收據明細_(自用,含作廢)'!$A$3:$E$47,MATCH($A23,'\\Win2003s\e\public\05-行政室\陳健霖\捐款\半年報\108捐款半年報\[108捐款年報1-6.xls]捐款收據明細_(自用,含作廢)'!$D$3:$D$47,0),2)" table:style-name="ce39">
            <text:p>聖璋實業有限公司</text:p>
          </table:table-cell>
          <table:table-cell office:value-type="float" office:value="2000" table:formula="msoxl:=INDEX('\\Win2003s\e\public\05-行政室\陳健霖\捐款\半年報\108捐款半年報\[108捐款年報1-6.xls]捐款收據明細_(自用,含作廢)'!$A$3:$E$47,MATCH($A23,'\\Win2003s\e\public\05-行政室\陳健霖\捐款\半年報\108捐款半年報\[108捐款年報1-6.xls]捐款收據明細_(自用,含作廢)'!$D$3:$D$47,0),3)" table:style-name="ce39">
            <text:p>2000</text:p>
          </table:table-cell>
          <table:table-cell table:style-name="ce39"/>
          <table:table-cell office:value-type="string" office:string-value="住民加菜金" table:formula="msoxl:=INDEX('\\Win2003s\e\public\05-行政室\陳健霖\捐款\半年報\108捐款半年報\[108捐款年報1-6.xls]捐款收據明細_(自用,含作廢)'!$A$3:$E$47,MATCH($A23,'\\Win2003s\e\public\05-行政室\陳健霖\捐款\半年報\108捐款半年報\[108捐款年報1-6.xls]捐款收據明細_(自用,含作廢)'!$D$3:$D$47,0),5)" table:style-name="ce39">
            <text:p>住民加菜金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000419</text:p>
          </table:table-cell>
          <table:table-cell office:value-type="string" office:string-value="2019/04/22" table:formula="msoxl:=INDEX('\\Win2003s\e\public\05-行政室\陳健霖\捐款\半年報\108捐款半年報\[108捐款年報1-6.xls]捐款收據明細_(自用,含作廢)'!$A$3:$E$47,MATCH($A24,'\\Win2003s\e\public\05-行政室\陳健霖\捐款\半年報\108捐款半年報\[108捐款年報1-6.xls]捐款收據明細_(自用,含作廢)'!$D$3:$D$47,0),1)" table:style-name="ce39">
            <text:p>2019/04/22</text:p>
          </table:table-cell>
          <table:table-cell office:value-type="string" office:string-value="黃毓騰" table:formula="msoxl:=INDEX('\\Win2003s\e\public\05-行政室\陳健霖\捐款\半年報\108捐款半年報\[108捐款年報1-6.xls]捐款收據明細_(自用,含作廢)'!$A$3:$E$47,MATCH($A24,'\\Win2003s\e\public\05-行政室\陳健霖\捐款\半年報\108捐款半年報\[108捐款年報1-6.xls]捐款收據明細_(自用,含作廢)'!$D$3:$D$47,0),2)" table:style-name="ce39">
            <text:p>黃毓騰</text:p>
          </table:table-cell>
          <table:table-cell office:value-type="float" office:value="3000" table:formula="msoxl:=INDEX('\\Win2003s\e\public\05-行政室\陳健霖\捐款\半年報\108捐款半年報\[108捐款年報1-6.xls]捐款收據明細_(自用,含作廢)'!$A$3:$E$47,MATCH($A24,'\\Win2003s\e\public\05-行政室\陳健霖\捐款\半年報\108捐款半年報\[108捐款年報1-6.xls]捐款收據明細_(自用,含作廢)'!$D$3:$D$47,0),3)" table:style-name="ce39">
            <text:p>3000</text:p>
          </table:table-cell>
          <table:table-cell table:style-name="ce39"/>
          <table:table-cell office:value-type="string" office:string-value="住民加菜金" table:formula="msoxl:=INDEX('\\Win2003s\e\public\05-行政室\陳健霖\捐款\半年報\108捐款半年報\[108捐款年報1-6.xls]捐款收據明細_(自用,含作廢)'!$A$3:$E$47,MATCH($A24,'\\Win2003s\e\public\05-行政室\陳健霖\捐款\半年報\108捐款半年報\[108捐款年報1-6.xls]捐款收據明細_(自用,含作廢)'!$D$3:$D$47,0),5)" table:style-name="ce39">
            <text:p>住民加菜金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000420</text:p>
          </table:table-cell>
          <table:table-cell office:value-type="string" office:string-value="2019/04/22" table:formula="msoxl:=INDEX('\\Win2003s\e\public\05-行政室\陳健霖\捐款\半年報\108捐款半年報\[108捐款年報1-6.xls]捐款收據明細_(自用,含作廢)'!$A$3:$E$47,MATCH($A25,'\\Win2003s\e\public\05-行政室\陳健霖\捐款\半年報\108捐款半年報\[108捐款年報1-6.xls]捐款收據明細_(自用,含作廢)'!$D$3:$D$47,0),1)" table:style-name="ce39">
            <text:p>2019/04/22</text:p>
          </table:table-cell>
          <table:table-cell office:value-type="string" office:string-value="黃昱嘉" table:formula="msoxl:=INDEX('\\Win2003s\e\public\05-行政室\陳健霖\捐款\半年報\108捐款半年報\[108捐款年報1-6.xls]捐款收據明細_(自用,含作廢)'!$A$3:$E$47,MATCH($A25,'\\Win2003s\e\public\05-行政室\陳健霖\捐款\半年報\108捐款半年報\[108捐款年報1-6.xls]捐款收據明細_(自用,含作廢)'!$D$3:$D$47,0),2)" table:style-name="ce39">
            <text:p>黃昱嘉</text:p>
          </table:table-cell>
          <table:table-cell office:value-type="float" office:value="3000" table:formula="msoxl:=INDEX('\\Win2003s\e\public\05-行政室\陳健霖\捐款\半年報\108捐款半年報\[108捐款年報1-6.xls]捐款收據明細_(自用,含作廢)'!$A$3:$E$47,MATCH($A25,'\\Win2003s\e\public\05-行政室\陳健霖\捐款\半年報\108捐款半年報\[108捐款年報1-6.xls]捐款收據明細_(自用,含作廢)'!$D$3:$D$47,0),3)" table:style-name="ce39">
            <text:p>3000</text:p>
          </table:table-cell>
          <table:table-cell table:style-name="ce39"/>
          <table:table-cell office:value-type="string" office:string-value="住民加菜金" table:formula="msoxl:=INDEX('\\Win2003s\e\public\05-行政室\陳健霖\捐款\半年報\108捐款半年報\[108捐款年報1-6.xls]捐款收據明細_(自用,含作廢)'!$A$3:$E$47,MATCH($A25,'\\Win2003s\e\public\05-行政室\陳健霖\捐款\半年報\108捐款半年報\[108捐款年報1-6.xls]捐款收據明細_(自用,含作廢)'!$D$3:$D$47,0),5)" table:style-name="ce39">
            <text:p>住民加菜金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000421</text:p>
          </table:table-cell>
          <table:table-cell office:value-type="string" office:string-value="2019/04/22" table:formula="msoxl:=INDEX('\\Win2003s\e\public\05-行政室\陳健霖\捐款\半年報\108捐款半年報\[108捐款年報1-6.xls]捐款收據明細_(自用,含作廢)'!$A$3:$E$47,MATCH($A26,'\\Win2003s\e\public\05-行政室\陳健霖\捐款\半年報\108捐款半年報\[108捐款年報1-6.xls]捐款收據明細_(自用,含作廢)'!$D$3:$D$47,0),1)" table:style-name="ce39">
            <text:p>2019/04/22</text:p>
          </table:table-cell>
          <table:table-cell office:value-type="string" office:string-value="陳川雄" table:formula="msoxl:=INDEX('\\Win2003s\e\public\05-行政室\陳健霖\捐款\半年報\108捐款半年報\[108捐款年報1-6.xls]捐款收據明細_(自用,含作廢)'!$A$3:$E$47,MATCH($A26,'\\Win2003s\e\public\05-行政室\陳健霖\捐款\半年報\108捐款半年報\[108捐款年報1-6.xls]捐款收據明細_(自用,含作廢)'!$D$3:$D$47,0),2)" table:style-name="ce39">
            <text:p>陳川雄</text:p>
          </table:table-cell>
          <table:table-cell office:value-type="float" office:value="16000" table:formula="msoxl:=INDEX('\\Win2003s\e\public\05-行政室\陳健霖\捐款\半年報\108捐款半年報\[108捐款年報1-6.xls]捐款收據明細_(自用,含作廢)'!$A$3:$E$47,MATCH($A26,'\\Win2003s\e\public\05-行政室\陳健霖\捐款\半年報\108捐款半年報\[108捐款年報1-6.xls]捐款收據明細_(自用,含作廢)'!$D$3:$D$47,0),3)" table:style-name="ce39">
            <text:p>16000</text:p>
          </table:table-cell>
          <table:table-cell table:style-name="ce39"/>
          <table:table-cell office:value-type="string" office:string-value="住民加菜金" table:formula="msoxl:=INDEX('\\Win2003s\e\public\05-行政室\陳健霖\捐款\半年報\108捐款半年報\[108捐款年報1-6.xls]捐款收據明細_(自用,含作廢)'!$A$3:$E$47,MATCH($A26,'\\Win2003s\e\public\05-行政室\陳健霖\捐款\半年報\108捐款半年報\[108捐款年報1-6.xls]捐款收據明細_(自用,含作廢)'!$D$3:$D$47,0),5)" table:style-name="ce39">
            <text:p>住民加菜金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000422</text:p>
          </table:table-cell>
          <table:table-cell office:value-type="string" office:string-value="2019/04/22" table:formula="msoxl:=INDEX('\\Win2003s\e\public\05-行政室\陳健霖\捐款\半年報\108捐款半年報\[108捐款年報1-6.xls]捐款收據明細_(自用,含作廢)'!$A$3:$E$47,MATCH($A27,'\\Win2003s\e\public\05-行政室\陳健霖\捐款\半年報\108捐款半年報\[108捐款年報1-6.xls]捐款收據明細_(自用,含作廢)'!$D$3:$D$47,0),1)" table:style-name="ce39">
            <text:p>2019/04/22</text:p>
          </table:table-cell>
          <table:table-cell office:value-type="string" office:string-value="社團法人台灣長期照護服務發展協會" table:formula="msoxl:=INDEX('\\Win2003s\e\public\05-行政室\陳健霖\捐款\半年報\108捐款半年報\[108捐款年報1-6.xls]捐款收據明細_(自用,含作廢)'!$A$3:$E$47,MATCH($A27,'\\Win2003s\e\public\05-行政室\陳健霖\捐款\半年報\108捐款半年報\[108捐款年報1-6.xls]捐款收據明細_(自用,含作廢)'!$D$3:$D$47,0),2)" table:style-name="ce39">
            <text:p>社團法人台灣長期照護服務發展協會</text:p>
          </table:table-cell>
          <table:table-cell office:value-type="float" office:value="5000" table:formula="msoxl:=INDEX('\\Win2003s\e\public\05-行政室\陳健霖\捐款\半年報\108捐款半年報\[108捐款年報1-6.xls]捐款收據明細_(自用,含作廢)'!$A$3:$E$47,MATCH($A27,'\\Win2003s\e\public\05-行政室\陳健霖\捐款\半年報\108捐款半年報\[108捐款年報1-6.xls]捐款收據明細_(自用,含作廢)'!$D$3:$D$47,0),3)" table:style-name="ce39">
            <text:p>5000</text:p>
          </table:table-cell>
          <table:table-cell table:style-name="ce39"/>
          <table:table-cell office:value-type="string" office:string-value="住民加菜金" table:formula="msoxl:=INDEX('\\Win2003s\e\public\05-行政室\陳健霖\捐款\半年報\108捐款半年報\[108捐款年報1-6.xls]捐款收據明細_(自用,含作廢)'!$A$3:$E$47,MATCH($A27,'\\Win2003s\e\public\05-行政室\陳健霖\捐款\半年報\108捐款半年報\[108捐款年報1-6.xls]捐款收據明細_(自用,含作廢)'!$D$3:$D$47,0),5)" table:style-name="ce39">
            <text:p>住民加菜金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000423</text:p>
          </table:table-cell>
          <table:table-cell office:value-type="string" office:string-value="2019/05/24" table:formula="msoxl:=INDEX('\\Win2003s\e\public\05-行政室\陳健霖\捐款\半年報\108捐款半年報\[108捐款年報1-6.xls]捐款收據明細_(自用,含作廢)'!$A$3:$E$47,MATCH($A28,'\\Win2003s\e\public\05-行政室\陳健霖\捐款\半年報\108捐款半年報\[108捐款年報1-6.xls]捐款收據明細_(自用,含作廢)'!$D$3:$D$47,0),1)" table:style-name="ce39">
            <text:p>2019/05/24</text:p>
          </table:table-cell>
          <table:table-cell office:value-type="string" office:string-value="南投縣政府" table:formula="msoxl:=INDEX('\\Win2003s\e\public\05-行政室\陳健霖\捐款\半年報\108捐款半年報\[108捐款年報1-6.xls]捐款收據明細_(自用,含作廢)'!$A$3:$E$47,MATCH($A28,'\\Win2003s\e\public\05-行政室\陳健霖\捐款\半年報\108捐款半年報\[108捐款年報1-6.xls]捐款收據明細_(自用,含作廢)'!$D$3:$D$47,0),2)" table:style-name="ce39">
            <text:p>南投縣政府</text:p>
          </table:table-cell>
          <table:table-cell office:value-type="float" office:value="1200" table:formula="msoxl:=INDEX('\\Win2003s\e\public\05-行政室\陳健霖\捐款\半年報\108捐款半年報\[108捐款年報1-6.xls]捐款收據明細_(自用,含作廢)'!$A$3:$E$47,MATCH($A28,'\\Win2003s\e\public\05-行政室\陳健霖\捐款\半年報\108捐款半年報\[108捐款年報1-6.xls]捐款收據明細_(自用,含作廢)'!$D$3:$D$47,0),3)" table:style-name="ce39">
            <text:p>1200</text:p>
          </table:table-cell>
          <table:table-cell table:style-name="ce39"/>
          <table:table-cell office:value-type="string" office:string-value="端午節慰問金" table:formula="msoxl:=INDEX('\\Win2003s\e\public\05-行政室\陳健霖\捐款\半年報\108捐款半年報\[108捐款年報1-6.xls]捐款收據明細_(自用,含作廢)'!$A$3:$E$47,MATCH($A28,'\\Win2003s\e\public\05-行政室\陳健霖\捐款\半年報\108捐款半年報\[108捐款年報1-6.xls]捐款收據明細_(自用,含作廢)'!$D$3:$D$47,0),5)" table:style-name="ce39">
            <text:p>端午節慰問金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000424</text:p>
          </table:table-cell>
          <table:table-cell office:value-type="string" office:string-value="2019/05/31" table:formula="msoxl:=INDEX('\\Win2003s\e\public\05-行政室\陳健霖\捐款\半年報\108捐款半年報\[108捐款年報1-6.xls]捐款收據明細_(自用,含作廢)'!$A$3:$E$47,MATCH($A29,'\\Win2003s\e\public\05-行政室\陳健霖\捐款\半年報\108捐款半年報\[108捐款年報1-6.xls]捐款收據明細_(自用,含作廢)'!$D$3:$D$47,0),1)" table:style-name="ce39">
            <text:p>2019/05/31</text:p>
          </table:table-cell>
          <table:table-cell office:value-type="string" office:string-value="陳洪金鈴" table:formula="msoxl:=INDEX('\\Win2003s\e\public\05-行政室\陳健霖\捐款\半年報\108捐款半年報\[108捐款年報1-6.xls]捐款收據明細_(自用,含作廢)'!$A$3:$E$47,MATCH($A29,'\\Win2003s\e\public\05-行政室\陳健霖\捐款\半年報\108捐款半年報\[108捐款年報1-6.xls]捐款收據明細_(自用,含作廢)'!$D$3:$D$47,0),2)" table:style-name="ce39">
            <text:p>陳洪金鈴</text:p>
          </table:table-cell>
          <table:table-cell office:value-type="float" office:value="380" table:formula="msoxl:=INDEX('\\Win2003s\e\public\05-行政室\陳健霖\捐款\半年報\108捐款半年報\[108捐款年報1-6.xls]捐款收據明細_(自用,含作廢)'!$A$3:$E$47,MATCH($A29,'\\Win2003s\e\public\05-行政室\陳健霖\捐款\半年報\108捐款半年報\[108捐款年報1-6.xls]捐款收據明細_(自用,含作廢)'!$D$3:$D$47,0),3)" table:style-name="ce39">
            <text:p>380</text:p>
          </table:table-cell>
          <table:table-cell table:style-name="ce39"/>
          <table:table-cell office:value-type="string" office:string-value="住民加菜金" table:formula="msoxl:=INDEX('\\Win2003s\e\public\05-行政室\陳健霖\捐款\半年報\108捐款半年報\[108捐款年報1-6.xls]捐款收據明細_(自用,含作廢)'!$A$3:$E$47,MATCH($A29,'\\Win2003s\e\public\05-行政室\陳健霖\捐款\半年報\108捐款半年報\[108捐款年報1-6.xls]捐款收據明細_(自用,含作廢)'!$D$3:$D$47,0),5)" table:style-name="ce39">
            <text:p>住民加菜金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000425</text:p>
          </table:table-cell>
          <table:table-cell office:value-type="string" office:string-value="2019/05/31" table:formula="msoxl:=INDEX('\\Win2003s\e\public\05-行政室\陳健霖\捐款\半年報\108捐款半年報\[108捐款年報1-6.xls]捐款收據明細_(自用,含作廢)'!$A$3:$E$47,MATCH($A30,'\\Win2003s\e\public\05-行政室\陳健霖\捐款\半年報\108捐款半年報\[108捐款年報1-6.xls]捐款收據明細_(自用,含作廢)'!$D$3:$D$47,0),1)" table:style-name="ce39">
            <text:p>2019/05/31</text:p>
          </table:table-cell>
          <table:table-cell office:value-type="string" office:string-value="吳瑜軒" table:formula="msoxl:=INDEX('\\Win2003s\e\public\05-行政室\陳健霖\捐款\半年報\108捐款半年報\[108捐款年報1-6.xls]捐款收據明細_(自用,含作廢)'!$A$3:$E$47,MATCH($A30,'\\Win2003s\e\public\05-行政室\陳健霖\捐款\半年報\108捐款半年報\[108捐款年報1-6.xls]捐款收據明細_(自用,含作廢)'!$D$3:$D$47,0),2)" table:style-name="ce39">
            <text:p>吳瑜軒</text:p>
          </table:table-cell>
          <table:table-cell office:value-type="float" office:value="1000" table:formula="msoxl:=INDEX('\\Win2003s\e\public\05-行政室\陳健霖\捐款\半年報\108捐款半年報\[108捐款年報1-6.xls]捐款收據明細_(自用,含作廢)'!$A$3:$E$47,MATCH($A30,'\\Win2003s\e\public\05-行政室\陳健霖\捐款\半年報\108捐款半年報\[108捐款年報1-6.xls]捐款收據明細_(自用,含作廢)'!$D$3:$D$47,0),3)" table:style-name="ce39">
            <text:p>1000</text:p>
          </table:table-cell>
          <table:table-cell table:style-name="ce39"/>
          <table:table-cell office:value-type="string" office:string-value="住民加菜金" table:formula="msoxl:=INDEX('\\Win2003s\e\public\05-行政室\陳健霖\捐款\半年報\108捐款半年報\[108捐款年報1-6.xls]捐款收據明細_(自用,含作廢)'!$A$3:$E$47,MATCH($A30,'\\Win2003s\e\public\05-行政室\陳健霖\捐款\半年報\108捐款半年報\[108捐款年報1-6.xls]捐款收據明細_(自用,含作廢)'!$D$3:$D$47,0),5)" table:style-name="ce39">
            <text:p>住民加菜金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000426</text:p>
          </table:table-cell>
          <table:table-cell office:value-type="string" office:string-value="2019/05/31" table:formula="msoxl:=INDEX('\\Win2003s\e\public\05-行政室\陳健霖\捐款\半年報\108捐款半年報\[108捐款年報1-6.xls]捐款收據明細_(自用,含作廢)'!$A$3:$E$47,MATCH($A31,'\\Win2003s\e\public\05-行政室\陳健霖\捐款\半年報\108捐款半年報\[108捐款年報1-6.xls]捐款收據明細_(自用,含作廢)'!$D$3:$D$47,0),1)" table:style-name="ce39">
            <text:p>2019/05/31</text:p>
          </table:table-cell>
          <table:table-cell office:value-type="string" office:string-value="苗栗縣西湖國民小學" table:formula="msoxl:=INDEX('\\Win2003s\e\public\05-行政室\陳健霖\捐款\半年報\108捐款半年報\[108捐款年報1-6.xls]捐款收據明細_(自用,含作廢)'!$A$3:$E$47,MATCH($A31,'\\Win2003s\e\public\05-行政室\陳健霖\捐款\半年報\108捐款半年報\[108捐款年報1-6.xls]捐款收據明細_(自用,含作廢)'!$D$3:$D$47,0),2)" table:style-name="ce39">
            <text:p>苗栗縣西湖國民小學</text:p>
          </table:table-cell>
          <table:table-cell office:value-type="float" office:value="1000" table:formula="msoxl:=INDEX('\\Win2003s\e\public\05-行政室\陳健霖\捐款\半年報\108捐款半年報\[108捐款年報1-6.xls]捐款收據明細_(自用,含作廢)'!$A$3:$E$47,MATCH($A31,'\\Win2003s\e\public\05-行政室\陳健霖\捐款\半年報\108捐款半年報\[108捐款年報1-6.xls]捐款收據明細_(自用,含作廢)'!$D$3:$D$47,0),3)" table:style-name="ce39">
            <text:p>1000</text:p>
          </table:table-cell>
          <table:table-cell table:style-name="ce39"/>
          <table:table-cell office:value-type="string" office:string-value="住民加菜金" table:formula="msoxl:=INDEX('\\Win2003s\e\public\05-行政室\陳健霖\捐款\半年報\108捐款半年報\[108捐款年報1-6.xls]捐款收據明細_(自用,含作廢)'!$A$3:$E$47,MATCH($A31,'\\Win2003s\e\public\05-行政室\陳健霖\捐款\半年報\108捐款半年報\[108捐款年報1-6.xls]捐款收據明細_(自用,含作廢)'!$D$3:$D$47,0),5)" table:style-name="ce39">
            <text:p>住民加菜金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000427</text:p>
          </table:table-cell>
          <table:table-cell office:value-type="string" office:string-value="2019/06/17" table:formula="msoxl:=INDEX('\\Win2003s\e\public\05-行政室\陳健霖\捐款\半年報\108捐款半年報\[108捐款年報1-6.xls]捐款收據明細_(自用,含作廢)'!$A$3:$E$47,MATCH($A32,'\\Win2003s\e\public\05-行政室\陳健霖\捐款\半年報\108捐款半年報\[108捐款年報1-6.xls]捐款收據明細_(自用,含作廢)'!$D$3:$D$47,0),1)" table:style-name="ce39">
            <text:p>2019/06/17</text:p>
          </table:table-cell>
          <table:table-cell office:value-type="string" office:string-value="彰化縣衛生局" table:formula="msoxl:=INDEX('\\Win2003s\e\public\05-行政室\陳健霖\捐款\半年報\108捐款半年報\[108捐款年報1-6.xls]捐款收據明細_(自用,含作廢)'!$A$3:$E$47,MATCH($A32,'\\Win2003s\e\public\05-行政室\陳健霖\捐款\半年報\108捐款半年報\[108捐款年報1-6.xls]捐款收據明細_(自用,含作廢)'!$D$3:$D$47,0),2)" table:style-name="ce39">
            <text:p>彰化縣衛生局</text:p>
          </table:table-cell>
          <table:table-cell office:value-type="float" office:value="35000" table:formula="msoxl:=INDEX('\\Win2003s\e\public\05-行政室\陳健霖\捐款\半年報\108捐款半年報\[108捐款年報1-6.xls]捐款收據明細_(自用,含作廢)'!$A$3:$E$47,MATCH($A32,'\\Win2003s\e\public\05-行政室\陳健霖\捐款\半年報\108捐款半年報\[108捐款年報1-6.xls]捐款收據明細_(自用,含作廢)'!$D$3:$D$47,0),3)" table:style-name="ce43">
            <text:p>35000</text:p>
          </table:table-cell>
          <table:table-cell table:style-name="ce39"/>
          <table:table-cell office:value-type="string" office:string-value="端午節加菜金" table:formula="msoxl:=INDEX('\\Win2003s\e\public\05-行政室\陳健霖\捐款\半年報\108捐款半年報\[108捐款年報1-6.xls]捐款收據明細_(自用,含作廢)'!$A$3:$E$47,MATCH($A32,'\\Win2003s\e\public\05-行政室\陳健霖\捐款\半年報\108捐款半年報\[108捐款年報1-6.xls]捐款收據明細_(自用,含作廢)'!$D$3:$D$47,0),5)" table:style-name="ce39">
            <text:p>端午節加菜金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000428</text:p>
          </table:table-cell>
          <table:table-cell office:value-type="string" office:string-value="2019/06/21" table:formula="msoxl:=INDEX('\\Win2003s\e\public\05-行政室\陳健霖\捐款\半年報\108捐款半年報\[108捐款年報1-6.xls]捐款收據明細_(自用,含作廢)'!$A$3:$E$47,MATCH($A33,'\\Win2003s\e\public\05-行政室\陳健霖\捐款\半年報\108捐款半年報\[108捐款年報1-6.xls]捐款收據明細_(自用,含作廢)'!$D$3:$D$47,0),1)" table:style-name="ce39">
            <text:p>2019/06/21</text:p>
          </table:table-cell>
          <table:table-cell office:value-type="string" office:string-value="楊素珠" table:formula="msoxl:=INDEX('\\Win2003s\e\public\05-行政室\陳健霖\捐款\半年報\108捐款半年報\[108捐款年報1-6.xls]捐款收據明細_(自用,含作廢)'!$A$3:$E$47,MATCH($A33,'\\Win2003s\e\public\05-行政室\陳健霖\捐款\半年報\108捐款半年報\[108捐款年報1-6.xls]捐款收據明細_(自用,含作廢)'!$D$3:$D$47,0),2)" table:style-name="ce39">
            <text:p>楊素珠</text:p>
          </table:table-cell>
          <table:table-cell office:value-type="float" office:value="3000" table:formula="msoxl:=INDEX('\\Win2003s\e\public\05-行政室\陳健霖\捐款\半年報\108捐款半年報\[108捐款年報1-6.xls]捐款收據明細_(自用,含作廢)'!$A$3:$E$47,MATCH($A33,'\\Win2003s\e\public\05-行政室\陳健霖\捐款\半年報\108捐款半年報\[108捐款年報1-6.xls]捐款收據明細_(自用,含作廢)'!$D$3:$D$47,0),3)" table:style-name="ce39">
            <text:p>3000</text:p>
          </table:table-cell>
          <table:table-cell table:style-name="ce39"/>
          <table:table-cell office:value-type="string" office:string-value="加菜金" table:formula="msoxl:=INDEX('\\Win2003s\e\public\05-行政室\陳健霖\捐款\半年報\108捐款半年報\[108捐款年報1-6.xls]捐款收據明細_(自用,含作廢)'!$A$3:$E$47,MATCH($A33,'\\Win2003s\e\public\05-行政室\陳健霖\捐款\半年報\108捐款半年報\[108捐款年報1-6.xls]捐款收據明細_(自用,含作廢)'!$D$3:$D$47,0),5)" table:style-name="ce39">
            <text:p>加菜金</text:p>
          </table:table-cell>
          <table:table-cell table:number-columns-repeated="16378"/>
        </table:table-row>
        <table:table-row table:style-name="ro7">
          <table:table-cell table:style-name="ce40"/>
          <table:table-cell table:style-name="ce45"/>
          <table:table-cell office:value-type="string" table:style-name="ce32">
            <text:p>小計</text:p>
          </table:table-cell>
          <table:table-cell office:value-type="currency" office:value="448080" table:style-name="ce46">
            <text:p><text:s/>$448,080<text:s/></text:p>
          </table:table-cell>
          <table:table-cell table:number-columns-repeated="16380" table:style-name="ce32"/>
        </table:table-row>
        <table:table-row table:style-name="ro9">
          <table:table-cell table:style-name="ce40"/>
          <table:table-cell table:style-name="ce45"/>
          <table:table-cell office:value-type="string" table:style-name="ce47">
            <text:p>減：6/17彰化縣衛生局致贈端午節加菜金</text:p>
            <text:p>，收據已預先開立，款項尚未匯入</text:p>
          </table:table-cell>
          <table:table-cell office:value-type="currency" office:value="-35000" table:style-name="ce46">
            <text:p>-$35,000<text:s/></text:p>
          </table:table-cell>
          <table:table-cell table:number-columns-repeated="16380" table:style-name="ce32"/>
        </table:table-row>
        <table:table-row table:style-name="ro7">
          <table:table-cell table:style-name="ce40"/>
          <table:table-cell table:style-name="ce45"/>
          <table:table-cell office:value-type="string" table:style-name="ce32">
            <text:p>合計</text:p>
          </table:table-cell>
          <table:table-cell office:value-type="currency" office:value="413080" table:style-name="ce48">
            <text:p><text:s/>$413,080<text:s/></text:p>
          </table:table-cell>
          <table:table-cell table:number-columns-repeated="16380" table:style-name="ce32"/>
        </table:table-row>
        <table:table-row table:number-rows-repeated="1048540" table:style-name="ro10">
          <table:table-cell table:number-columns-repeated="16384"/>
        </table:table-row>
      </table:table>
      <table:table table:name="捐物108_1-_6" table:style-name="ta2">
        <table:table-column table:style-name="co17" table:default-cell-style-name="ce63"/>
        <table:table-column table:style-name="co18" table:default-cell-style-name="ce64"/>
        <table:table-column table:style-name="co19" table:default-cell-style-name="ce63"/>
        <table:table-column table:style-name="co20" table:default-cell-style-name="ce65"/>
        <table:table-column table:style-name="co21" table:default-cell-style-name="ce65"/>
        <table:table-column table:style-name="co22" table:default-cell-style-name="ce65"/>
        <table:table-column table:style-name="co23" table:default-cell-style-name="ce51"/>
        <table:table-column table:style-name="co24" table:default-cell-style-name="ce51"/>
        <table:table-column table:style-name="co25" table:default-cell-style-name="ce50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10" table:number-columns-repeated="247" table:default-cell-style-name="ce51"/>
        <table:table-row table:style-name="ro10">
          <table:table-cell office:value-type="string" table:number-columns-spanned="8" table:number-rows-spanned="1" table:style-name="ce67">
            <text:p>衛生福利部彰化老人養護中心108年1月至6月份接受各界人士致贈慰問品徵信清冊</text:p>
          </table:table-cell>
          <table:covered-table-cell table:number-columns-repeated="7"/>
          <table:table-cell table:style-name="ce50"/>
          <table:table-cell table:number-columns-repeated="16375"/>
        </table:table-row>
        <table:table-row table:style-name="ro10">
          <table:table-cell office:value-type="string" table:style-name="ce52">
            <text:p>收據號碼</text:p>
          </table:table-cell>
          <table:table-cell office:value-type="string" table:style-name="ce53">
            <text:p>日期</text:p>
          </table:table-cell>
          <table:table-cell office:value-type="string" table:style-name="ce52">
            <text:p>慰問單位</text:p>
          </table:table-cell>
          <table:table-cell office:value-type="string" table:style-name="ce54">
            <text:p>慰問品</text:p>
          </table:table-cell>
          <table:table-cell office:value-type="string" table:style-name="ce54">
            <text:p>單位</text:p>
          </table:table-cell>
          <table:table-cell office:value-type="string" table:style-name="ce54">
            <text:p>數量</text:p>
          </table:table-cell>
          <table:table-cell office:value-type="string" table:style-name="ce52">
            <text:p>用途</text:p>
          </table:table-cell>
          <table:table-cell office:value-type="string" table:style-name="ce52">
            <text:p>折合現金概況</text:p>
          </table:table-cell>
          <table:table-cell table:style-name="ce55"/>
          <table:table-cell table:number-columns-repeated="16375" table:style-name="ce56"/>
        </table:table-row>
        <table:table-row table:style-name="ro10">
          <table:table-cell office:value-type="float" office:value="753" table:style-name="ce57">
            <text:p>753</text:p>
          </table:table-cell>
          <table:table-cell office:value-type="string" table:style-name="ce58">
            <text:p>108/01/07</text:p>
          </table:table-cell>
          <table:table-cell office:value-type="string" table:style-name="ce57">
            <text:p>曹○賢先生</text:p>
          </table:table-cell>
          <table:table-cell office:value-type="string" table:style-name="ce57">
            <text:p>輪椅</text:p>
          </table:table-cell>
          <table:table-cell office:value-type="string" table:style-name="ce57">
            <text:p>台</text:p>
          </table:table-cell>
          <table:table-cell office:value-type="float" office:value="1" table:style-name="ce57">
            <text:p>1</text:p>
          </table:table-cell>
          <table:table-cell office:value-type="string" table:style-name="ce59">
            <text:p>長者享用</text:p>
          </table:table-cell>
          <table:table-cell office:value-type="float" office:value="0" table:style-name="ce60">
            <text:p><text:s/>-<text:s/></text:p>
          </table:table-cell>
          <table:table-cell table:style-name="ce50"/>
          <table:table-cell table:number-columns-repeated="16375"/>
        </table:table-row>
        <table:table-row table:style-name="ro10">
          <table:table-cell office:value-type="float" office:value="754" table:style-name="ce57">
            <text:p>754</text:p>
          </table:table-cell>
          <table:table-cell office:value-type="string" table:style-name="ce58">
            <text:p>108/01/14</text:p>
          </table:table-cell>
          <table:table-cell office:value-type="string" table:style-name="ce57">
            <text:p>楊○珊女士</text:p>
          </table:table-cell>
          <table:table-cell office:value-type="string" table:style-name="ce57">
            <text:p>西式喜餅</text:p>
          </table:table-cell>
          <table:table-cell office:value-type="string" table:style-name="ce57">
            <text:p>盒</text:p>
          </table:table-cell>
          <table:table-cell office:value-type="float" office:value="1" table:style-name="ce57">
            <text:p>1</text:p>
          </table:table-cell>
          <table:table-cell office:value-type="string" table:style-name="ce59">
            <text:p>長者享用</text:p>
          </table:table-cell>
          <table:table-cell office:value-type="float" office:value="0" table:style-name="ce60">
            <text:p><text:s/>-<text:s/></text:p>
          </table:table-cell>
          <table:table-cell table:style-name="ce50"/>
          <table:table-cell table:number-columns-repeated="16375"/>
        </table:table-row>
        <table:table-row table:style-name="ro10">
          <table:table-cell office:value-type="float" office:value="755" table:style-name="ce57">
            <text:p>755</text:p>
          </table:table-cell>
          <table:table-cell office:value-type="string" table:style-name="ce58">
            <text:p>108/01/14</text:p>
          </table:table-cell>
          <table:table-cell office:value-type="string" table:style-name="ce57">
            <text:p>善心人士</text:p>
          </table:table-cell>
          <table:table-cell office:value-type="string" table:style-name="ce57">
            <text:p>地瓜</text:p>
          </table:table-cell>
          <table:table-cell office:value-type="string" table:style-name="ce57">
            <text:p>箱</text:p>
          </table:table-cell>
          <table:table-cell office:value-type="float" office:value="2" table:style-name="ce57">
            <text:p>2</text:p>
          </table:table-cell>
          <table:table-cell office:value-type="string" table:style-name="ce59">
            <text:p>長者享用</text:p>
          </table:table-cell>
          <table:table-cell office:value-type="float" office:value="0" table:style-name="ce60">
            <text:p><text:s/>-<text:s/></text:p>
          </table:table-cell>
          <table:table-cell table:style-name="ce50"/>
          <table:table-cell table:number-columns-repeated="16375"/>
        </table:table-row>
        <table:table-row table:style-name="ro11">
          <table:table-cell office:value-type="float" office:value="756" table:style-name="ce57">
            <text:p>756</text:p>
          </table:table-cell>
          <table:table-cell office:value-type="string" table:style-name="ce58">
            <text:p>108/01/18</text:p>
          </table:table-cell>
          <table:table-cell office:value-type="string" table:style-name="ce57">
            <text:p>蕭○庚先生</text:p>
          </table:table-cell>
          <table:table-cell office:value-type="string" table:style-name="ce57">
            <text:p>紙尿褲</text:p>
          </table:table-cell>
          <table:table-cell office:value-type="string" table:style-name="ce57">
            <text:p>包</text:p>
          </table:table-cell>
          <table:table-cell office:value-type="float" office:value="10" table:style-name="ce57">
            <text:p>10</text:p>
          </table:table-cell>
          <table:table-cell office:value-type="string" table:style-name="ce59">
            <text:p>長者享用</text:p>
          </table:table-cell>
          <table:table-cell office:value-type="float" office:value="0" table:style-name="ce60">
            <text:p><text:s/>-<text:s/></text:p>
          </table:table-cell>
          <table:table-cell table:style-name="ce50"/>
          <table:table-cell table:number-columns-repeated="16375"/>
        </table:table-row>
        <table:table-row table:style-name="ro11">
          <table:table-cell office:value-type="float" office:value="757" table:style-name="ce57">
            <text:p>757</text:p>
          </table:table-cell>
          <table:table-cell office:value-type="string" table:style-name="ce58">
            <text:p>108/01/28</text:p>
          </table:table-cell>
          <table:table-cell office:value-type="string" table:style-name="ce57">
            <text:p>加樂麗餅行</text:p>
          </table:table-cell>
          <table:table-cell office:value-type="string" table:style-name="ce57">
            <text:p>小米漿</text:p>
          </table:table-cell>
          <table:table-cell office:value-type="string" table:style-name="ce57">
            <text:p>箱</text:p>
          </table:table-cell>
          <table:table-cell office:value-type="float" office:value="4" table:style-name="ce57">
            <text:p>4</text:p>
          </table:table-cell>
          <table:table-cell office:value-type="string" table:style-name="ce59">
            <text:p>長者享用</text:p>
          </table:table-cell>
          <table:table-cell office:value-type="float" office:value="0" table:style-name="ce60">
            <text:p><text:s/>-<text:s/></text:p>
          </table:table-cell>
          <table:table-cell table:style-name="ce50"/>
          <table:table-cell table:number-columns-repeated="16375"/>
        </table:table-row>
        <table:table-row table:style-name="ro11">
          <table:table-cell office:value-type="float" office:value="757" table:style-name="ce57">
            <text:p>757</text:p>
          </table:table-cell>
          <table:table-cell office:value-type="string" table:style-name="ce58">
            <text:p>108/01/28</text:p>
          </table:table-cell>
          <table:table-cell office:value-type="string" table:style-name="ce57">
            <text:p>加樂麗餅行</text:p>
          </table:table-cell>
          <table:table-cell office:value-type="string" table:style-name="ce57">
            <text:p>果菜汁</text:p>
          </table:table-cell>
          <table:table-cell office:value-type="string" table:style-name="ce57">
            <text:p>箱</text:p>
          </table:table-cell>
          <table:table-cell office:value-type="float" office:value="4" table:style-name="ce57">
            <text:p>4</text:p>
          </table:table-cell>
          <table:table-cell office:value-type="string" table:style-name="ce59">
            <text:p>長者享用</text:p>
          </table:table-cell>
          <table:table-cell office:value-type="float" office:value="0" table:style-name="ce60">
            <text:p><text:s/>-<text:s/></text:p>
          </table:table-cell>
          <table:table-cell table:style-name="ce50"/>
          <table:table-cell table:number-columns-repeated="16375"/>
        </table:table-row>
        <table:table-row table:style-name="ro11">
          <table:table-cell office:value-type="float" office:value="757" table:style-name="ce57">
            <text:p>757</text:p>
          </table:table-cell>
          <table:table-cell office:value-type="string" table:style-name="ce58">
            <text:p>108/01/28</text:p>
          </table:table-cell>
          <table:table-cell office:value-type="string" table:style-name="ce57">
            <text:p>加樂麗餅行</text:p>
          </table:table-cell>
          <table:table-cell office:value-type="string" table:style-name="ce57">
            <text:p>穀類隨身包</text:p>
          </table:table-cell>
          <table:table-cell office:value-type="string" table:style-name="ce57">
            <text:p>袋</text:p>
          </table:table-cell>
          <table:table-cell office:value-type="float" office:value="12" table:style-name="ce57">
            <text:p>12</text:p>
          </table:table-cell>
          <table:table-cell office:value-type="string" table:style-name="ce59">
            <text:p>長者享用</text:p>
          </table:table-cell>
          <table:table-cell office:value-type="float" office:value="0" table:style-name="ce60">
            <text:p><text:s/>-<text:s/></text:p>
          </table:table-cell>
          <table:table-cell table:style-name="ce50"/>
          <table:table-cell table:number-columns-repeated="16375"/>
        </table:table-row>
        <table:table-row table:style-name="ro11">
          <table:table-cell office:value-type="float" office:value="758" table:style-name="ce57">
            <text:p>758</text:p>
          </table:table-cell>
          <table:table-cell office:value-type="string" table:style-name="ce58">
            <text:p>108/02/11</text:p>
          </table:table-cell>
          <table:table-cell office:value-type="string" table:style-name="ce57">
            <text:p>陳○花女士</text:p>
          </table:table-cell>
          <table:table-cell office:value-type="string" table:style-name="ce57">
            <text:p>肉乾</text:p>
          </table:table-cell>
          <table:table-cell office:value-type="string" table:style-name="ce57">
            <text:p>包</text:p>
          </table:table-cell>
          <table:table-cell office:value-type="float" office:value="2" table:style-name="ce57">
            <text:p>2</text:p>
          </table:table-cell>
          <table:table-cell office:value-type="string" table:style-name="ce59">
            <text:p>長者享用</text:p>
          </table:table-cell>
          <table:table-cell office:value-type="float" office:value="0" table:style-name="ce60">
            <text:p><text:s/>-<text:s/></text:p>
          </table:table-cell>
          <table:table-cell table:style-name="ce50"/>
          <table:table-cell table:number-columns-repeated="16375"/>
        </table:table-row>
        <table:table-row table:style-name="ro11">
          <table:table-cell office:value-type="float" office:value="759" table:style-name="ce57">
            <text:p>759</text:p>
          </table:table-cell>
          <table:table-cell office:value-type="string" table:style-name="ce58">
            <text:p>108/02/11</text:p>
          </table:table-cell>
          <table:table-cell office:value-type="string" table:style-name="ce57">
            <text:p>張○群先生</text:p>
          </table:table-cell>
          <table:table-cell office:value-type="string" table:style-name="ce57">
            <text:p>蔴粩</text:p>
          </table:table-cell>
          <table:table-cell office:value-type="string" table:style-name="ce57">
            <text:p>包</text:p>
          </table:table-cell>
          <table:table-cell office:value-type="float" office:value="2" table:style-name="ce57">
            <text:p>2</text:p>
          </table:table-cell>
          <table:table-cell office:value-type="string" table:style-name="ce59">
            <text:p>長者享用</text:p>
          </table:table-cell>
          <table:table-cell office:value-type="float" office:value="0" table:style-name="ce60">
            <text:p><text:s/>-<text:s/></text:p>
          </table:table-cell>
          <table:table-cell table:style-name="ce50"/>
          <table:table-cell table:number-columns-repeated="16375"/>
        </table:table-row>
        <table:table-row table:style-name="ro11">
          <table:table-cell office:value-type="float" office:value="760" table:style-name="ce57">
            <text:p>760</text:p>
          </table:table-cell>
          <table:table-cell office:value-type="string" table:style-name="ce58">
            <text:p>108/02/11</text:p>
          </table:table-cell>
          <table:table-cell office:value-type="string" table:style-name="ce57">
            <text:p>柯○伶女士</text:p>
          </table:table-cell>
          <table:table-cell office:value-type="string" table:style-name="ce57">
            <text:p>安素營養品</text:p>
          </table:table-cell>
          <table:table-cell office:value-type="string" table:style-name="ce57">
            <text:p>罐</text:p>
          </table:table-cell>
          <table:table-cell office:value-type="float" office:value="11" table:style-name="ce57">
            <text:p>11</text:p>
          </table:table-cell>
          <table:table-cell office:value-type="string" table:style-name="ce59">
            <text:p>長者享用</text:p>
          </table:table-cell>
          <table:table-cell office:value-type="float" office:value="0" table:style-name="ce60">
            <text:p><text:s/>-<text:s/></text:p>
          </table:table-cell>
          <table:table-cell table:style-name="ce50"/>
          <table:table-cell table:number-columns-repeated="16375"/>
        </table:table-row>
        <table:table-row table:style-name="ro10">
          <table:table-cell office:value-type="float" office:value="760" table:style-name="ce57">
            <text:p>760</text:p>
          </table:table-cell>
          <table:table-cell office:value-type="string" table:style-name="ce58">
            <text:p>108/02/11</text:p>
          </table:table-cell>
          <table:table-cell office:value-type="string" table:style-name="ce57">
            <text:p>柯○伶女士</text:p>
          </table:table-cell>
          <table:table-cell office:value-type="string" table:style-name="ce57">
            <text:p>995生技營養品</text:p>
          </table:table-cell>
          <table:table-cell office:value-type="string" table:style-name="ce57">
            <text:p>瓶</text:p>
          </table:table-cell>
          <table:table-cell office:value-type="float" office:value="17" table:style-name="ce57">
            <text:p>17</text:p>
          </table:table-cell>
          <table:table-cell office:value-type="string" table:style-name="ce59">
            <text:p>長者享用</text:p>
          </table:table-cell>
          <table:table-cell office:value-type="float" office:value="0" table:style-name="ce60">
            <text:p><text:s/>-<text:s/></text:p>
          </table:table-cell>
          <table:table-cell table:style-name="ce50"/>
          <table:table-cell table:number-columns-repeated="16375"/>
        </table:table-row>
        <table:table-row table:style-name="ro10">
          <table:table-cell office:value-type="float" office:value="760" table:style-name="ce57">
            <text:p>760</text:p>
          </table:table-cell>
          <table:table-cell office:value-type="string" table:style-name="ce58">
            <text:p>108/02/11</text:p>
          </table:table-cell>
          <table:table-cell office:value-type="string" table:style-name="ce57">
            <text:p>柯○伶女士</text:p>
          </table:table-cell>
          <table:table-cell office:value-type="string" table:style-name="ce57">
            <text:p>倍速定</text:p>
          </table:table-cell>
          <table:table-cell office:value-type="string" table:style-name="ce57">
            <text:p>罐</text:p>
          </table:table-cell>
          <table:table-cell office:value-type="float" office:value="6" table:style-name="ce57">
            <text:p>6</text:p>
          </table:table-cell>
          <table:table-cell office:value-type="string" table:style-name="ce59">
            <text:p>長者享用</text:p>
          </table:table-cell>
          <table:table-cell office:value-type="float" office:value="0" table:style-name="ce60">
            <text:p><text:s/>-<text:s/></text:p>
          </table:table-cell>
          <table:table-cell table:style-name="ce50"/>
          <table:table-cell table:number-columns-repeated="16375"/>
        </table:table-row>
        <table:table-row table:style-name="ro10">
          <table:table-cell office:value-type="float" office:value="760" table:style-name="ce57">
            <text:p>760</text:p>
          </table:table-cell>
          <table:table-cell office:value-type="string" table:style-name="ce58">
            <text:p>108/02/11</text:p>
          </table:table-cell>
          <table:table-cell office:value-type="string" table:style-name="ce57">
            <text:p>柯○伶女士</text:p>
          </table:table-cell>
          <table:table-cell office:value-type="string" table:style-name="ce57">
            <text:p>造口袋</text:p>
          </table:table-cell>
          <table:table-cell office:value-type="string" table:style-name="ce57">
            <text:p>個</text:p>
          </table:table-cell>
          <table:table-cell office:value-type="float" office:value="9" table:style-name="ce57">
            <text:p>9</text:p>
          </table:table-cell>
          <table:table-cell office:value-type="string" table:style-name="ce59">
            <text:p>長者享用</text:p>
          </table:table-cell>
          <table:table-cell office:value-type="float" office:value="0" table:style-name="ce60">
            <text:p><text:s/>-<text:s/></text:p>
          </table:table-cell>
          <table:table-cell table:style-name="ce50"/>
          <table:table-cell table:number-columns-repeated="16375"/>
        </table:table-row>
        <table:table-row table:style-name="ro10">
          <table:table-cell office:value-type="float" office:value="761" table:style-name="ce57">
            <text:p>761</text:p>
          </table:table-cell>
          <table:table-cell office:value-type="string" table:style-name="ce58">
            <text:p>108/03/03</text:p>
          </table:table-cell>
          <table:table-cell office:value-type="string" table:style-name="ce57">
            <text:p>李○鈞先生</text:p>
          </table:table-cell>
          <table:table-cell office:value-type="string" table:style-name="ce57">
            <text:p>飲料</text:p>
          </table:table-cell>
          <table:table-cell office:value-type="string" table:style-name="ce57">
            <text:p>箱</text:p>
          </table:table-cell>
          <table:table-cell office:value-type="float" office:value="4" table:style-name="ce57">
            <text:p>4</text:p>
          </table:table-cell>
          <table:table-cell office:value-type="string" table:style-name="ce59">
            <text:p>長者享用</text:p>
          </table:table-cell>
          <table:table-cell office:value-type="float" office:value="0" table:style-name="ce60">
            <text:p><text:s/>-<text:s/></text:p>
          </table:table-cell>
          <table:table-cell table:style-name="ce50"/>
          <table:table-cell table:number-columns-repeated="16375"/>
        </table:table-row>
        <table:table-row table:style-name="ro10">
          <table:table-cell office:value-type="float" office:value="761" table:style-name="ce57">
            <text:p>761</text:p>
          </table:table-cell>
          <table:table-cell office:value-type="string" table:style-name="ce58">
            <text:p>108/03/03</text:p>
          </table:table-cell>
          <table:table-cell office:value-type="string" table:style-name="ce57">
            <text:p>李○鈞先生</text:p>
          </table:table-cell>
          <table:table-cell office:value-type="string" table:style-name="ce57">
            <text:p>西點餐盒</text:p>
          </table:table-cell>
          <table:table-cell office:value-type="string" table:style-name="ce57">
            <text:p>盒</text:p>
          </table:table-cell>
          <table:table-cell office:value-type="float" office:value="5" table:style-name="ce57">
            <text:p>5</text:p>
          </table:table-cell>
          <table:table-cell office:value-type="string" table:style-name="ce59">
            <text:p>長者享用</text:p>
          </table:table-cell>
          <table:table-cell office:value-type="float" office:value="0" table:style-name="ce60">
            <text:p><text:s/>-<text:s/></text:p>
          </table:table-cell>
          <table:table-cell table:style-name="ce50"/>
          <table:table-cell table:number-columns-repeated="16375"/>
        </table:table-row>
        <table:table-row table:style-name="ro10">
          <table:table-cell office:value-type="float" office:value="762" table:style-name="ce57">
            <text:p>762</text:p>
          </table:table-cell>
          <table:table-cell office:value-type="string" table:style-name="ce58">
            <text:p>108/03/07</text:p>
          </table:table-cell>
          <table:table-cell office:value-type="string" table:style-name="ce57">
            <text:p>陳○煉先生</text:p>
          </table:table-cell>
          <table:table-cell office:value-type="string" table:style-name="ce57">
            <text:p>肉包</text:p>
          </table:table-cell>
          <table:table-cell office:value-type="string" table:style-name="ce57">
            <text:p>盒</text:p>
          </table:table-cell>
          <table:table-cell office:value-type="float" office:value="1" table:style-name="ce57">
            <text:p>1</text:p>
          </table:table-cell>
          <table:table-cell office:value-type="string" table:style-name="ce59">
            <text:p>長者享用</text:p>
          </table:table-cell>
          <table:table-cell office:value-type="float" office:value="0" table:style-name="ce60">
            <text:p><text:s/>-<text:s/></text:p>
          </table:table-cell>
          <table:table-cell table:style-name="ce50"/>
          <table:table-cell table:number-columns-repeated="16375"/>
        </table:table-row>
        <table:table-row table:style-name="ro10">
          <table:table-cell office:value-type="float" office:value="763" table:style-name="ce57">
            <text:p>763</text:p>
          </table:table-cell>
          <table:table-cell office:value-type="string" table:style-name="ce58">
            <text:p>108/03/07</text:p>
          </table:table-cell>
          <table:table-cell office:value-type="string" table:style-name="ce57">
            <text:p>蔡○興先生</text:p>
          </table:table-cell>
          <table:table-cell office:value-type="string" table:style-name="ce57">
            <text:p>氣墊床</text:p>
          </table:table-cell>
          <table:table-cell office:value-type="string" table:style-name="ce57">
            <text:p>張</text:p>
          </table:table-cell>
          <table:table-cell office:value-type="float" office:value="1" table:style-name="ce57">
            <text:p>1</text:p>
          </table:table-cell>
          <table:table-cell office:value-type="string" table:style-name="ce59">
            <text:p>長者享用</text:p>
          </table:table-cell>
          <table:table-cell office:value-type="float" office:value="0" table:style-name="ce60">
            <text:p><text:s/>-<text:s/></text:p>
          </table:table-cell>
          <table:table-cell table:style-name="ce50"/>
          <table:table-cell table:number-columns-repeated="16375"/>
        </table:table-row>
        <table:table-row table:style-name="ro11">
          <table:table-cell office:value-type="float" office:value="764" table:style-name="ce57">
            <text:p>764</text:p>
          </table:table-cell>
          <table:table-cell office:value-type="string" table:style-name="ce58">
            <text:p>108/04/16</text:p>
          </table:table-cell>
          <table:table-cell office:value-type="string" table:style-name="ce57">
            <text:p>劉○惠女士</text:p>
          </table:table-cell>
          <table:table-cell office:value-type="string" table:style-name="ce57">
            <text:p>杏仁果</text:p>
          </table:table-cell>
          <table:table-cell office:value-type="string" table:style-name="ce57">
            <text:p>包</text:p>
          </table:table-cell>
          <table:table-cell office:value-type="float" office:value="8" table:style-name="ce57">
            <text:p>8</text:p>
          </table:table-cell>
          <table:table-cell office:value-type="string" table:style-name="ce59">
            <text:p>長者享用</text:p>
          </table:table-cell>
          <table:table-cell office:value-type="float" office:value="0" table:style-name="ce60">
            <text:p><text:s/>-<text:s/></text:p>
          </table:table-cell>
          <table:table-cell table:style-name="ce50"/>
          <table:table-cell table:number-columns-repeated="16375"/>
        </table:table-row>
        <table:table-row table:style-name="ro7">
          <table:table-cell office:value-type="float" office:value="764" table:style-name="ce57">
            <text:p>764</text:p>
          </table:table-cell>
          <table:table-cell office:value-type="string" table:style-name="ce58">
            <text:p>108/04/16</text:p>
          </table:table-cell>
          <table:table-cell office:value-type="string" table:style-name="ce57">
            <text:p>劉○惠女士</text:p>
          </table:table-cell>
          <table:table-cell office:value-type="string" table:style-name="ce57">
            <text:p>香皂</text:p>
          </table:table-cell>
          <table:table-cell office:value-type="string" table:style-name="ce57">
            <text:p>塊</text:p>
          </table:table-cell>
          <table:table-cell office:value-type="float" office:value="8" table:style-name="ce57">
            <text:p>8</text:p>
          </table:table-cell>
          <table:table-cell office:value-type="string" table:style-name="ce59">
            <text:p>長者享用</text:p>
          </table:table-cell>
          <table:table-cell office:value-type="float" office:value="0" table:style-name="ce60">
            <text:p><text:s/>-<text:s/></text:p>
          </table:table-cell>
          <table:table-cell table:style-name="ce61"/>
          <table:table-cell table:number-columns-repeated="16375"/>
        </table:table-row>
        <table:table-row table:style-name="ro12">
          <table:table-cell office:value-type="float" office:value="765" table:style-name="ce57">
            <text:p>765</text:p>
          </table:table-cell>
          <table:table-cell office:value-type="string" table:style-name="ce58">
            <text:p>108/04/30</text:p>
          </table:table-cell>
          <table:table-cell office:value-type="string" table:style-name="ce57">
            <text:p>李○利先生</text:p>
          </table:table-cell>
          <table:table-cell office:value-type="string" table:style-name="ce57">
            <text:p>氣墊床</text:p>
          </table:table-cell>
          <table:table-cell office:value-type="string" table:style-name="ce57">
            <text:p>張</text:p>
          </table:table-cell>
          <table:table-cell office:value-type="float" office:value="1" table:style-name="ce57">
            <text:p>1</text:p>
          </table:table-cell>
          <table:table-cell office:value-type="string" table:style-name="ce59">
            <text:p>長者享用</text:p>
          </table:table-cell>
          <table:table-cell office:value-type="float" office:value="0" table:style-name="ce60">
            <text:p><text:s/>-<text:s/></text:p>
          </table:table-cell>
          <table:table-cell table:style-name="ce61"/>
          <table:table-cell table:number-columns-repeated="16375"/>
        </table:table-row>
        <table:table-row table:style-name="ro12">
          <table:table-cell office:value-type="float" office:value="766" table:style-name="ce57">
            <text:p>766</text:p>
          </table:table-cell>
          <table:table-cell office:value-type="string" table:style-name="ce58">
            <text:p>108/05/08</text:p>
          </table:table-cell>
          <table:table-cell office:value-type="string" table:style-name="ce57">
            <text:p>杜○盛先生</text:p>
          </table:table-cell>
          <table:table-cell office:value-type="string" table:style-name="ce57">
            <text:p>西式禮盒</text:p>
          </table:table-cell>
          <table:table-cell office:value-type="string" table:style-name="ce57">
            <text:p>盒</text:p>
          </table:table-cell>
          <table:table-cell office:value-type="float" office:value="6" table:style-name="ce57">
            <text:p>6</text:p>
          </table:table-cell>
          <table:table-cell office:value-type="string" table:style-name="ce59">
            <text:p>長者享用</text:p>
          </table:table-cell>
          <table:table-cell office:value-type="float" office:value="0" table:style-name="ce60">
            <text:p><text:s/>-<text:s/></text:p>
          </table:table-cell>
          <table:table-cell table:style-name="ce50"/>
          <table:table-cell table:number-columns-repeated="16375"/>
        </table:table-row>
        <table:table-row table:style-name="ro6">
          <table:table-cell office:value-type="float" office:value="767" table:style-name="ce57">
            <text:p>767</text:p>
          </table:table-cell>
          <table:table-cell office:value-type="string" table:style-name="ce58">
            <text:p>108/05/14</text:p>
          </table:table-cell>
          <table:table-cell office:value-type="string" table:style-name="ce57">
            <text:p>台北富邦商業銀行股份有限公司</text:p>
          </table:table-cell>
          <table:table-cell office:value-type="string" table:style-name="ce57">
            <text:p>藝文活動演出票券</text:p>
          </table:table-cell>
          <table:table-cell office:value-type="string" table:style-name="ce57">
            <text:p>張</text:p>
          </table:table-cell>
          <table:table-cell office:value-type="float" office:value="30" table:style-name="ce57">
            <text:p>30</text:p>
          </table:table-cell>
          <table:table-cell office:value-type="string" table:style-name="ce59">
            <text:p>長者享用</text:p>
          </table:table-cell>
          <table:table-cell office:value-type="float" office:value="16200" table:style-name="ce60">
            <text:p><text:s/>16,200<text:s/></text:p>
          </table:table-cell>
          <table:table-cell table:style-name="ce50"/>
          <table:table-cell table:number-columns-repeated="16375"/>
        </table:table-row>
        <table:table-row table:style-name="ro7">
          <table:table-cell office:value-type="float" office:value="768" table:style-name="ce57">
            <text:p>768</text:p>
          </table:table-cell>
          <table:table-cell office:value-type="string" table:style-name="ce58">
            <text:p>108/05/16</text:p>
          </table:table-cell>
          <table:table-cell office:value-type="string" table:style-name="ce57">
            <text:p>賴○宗先生</text:p>
          </table:table-cell>
          <table:table-cell office:value-type="string" table:style-name="ce57">
            <text:p>固定式助行器</text:p>
          </table:table-cell>
          <table:table-cell office:value-type="string" table:style-name="ce57">
            <text:p>個</text:p>
          </table:table-cell>
          <table:table-cell office:value-type="float" office:value="1" table:style-name="ce57">
            <text:p>1</text:p>
          </table:table-cell>
          <table:table-cell office:value-type="string" table:style-name="ce59">
            <text:p>長者享用</text:p>
          </table:table-cell>
          <table:table-cell office:value-type="float" office:value="0" table:style-name="ce60">
            <text:p><text:s/>-<text:s/></text:p>
          </table:table-cell>
          <table:table-cell table:style-name="ce50"/>
          <table:table-cell table:number-columns-repeated="16375"/>
        </table:table-row>
        <table:table-row table:style-name="ro7">
          <table:table-cell office:value-type="float" office:value="769" table:style-name="ce57">
            <text:p>769</text:p>
          </table:table-cell>
          <table:table-cell office:value-type="string" table:style-name="ce58">
            <text:p>108/05/17</text:p>
          </table:table-cell>
          <table:table-cell office:value-type="string" table:style-name="ce57">
            <text:p>李○字先生</text:p>
          </table:table-cell>
          <table:table-cell office:value-type="string" table:style-name="ce57">
            <text:p>薄餅</text:p>
          </table:table-cell>
          <table:table-cell office:value-type="string" table:style-name="ce57">
            <text:p>盒</text:p>
          </table:table-cell>
          <table:table-cell office:value-type="float" office:value="18" table:style-name="ce57">
            <text:p>18</text:p>
          </table:table-cell>
          <table:table-cell office:value-type="string" table:style-name="ce59">
            <text:p>長者享用</text:p>
          </table:table-cell>
          <table:table-cell office:value-type="float" office:value="0" table:style-name="ce60">
            <text:p><text:s/>-<text:s/></text:p>
          </table:table-cell>
          <table:table-cell table:style-name="ce62"/>
          <table:table-cell table:number-columns-repeated="16375"/>
        </table:table-row>
        <table:table-row table:style-name="ro7">
          <table:table-cell office:value-type="float" office:value="769" table:style-name="ce57">
            <text:p>769</text:p>
          </table:table-cell>
          <table:table-cell office:value-type="string" table:style-name="ce58">
            <text:p>108/05/17</text:p>
          </table:table-cell>
          <table:table-cell office:value-type="string" table:style-name="ce57">
            <text:p>李○字先生</text:p>
          </table:table-cell>
          <table:table-cell office:value-type="string" table:style-name="ce57">
            <text:p>杏仁餅</text:p>
          </table:table-cell>
          <table:table-cell office:value-type="string" table:style-name="ce57">
            <text:p>包</text:p>
          </table:table-cell>
          <table:table-cell office:value-type="float" office:value="18" table:style-name="ce57">
            <text:p>18</text:p>
          </table:table-cell>
          <table:table-cell office:value-type="string" table:style-name="ce59">
            <text:p>長者享用</text:p>
          </table:table-cell>
          <table:table-cell office:value-type="float" office:value="0" table:style-name="ce60">
            <text:p><text:s/>-<text:s/></text:p>
          </table:table-cell>
          <table:table-cell table:style-name="ce50"/>
          <table:table-cell table:number-columns-repeated="16375"/>
        </table:table-row>
        <table:table-row table:style-name="ro7">
          <table:table-cell office:value-type="float" office:value="770" table:style-name="ce57">
            <text:p>770</text:p>
          </table:table-cell>
          <table:table-cell office:value-type="string" table:style-name="ce58">
            <text:p>108/05/21</text:p>
          </table:table-cell>
          <table:table-cell office:value-type="string" table:style-name="ce57">
            <text:p>林○春女士</text:p>
          </table:table-cell>
          <table:table-cell office:value-type="string" table:style-name="ce57">
            <text:p>鼠尾草籽</text:p>
          </table:table-cell>
          <table:table-cell office:value-type="string" table:style-name="ce57">
            <text:p>罐</text:p>
          </table:table-cell>
          <table:table-cell office:value-type="float" office:value="2" table:style-name="ce57">
            <text:p>2</text:p>
          </table:table-cell>
          <table:table-cell office:value-type="string" table:style-name="ce59">
            <text:p>長者享用</text:p>
          </table:table-cell>
          <table:table-cell office:value-type="float" office:value="0" table:style-name="ce60">
            <text:p><text:s/>-<text:s/></text:p>
          </table:table-cell>
          <table:table-cell table:style-name="ce50"/>
          <table:table-cell table:number-columns-repeated="16375"/>
        </table:table-row>
        <table:table-row table:style-name="ro7">
          <table:table-cell office:value-type="float" office:value="771" table:style-name="ce57">
            <text:p>771</text:p>
          </table:table-cell>
          <table:table-cell office:value-type="string" table:style-name="ce58">
            <text:p>108/05/30</text:p>
          </table:table-cell>
          <table:table-cell office:value-type="string" table:style-name="ce57">
            <text:p>英華達股份有限公司</text:p>
          </table:table-cell>
          <table:table-cell office:value-type="string" table:style-name="ce57">
            <text:p>血壓計</text:p>
          </table:table-cell>
          <table:table-cell office:value-type="string" table:style-name="ce57">
            <text:p>台</text:p>
          </table:table-cell>
          <table:table-cell office:value-type="float" office:value="7" table:style-name="ce57">
            <text:p>7</text:p>
          </table:table-cell>
          <table:table-cell office:value-type="string" table:style-name="ce59">
            <text:p>長者享用</text:p>
          </table:table-cell>
          <table:table-cell office:value-type="float" office:value="0" table:style-name="ce60">
            <text:p><text:s/>-<text:s/></text:p>
          </table:table-cell>
          <table:table-cell table:style-name="ce50"/>
          <table:table-cell table:number-columns-repeated="16375"/>
        </table:table-row>
        <table:table-row table:style-name="ro7">
          <table:table-cell office:value-type="float" office:value="772" table:style-name="ce57">
            <text:p>772</text:p>
          </table:table-cell>
          <table:table-cell office:value-type="string" table:style-name="ce58">
            <text:p>108/06/12</text:p>
          </table:table-cell>
          <table:table-cell office:value-type="string" table:style-name="ce57">
            <text:p>黃陽實業有限公司</text:p>
          </table:table-cell>
          <table:table-cell office:value-type="string" table:style-name="ce57">
            <text:p>穀豆元氣植物奶</text:p>
          </table:table-cell>
          <table:table-cell office:value-type="string" table:style-name="ce57">
            <text:p>箱</text:p>
          </table:table-cell>
          <table:table-cell office:value-type="float" office:value="5" table:style-name="ce57">
            <text:p>5</text:p>
          </table:table-cell>
          <table:table-cell office:value-type="string" table:style-name="ce59">
            <text:p>長者享用</text:p>
          </table:table-cell>
          <table:table-cell office:value-type="float" office:value="0" table:style-name="ce60">
            <text:p><text:s/>-<text:s/></text:p>
          </table:table-cell>
          <table:table-cell table:style-name="ce50"/>
          <table:table-cell table:number-columns-repeated="16375"/>
        </table:table-row>
        <table:table-row table:style-name="ro7">
          <table:table-cell office:value-type="float" office:value="773" table:style-name="ce57">
            <text:p>773</text:p>
          </table:table-cell>
          <table:table-cell office:value-type="string" table:style-name="ce58">
            <text:p>108/06/13</text:p>
          </table:table-cell>
          <table:table-cell office:value-type="string" table:style-name="ce57">
            <text:p>邱○賢先生</text:p>
          </table:table-cell>
          <table:table-cell office:value-type="string" table:style-name="ce57">
            <text:p>蜂蜜蛋糕</text:p>
          </table:table-cell>
          <table:table-cell office:value-type="string" table:style-name="ce57">
            <text:p>條</text:p>
          </table:table-cell>
          <table:table-cell office:value-type="float" office:value="5" table:style-name="ce57">
            <text:p>5</text:p>
          </table:table-cell>
          <table:table-cell office:value-type="string" table:style-name="ce59">
            <text:p>長者享用</text:p>
          </table:table-cell>
          <table:table-cell office:value-type="float" office:value="0" table:style-name="ce60">
            <text:p><text:s/>-<text:s/></text:p>
          </table:table-cell>
          <table:table-cell table:style-name="ce50"/>
          <table:table-cell table:number-columns-repeated="16375"/>
        </table:table-row>
        <table:table-row table:style-name="ro7">
          <table:table-cell office:value-type="float" office:value="774" table:style-name="ce57">
            <text:p>774</text:p>
          </table:table-cell>
          <table:table-cell office:value-type="string" table:style-name="ce58">
            <text:p>108/06/17</text:p>
          </table:table-cell>
          <table:table-cell office:value-type="string" table:style-name="ce57">
            <text:p>黃陽實業有限公司</text:p>
          </table:table-cell>
          <table:table-cell office:value-type="string" table:style-name="ce57">
            <text:p>輪椅</text:p>
          </table:table-cell>
          <table:table-cell office:value-type="string" table:style-name="ce57">
            <text:p>張</text:p>
          </table:table-cell>
          <table:table-cell office:value-type="float" office:value="3" table:style-name="ce57">
            <text:p>3</text:p>
          </table:table-cell>
          <table:table-cell office:value-type="string" table:style-name="ce59">
            <text:p>長者享用</text:p>
          </table:table-cell>
          <table:table-cell office:value-type="float" office:value="0" table:style-name="ce60">
            <text:p><text:s/>-<text:s/></text:p>
          </table:table-cell>
          <table:table-cell table:style-name="ce50"/>
          <table:table-cell table:number-columns-repeated="16375"/>
        </table:table-row>
        <table:table-row table:style-name="ro7">
          <table:table-cell office:value-type="float" office:value="774" table:style-name="ce57">
            <text:p>774</text:p>
          </table:table-cell>
          <table:table-cell office:value-type="string" table:style-name="ce58">
            <text:p>108/06/17</text:p>
          </table:table-cell>
          <table:table-cell office:value-type="string" table:style-name="ce57">
            <text:p>黃陽實業有限公司</text:p>
          </table:table-cell>
          <table:table-cell office:value-type="string" table:style-name="ce57">
            <text:p>便盆椅</text:p>
          </table:table-cell>
          <table:table-cell office:value-type="string" table:style-name="ce57">
            <text:p>張</text:p>
          </table:table-cell>
          <table:table-cell office:value-type="float" office:value="1" table:style-name="ce57">
            <text:p>1</text:p>
          </table:table-cell>
          <table:table-cell office:value-type="string" table:style-name="ce59">
            <text:p>長者享用</text:p>
          </table:table-cell>
          <table:table-cell office:value-type="float" office:value="0" table:style-name="ce60">
            <text:p><text:s/>-<text:s/></text:p>
          </table:table-cell>
          <table:table-cell table:number-columns-repeated="16376"/>
        </table:table-row>
        <table:table-row table:style-name="ro10">
          <table:table-cell office:value-type="float" office:value="774" table:style-name="ce57">
            <text:p>774</text:p>
          </table:table-cell>
          <table:table-cell office:value-type="string" table:style-name="ce58">
            <text:p>108/06/17</text:p>
          </table:table-cell>
          <table:table-cell office:value-type="string" table:style-name="ce57">
            <text:p>黃陽實業有限公司</text:p>
          </table:table-cell>
          <table:table-cell office:value-type="string" table:style-name="ce57">
            <text:p><text:s/>助行器</text:p>
          </table:table-cell>
          <table:table-cell office:value-type="string" table:style-name="ce57">
            <text:p>台</text:p>
          </table:table-cell>
          <table:table-cell office:value-type="float" office:value="1" table:style-name="ce57">
            <text:p>1</text:p>
          </table:table-cell>
          <table:table-cell office:value-type="string" table:style-name="ce59">
            <text:p>長者享用</text:p>
          </table:table-cell>
          <table:table-cell office:value-type="float" office:value="0" table:style-name="ce60">
            <text:p><text:s/>-<text:s/></text:p>
          </table:table-cell>
          <table:table-cell table:number-columns-repeated="16376"/>
        </table:table-row>
        <table:table-row table:style-name="ro13">
          <table:table-cell office:value-type="float" office:value="775" table:style-name="ce57">
            <text:p>775</text:p>
          </table:table-cell>
          <table:table-cell office:value-type="string" table:style-name="ce58">
            <text:p>108/06/19</text:p>
          </table:table-cell>
          <table:table-cell office:value-type="string" table:style-name="ce57">
            <text:p>世界華人工商婦女企管協會</text:p>
          </table:table-cell>
          <table:table-cell office:value-type="string" table:style-name="ce57">
            <text:p>沐浴水療機</text:p>
          </table:table-cell>
          <table:table-cell office:value-type="string" table:style-name="ce57">
            <text:p>台</text:p>
          </table:table-cell>
          <table:table-cell office:value-type="float" office:value="1" table:style-name="ce57">
            <text:p>1</text:p>
          </table:table-cell>
          <table:table-cell office:value-type="string" table:style-name="ce59">
            <text:p>長者享用</text:p>
          </table:table-cell>
          <table:table-cell office:value-type="float" office:value="0" table:style-name="ce60">
            <text:p><text:s/>-<text:s/></text:p>
          </table:table-cell>
          <table:table-cell table:number-columns-repeated="16376"/>
        </table:table-row>
        <table:table-row table:style-name="ro10">
          <table:table-cell table:style-name="ce63"/>
          <table:table-cell table:style-name="ce64"/>
          <table:table-cell table:style-name="ce63"/>
          <table:table-cell table:number-columns-repeated="3" table:style-name="ce65"/>
          <table:table-cell office:value-type="string" table:style-name="ce51">
            <text:p>合計</text:p>
          </table:table-cell>
          <table:table-cell office:value-type="float" office:value="16200" table:formula="msoxl:=SUM(H1:H35)" table:style-name="ce66">
            <text:p><text:s/>16,200<text:s/></text:p>
          </table:table-cell>
          <table:table-cell table:number-columns-repeated="16376"/>
        </table:table-row>
        <table:table-row table:number-rows-repeated="1048540" table:style-name="ro10">
          <table:table-cell table:number-columns-repeated="16384"/>
        </table:table-row>
      </table:table>
      <table:table table:name="'file:///D:/養護費102年起/列印(收據,繳款書等)/收據cjl.xls'#輸入資料" table:style-name="ta3">
        <table:table-source xlink:href="file:///D:/養護費102年起/列印(收據,繳款書等)/收據cjl.xls" table:table-name="輸入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收據列印" table:style-name="ta3">
        <table:table-source xlink:href="file:///D:/養護費102年起/列印(收據,繳款書等)/收據cjl.xls" table:table-name="收據列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收據列印_(影印機)" table:style-name="ta3">
        <table:table-source xlink:href="file:///D:/養護費102年起/列印(收據,繳款書等)/收據cjl.xls" table:table-name="收據列印_(影印機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捐贈收據(影印機)" table:style-name="ta3">
        <table:table-source xlink:href="file:///D:/養護費102年起/列印(收據,繳款書等)/收據cjl.xls" table:table-name="捐贈收據(影印機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各項清單" table:style-name="ta3">
        <table:table-source xlink:href="file:///D:/養護費102年起/列印(收據,繳款書等)/收據cjl.xls" table:table-name="各項清單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捐贈住民加菜金"/>
          <table:table-cell table:number-columns-repeated="16381"/>
        </table:table-row>
        <table:table-row>
          <table:table-cell table:number-columns-repeated="2"/>
          <table:table-cell office:value-type="string" office:string-value="急難救助金"/>
          <table:table-cell table:number-columns-repeated="16381"/>
        </table:table-row>
        <table:table-row>
          <table:table-cell table:number-columns-repeated="2"/>
          <table:table-cell office:value-type="string" office:string-value="遺產贈與本中心"/>
          <table:table-cell table:number-columns-repeated="16381"/>
        </table:table-row>
        <table:table-row>
          <table:table-cell table:number-columns-repeated="2"/>
          <table:table-cell office:value-type="string" office:string-value="年月伙食費"/>
          <table:table-cell table:number-columns-repeated="16381"/>
        </table:table-row>
        <table:table-row>
          <table:table-cell table:number-columns-repeated="2"/>
          <table:table-cell office:value-type="string" office:string-value="自動販賣機 //21~ /20租金（含電費元）"/>
          <table:table-cell table:number-columns-repeated="16381"/>
        </table:table-row>
        <table:table-row>
          <table:table-cell table:number-columns-repeated="2"/>
          <table:table-cell office:value-type="string" office:string-value="統一編號：08376232　　　　　　地址：彰化市桃源里虎崗路１號　帳號：臺灣銀行彰化分行　　　　　　　　016037056481　　　　　　　　　戶名：社會福利基金－衛福部社家署彰化410專戶"/>
          <table:table-cell table:number-columns-repeated="16381"/>
        </table:table-row>
        <table:table-row>
          <table:table-cell table:number-columns-repeated="2"/>
          <table:table-cell office:value-type="string" office:string-value="統一編號：08376232　　　　　　地址：彰化市桃源里虎崗路１號　電話：04-7258131　　　　　　　　"/>
          <table:table-cell table:number-columns-repeated="16381"/>
        </table:table-row>
        <table:table-row>
          <table:table-cell table:number-columns-repeated="2"/>
          <table:table-cell office:value-type="string" office:string-value="春節慰問金"/>
          <table:table-cell table:number-columns-repeated="16381"/>
        </table:table-row>
        <table:table-row>
          <table:table-cell table:number-columns-repeated="2"/>
          <table:table-cell office:value-type="string" office:string-value="違約金"/>
          <table:table-cell table:number-columns-repeated="16381"/>
        </table:table-row>
        <table:table-row>
          <table:table-cell table:number-columns-repeated="2"/>
          <table:table-cell office:value-type="string" office:string-value="故公費院民○葬儀費，服務項目第3、4、10項履約結果不符契約規定"/>
          <table:table-cell table:number-columns-repeated="16381"/>
        </table:table-row>
        <table:table-row>
          <table:table-cell table:number-columns-repeated="2"/>
          <table:table-cell office:value-type="string" office:string-value="月米酒空瓶共 瓶,空瓶費每瓶2元"/>
          <table:table-cell table:number-columns-repeated="16381"/>
        </table:table-row>
        <table:table-row>
          <table:table-cell table:number-columns-repeated="2"/>
          <table:table-cell office:value-type="string" office:string-value="年月未依契約出勤扣罰33,500元﹑遲到早退扣罰100元﹑照護缺失扣罰1,200元"/>
          <table:table-cell table:number-columns-repeated="16381"/>
        </table:table-row>
        <table:table-row>
          <table:table-cell table:number-columns-repeated="2"/>
          <table:table-cell office:value-type="string" office:string-value="扣懲罰性違約金"/>
          <table:table-cell table:number-columns-repeated="16381"/>
        </table:table-row>
        <table:table-row>
          <table:table-cell table:number-columns-repeated="2"/>
          <table:table-cell office:value-type="string" office:string-value="故公費院民○葬儀費"/>
          <table:table-cell table:number-columns-repeated="16381"/>
        </table:table-row>
        <table:table-row>
          <table:table-cell table:number-columns-repeated="2"/>
          <table:table-cell office:value-type="string" office:string-value="年度公費住民重病住院看護外包承攬（月份）"/>
          <table:table-cell table:number-columns-repeated="16381"/>
        </table:table-row>
        <table:table-row>
          <table:table-cell table:number-columns-repeated="2"/>
          <table:table-cell office:value-type="string" office:string-value="年月看護費"/>
          <table:table-cell table:number-columns-repeated="16381"/>
        </table:table-row>
        <table:table-row>
          <table:table-cell table:number-columns-repeated="2"/>
          <table:table-cell office:value-type="string" office:string-value="年月雜貨膳食副食品第項  類"/>
          <table:table-cell table:number-columns-repeated="16381"/>
        </table:table-row>
        <table:table-row>
          <table:table-cell table:number-columns-repeated="2"/>
          <table:table-cell office:value-type="string" office:string-value="退休金及其他現金給與補償金"/>
          <table:table-cell table:number-columns-repeated="16381"/>
        </table:table-row>
        <table:table-row>
          <table:table-cell table:number-columns-repeated="2"/>
          <table:table-cell office:value-type="string" office:string-value="年月退休金"/>
          <table:table-cell table:number-columns-repeated="16381"/>
        </table:table-row>
        <table:table-row>
          <table:table-cell table:number-columns-repeated="2"/>
          <table:table-cell office:value-type="string" office:string-value="年月臨時照顧服務員外包承攬（第項）"/>
          <table:table-cell table:number-columns-repeated="16381"/>
        </table:table-row>
        <table:table-row>
          <table:table-cell table:number-columns-repeated="2"/>
          <table:table-cell office:value-type="string" office:string-value="年月外包救護車服務，逾時"/>
          <table:table-cell table:number-columns-repeated="16381"/>
        </table:table-row>
        <table:table-row>
          <table:table-cell table:number-columns-repeated="2"/>
          <table:table-cell office:value-type="string" office:string-value="年月復康巴士費"/>
          <table:table-cell table:number-columns-repeated="16381"/>
        </table:table-row>
        <table:table-row>
          <table:table-cell table:number-columns-repeated="2"/>
          <table:table-cell office:value-type="string" office:string-value="庇護安置○○ / 往返彰基"/>
          <table:table-cell table:number-columns-repeated="16381"/>
        </table:table-row>
        <table:table-row>
          <table:table-cell table:number-columns-repeated="2"/>
          <table:table-cell office:value-type="string" office:string-value="醫療及相關費用"/>
          <table:table-cell table:number-columns-repeated="16381"/>
        </table:table-row>
        <table:table-row>
          <table:table-cell table:number-columns-repeated="2"/>
          <table:table-cell office:value-type="string" office:string-value="臨時工作津貼"/>
          <table:table-cell table:number-columns-repeated="16381"/>
        </table:table-row>
        <table:table-row>
          <table:table-cell table:number-columns-repeated="2"/>
          <table:table-cell office:value-type="string" office:string-value="場地清潔維護費"/>
          <table:table-cell table:number-columns-repeated="16381"/>
        </table:table-row>
        <table:table-row>
          <table:table-cell table:number-columns-repeated="2"/>
          <table:table-cell office:value-type="string" office:string-value="土地租賃_基地台"/>
          <table:table-cell table:number-columns-repeated="16381"/>
        </table:table-row>
        <table:table-row>
          <table:table-cell table:number-columns-repeated="2"/>
          <table:table-cell office:value-type="string" office:string-value="代付105年3月以加班﹑第3人改善方式之必要費用"/>
          <table:table-cell table:number-columns-repeated="16381"/>
        </table:table-row>
        <table:table-row>
          <table:table-cell table:number-columns-repeated="2"/>
          <table:table-cell office:value-type="string" office:string-value="○○配偶亡故喪葬補助費"/>
          <table:table-cell table:number-columns-repeated="16381"/>
        </table:table-row>
        <table:table-row>
          <table:table-cell table:number-columns-repeated="2"/>
          <table:table-cell office:value-type="string" office:string-value="105年度推動健康照護機構參與健康促進工作計畫第期款"/>
          <table:table-cell table:number-columns-repeated="16381"/>
        </table:table-row>
        <table:table-row>
          <table:table-cell table:number-columns-repeated="2"/>
          <table:table-cell office:value-type="string" office:string-value="鐵塔基地租金收入"/>
          <table:table-cell table:number-columns-repeated="16381"/>
        </table:table-row>
        <table:table-row>
          <table:table-cell table:number-columns-repeated="2"/>
          <table:table-cell office:value-type="string" office:string-value="101學年度第1學期員工（含退休人員）子女教育補助費"/>
          <table:table-cell table:number-columns-repeated="16381"/>
        </table:table-row>
        <table:table-row>
          <table:table-cell table:number-columns-repeated="2"/>
          <table:table-cell office:value-type="string" office:string-value="107年度大專生公部門見習計畫7月見習津貼及勞保(含職災)保險費用"/>
          <table:table-cell table:number-columns-repeated="16381"/>
        </table:table-row>
        <table:table-row>
          <table:table-cell table:number-columns-repeated="2"/>
          <table:table-cell office:value-type="string" office:string-value="資源回收款項"/>
          <table:table-cell table:number-columns-repeated="16381"/>
        </table:table-row>
        <table:table-row>
          <table:table-cell table:number-columns-repeated="2"/>
          <table:table-cell office:value-type="string" office:string-value="年月臨時照顧服務員第1項扣罰$﹑第項扣罰$﹑照顧缺失$"/>
          <table:table-cell table:number-columns-repeated="16381"/>
        </table:table-row>
        <table:table-row>
          <table:table-cell table:number-columns-repeated="2"/>
          <table:table-cell office:value-type="string" office:string-value="年月缺班罰款$﹑遲到早退$﹑未符EMT-1罰款$﹑照護缺失$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招標案案名"/>
          <table:table-cell table:number-columns-repeated="16381"/>
        </table:table-row>
        <table:table-row>
          <table:table-cell table:number-columns-repeated="2"/>
          <table:table-cell office:value-type="string" office:string-value="106年度一般事業廢棄物清理勞物承攬"/>
          <table:table-cell table:number-columns-repeated="16381"/>
        </table:table-row>
        <table:table-row>
          <table:table-cell table:number-columns-repeated="2"/>
          <table:table-cell office:value-type="string" office:string-value="年度臨時護理人員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臨時照顧服務員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稉（蓬萊）種白米﹑糙米"/>
          <table:table-cell table:number-columns-repeated="16381"/>
        </table:table-row>
        <table:table-row>
          <table:table-cell table:number-columns-repeated="2"/>
          <table:table-cell office:value-type="string" office:string-value="年度院舍庭園花木養護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雜貨膳食副食品第項"/>
          <table:table-cell table:number-columns-repeated="16381"/>
        </table:table-row>
        <table:table-row>
          <table:table-cell table:number-columns-repeated="2"/>
          <table:table-cell office:value-type="string" office:string-value="年度農漁生鮮膳食副食品第項"/>
          <table:table-cell table:number-columns-repeated="16381"/>
        </table:table-row>
        <table:table-row>
          <table:table-cell table:number-columns-repeated="2"/>
          <table:table-cell office:value-type="string" office:string-value="年度液化石油氣"/>
          <table:table-cell table:number-columns-repeated="16381"/>
        </table:table-row>
        <table:table-row>
          <table:table-cell table:number-columns-repeated="2"/>
          <table:table-cell office:value-type="string" office:string-value="年度住民醫事檢驗"/>
          <table:table-cell table:number-columns-repeated="16381"/>
        </table:table-row>
        <table:table-row>
          <table:table-cell table:number-columns-repeated="2"/>
          <table:table-cell office:value-type="string" office:string-value="年度住民﹑工作人員衣服"/>
          <table:table-cell table:number-columns-repeated="16381"/>
        </table:table-row>
        <table:table-row>
          <table:table-cell table:number-columns-repeated="2"/>
          <table:table-cell office:value-type="string" office:string-value="年度公費住民重病住院看護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委託救護車服務"/>
          <table:table-cell table:number-columns-repeated="16381"/>
        </table:table-row>
        <table:table-row>
          <table:table-cell table:number-columns-repeated="2"/>
          <table:table-cell office:value-type="string" office:string-value="年度污水廠設備改善工程設計監造"/>
          <table:table-cell table:number-columns-repeated="16381"/>
        </table:table-row>
        <table:table-row>
          <table:table-cell table:number-columns-repeated="2"/>
          <table:table-cell office:value-type="string" office:string-value="年度污水處理廠代操作"/>
          <table:table-cell table:number-columns-repeated="16381"/>
        </table:table-row>
        <table:table-row>
          <table:table-cell table:number-columns-repeated="2"/>
          <table:table-cell office:value-type="string" office:string-value="年度院舍屋頂防水抓漏工作"/>
          <table:table-cell table:number-columns-repeated="16381"/>
        </table:table-row>
        <table:table-row>
          <table:table-cell table:number-columns-repeated="2"/>
          <table:table-cell office:value-type="string" office:string-value="年度院舍修繕工程"/>
          <table:table-cell table:number-columns-repeated="16381"/>
        </table:table-row>
        <table:table-row>
          <table:table-cell table:number-columns-repeated="2"/>
          <table:table-cell office:value-type="string" office:string-value="年度管灌營養品"/>
          <table:table-cell table:number-columns-repeated="16381"/>
        </table:table-row>
        <table:table-row>
          <table:table-cell table:number-columns-repeated="2"/>
          <table:table-cell office:value-type="string" office:string-value="年度故公費院民葬儀服務"/>
          <table:table-cell table:number-columns-repeated="16381"/>
        </table:table-row>
        <table:table-row>
          <table:table-cell table:number-columns-repeated="2"/>
          <table:table-cell office:value-type="string" office:string-value="年度住民紙尿褲﹑復健褲﹑替代式紙尿片﹑看護墊"/>
          <table:table-cell table:number-columns-repeated="16381"/>
        </table:table-row>
        <table:table-row>
          <table:table-cell table:number-columns-repeated="2"/>
          <table:table-cell office:value-type="string" office:string-value="年度中心網頁改版"/>
          <table:table-cell table:number-columns-repeated="16381"/>
        </table:table-row>
        <table:table-row>
          <table:table-cell table:number-columns-repeated="2"/>
          <table:table-cell office:value-type="string" office:string-value="年度住民輪椅"/>
          <table:table-cell table:number-columns-repeated="16381"/>
        </table:table-row>
        <table:table-row>
          <table:table-cell table:number-columns-repeated="2"/>
          <table:table-cell office:value-type="string" office:string-value="年度自立支援能力回復復健設備"/>
          <table:table-cell table:number-columns-repeated="16381"/>
        </table:table-row>
        <table:table-row>
          <table:table-cell table:number-columns-repeated="2"/>
          <table:table-cell office:value-type="string" office:string-value="年度製氧機及抽痰機"/>
          <table:table-cell table:number-columns-repeated="16381"/>
        </table:table-row>
        <table:table-row table:number-rows-repeated="1048514">
          <table:table-cell table:number-columns-repeated="16381"/>
        </table:table-row>
      </table:table>
      <table:table table:name="'file:///D:/養護費102年起/列印(收據,繳款書等)/收據cjl.xls'#各事項適用科目" table:style-name="ta3">
        <table:table-source xlink:href="file:///D:/養護費102年起/列印(收據,繳款書等)/收據cjl.xls" table:table-name="各事項適用科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借用場地" table:style-name="ta3">
        <table:table-source xlink:href="file:///D:/養護費102年起/列印(收據,繳款書等)/收據cjl.xls" table:table-name="借用場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其他收入_細分子目" table:style-name="ta3">
        <table:table-source xlink:href="file:///D:/養護費102年起/列印(收據,繳款書等)/收據cjl.xls" table:table-name="其他收入_細分子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in2003s/e/public/05-行政室/陳健霖/捐款/半年報/108捐款半年報/108捐款年報1-6.xls'#捐物108_1-_6" table:style-name="ta3">
        <table:table-source xlink:href="file://Win2003s/e/public/05-行政室/陳健霖/捐款/半年報/108捐款半年報/108捐款年報1-6.xls" table:table-name="捐物108_1-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in2003s/e/public/05-行政室/陳健霖/捐款/半年報/108捐款半年報/108捐款年報1-6.xls'#報告表(半年報)" table:style-name="ta3">
        <table:table-source xlink:href="file://Win2003s/e/public/05-行政室/陳健霖/捐款/半年報/108捐款半年報/108捐款年報1-6.xls" table:table-name="報告表(半年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in2003s/e/public/05-行政室/陳健霖/捐款/半年報/108捐款半年報/108捐款年報1-6.xls'#彙報表(半年報)" table:style-name="ta3">
        <table:table-source xlink:href="file://Win2003s/e/public/05-行政室/陳健霖/捐款/半年報/108捐款半年報/108捐款年報1-6.xls" table:table-name="彙報表(半年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in2003s/e/public/05-行政室/陳健霖/捐款/半年報/108捐款半年報/108捐款年報1-6.xls'#徵信清冊(網頁版)" table:style-name="ta3">
        <table:table-source xlink:href="file://Win2003s/e/public/05-行政室/陳健霖/捐款/半年報/108捐款半年報/108捐款年報1-6.xls" table:table-name="徵信清冊(網頁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in2003s/e/public/05-行政室/陳健霖/捐款/半年報/108捐款半年報/108捐款年報1-6.xls'#捐款收據明細_(自用,含作廢)" table:style-name="ta3">
        <table:table-source xlink:href="file://Win2003s/e/public/05-行政室/陳健霖/捐款/半年報/108捐款半年報/108捐款年報1-6.xls" table:table-name="捐款收據明細_(自用,含作廢)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2019/01/02"/>
          <table:table-cell office:value-type="string" office:string-value="衛生福利部社會及家庭署"/>
          <table:table-cell office:value-type="float" office:value="40000"/>
          <table:table-cell office:value-type="string" office:string-value="000392"/>
          <table:table-cell office:value-type="string" office:string-value="春節膳食費"/>
          <table:table-cell table:number-columns-repeated="16379"/>
        </table:table-row>
        <table:table-row>
          <table:table-cell/>
          <table:table-cell office:value-type="string" office:string-value="作廢"/>
          <table:table-cell/>
          <table:table-cell office:value-type="string" office:string-value="000393"/>
          <table:table-cell table:number-columns-repeated="16380"/>
        </table:table-row>
        <table:table-row>
          <table:table-cell/>
          <table:table-cell office:value-type="string" office:string-value="作廢"/>
          <table:table-cell/>
          <table:table-cell office:value-type="string" office:string-value="000394"/>
          <table:table-cell table:number-columns-repeated="16380"/>
        </table:table-row>
        <table:table-row>
          <table:table-cell/>
          <table:table-cell office:value-type="string" office:string-value="作廢"/>
          <table:table-cell/>
          <table:table-cell office:value-type="string" office:string-value="000395"/>
          <table:table-cell table:number-columns-repeated="16380"/>
        </table:table-row>
        <table:table-row>
          <table:table-cell/>
          <table:table-cell office:value-type="string" office:string-value="作廢"/>
          <table:table-cell/>
          <table:table-cell office:value-type="string" office:string-value="000396"/>
          <table:table-cell table:number-columns-repeated="16380"/>
        </table:table-row>
        <table:table-row>
          <table:table-cell office:value-type="string" office:string-value="2019/01/08"/>
          <table:table-cell office:value-type="string" office:string-value="林源振"/>
          <table:table-cell office:value-type="float" office:value="1000"/>
          <table:table-cell office:value-type="string" office:string-value="000397"/>
          <table:table-cell office:value-type="string" office:string-value="住民加菜金"/>
          <table:table-cell table:number-columns-repeated="16379"/>
        </table:table-row>
        <table:table-row>
          <table:table-cell office:value-type="string" office:string-value="2019/01/08"/>
          <table:table-cell office:value-type="string" office:string-value="張淑珠"/>
          <table:table-cell office:value-type="float" office:value="1000"/>
          <table:table-cell office:value-type="string" office:string-value="000398"/>
          <table:table-cell office:value-type="string" office:string-value="住民加菜金"/>
          <table:table-cell table:number-columns-repeated="16379"/>
        </table:table-row>
        <table:table-row>
          <table:table-cell office:value-type="string" office:string-value="2019/01/08"/>
          <table:table-cell office:value-type="string" office:string-value="胡雪梅"/>
          <table:table-cell office:value-type="float" office:value="1000"/>
          <table:table-cell office:value-type="string" office:string-value="000399"/>
          <table:table-cell office:value-type="string" office:string-value="住民加菜金"/>
          <table:table-cell table:number-columns-repeated="16379"/>
        </table:table-row>
        <table:table-row>
          <table:table-cell office:value-type="string" office:string-value="2019/01/08"/>
          <table:table-cell office:value-type="string" office:string-value="林佩思"/>
          <table:table-cell office:value-type="float" office:value="1000"/>
          <table:table-cell office:value-type="string" office:string-value="000400"/>
          <table:table-cell office:value-type="string" office:string-value="住民加菜金"/>
          <table:table-cell table:number-columns-repeated="16379"/>
        </table:table-row>
        <table:table-row>
          <table:table-cell office:value-type="string" office:string-value="2019/01/08"/>
          <table:table-cell office:value-type="string" office:string-value="林俐萱"/>
          <table:table-cell office:value-type="float" office:value="1000"/>
          <table:table-cell office:value-type="string" office:string-value="000401"/>
          <table:table-cell office:value-type="string" office:string-value="住民加菜金"/>
          <table:table-cell table:number-columns-repeated="16379"/>
        </table:table-row>
        <table:table-row>
          <table:table-cell office:value-type="string" office:string-value="2019/01/08"/>
          <table:table-cell office:value-type="string" office:string-value="林信良"/>
          <table:table-cell office:value-type="float" office:value="1000"/>
          <table:table-cell office:value-type="string" office:string-value="000402"/>
          <table:table-cell office:value-type="string" office:string-value="住民加菜金"/>
          <table:table-cell table:number-columns-repeated="16379"/>
        </table:table-row>
        <table:table-row>
          <table:table-cell office:value-type="string" office:string-value="2019/01/08"/>
          <table:table-cell office:value-type="string" office:string-value="林意英"/>
          <table:table-cell office:value-type="float" office:value="1000"/>
          <table:table-cell office:value-type="string" office:string-value="000403"/>
          <table:table-cell office:value-type="string" office:string-value="住民加菜金"/>
          <table:table-cell table:number-columns-repeated="16379"/>
        </table:table-row>
        <table:table-row>
          <table:table-cell office:value-type="string" office:string-value="2019/01/08"/>
          <table:table-cell office:value-type="string" office:string-value="賴乃慈"/>
          <table:table-cell office:value-type="float" office:value="2000"/>
          <table:table-cell office:value-type="string" office:string-value="000404"/>
          <table:table-cell office:value-type="string" office:string-value="住民加菜金"/>
          <table:table-cell table:number-columns-repeated="16379"/>
        </table:table-row>
        <table:table-row>
          <table:table-cell office:value-type="string" office:string-value="2019/01/08"/>
          <table:table-cell office:value-type="string" office:string-value="邱景祥"/>
          <table:table-cell office:value-type="float" office:value="2000"/>
          <table:table-cell office:value-type="string" office:string-value="000405"/>
          <table:table-cell office:value-type="string" office:string-value="住民加菜金"/>
          <table:table-cell table:number-columns-repeated="16379"/>
        </table:table-row>
        <table:table-row>
          <table:table-cell office:value-type="string" office:string-value="2019/01/08"/>
          <table:table-cell office:value-type="string" office:string-value="黃石木"/>
          <table:table-cell office:value-type="float" office:value="3000"/>
          <table:table-cell office:value-type="string" office:string-value="000406"/>
          <table:table-cell office:value-type="string" office:string-value="住民加菜金"/>
          <table:table-cell table:number-columns-repeated="16379"/>
        </table:table-row>
        <table:table-row>
          <table:table-cell office:value-type="string" office:string-value="2019/01/08"/>
          <table:table-cell office:value-type="string" office:string-value="葉敬"/>
          <table:table-cell office:value-type="float" office:value="2000"/>
          <table:table-cell office:value-type="string" office:string-value="000407"/>
          <table:table-cell office:value-type="string" office:string-value="住民加菜金"/>
          <table:table-cell table:number-columns-repeated="16379"/>
        </table:table-row>
        <table:table-row>
          <table:table-cell office:value-type="string" office:string-value="2019/01/23"/>
          <table:table-cell office:value-type="string" office:string-value="邱金和"/>
          <table:table-cell office:value-type="float" office:value="300"/>
          <table:table-cell office:value-type="string" office:string-value="000408"/>
          <table:table-cell office:value-type="string" office:string-value="加菜金"/>
          <table:table-cell table:number-columns-repeated="16379"/>
        </table:table-row>
        <table:table-row>
          <table:table-cell/>
          <table:table-cell office:value-type="string" office:string-value="作廢"/>
          <table:table-cell/>
          <table:table-cell office:value-type="string" office:string-value="000409"/>
          <table:table-cell table:number-columns-repeated="16380"/>
        </table:table-row>
        <table:table-row>
          <table:table-cell office:value-type="string" office:string-value="2019/01/23"/>
          <table:table-cell office:value-type="string" office:string-value="彰化縣彰化市公所"/>
          <table:table-cell office:value-type="float" office:value="288000"/>
          <table:table-cell office:value-type="string" office:string-value="000410"/>
          <table:table-cell office:value-type="string" office:string-value="春節慰問金"/>
          <table:table-cell table:number-columns-repeated="16379"/>
        </table:table-row>
        <table:table-row>
          <table:table-cell office:value-type="string" office:string-value="2019/01/29"/>
          <table:table-cell office:value-type="string" office:string-value="南投縣政府"/>
          <table:table-cell office:value-type="float" office:value="1200"/>
          <table:table-cell office:value-type="string" office:string-value="000411"/>
          <table:table-cell office:value-type="string" office:string-value="春節慰問金"/>
          <table:table-cell table:number-columns-repeated="16379"/>
        </table:table-row>
        <table:table-row>
          <table:table-cell office:value-type="string" office:string-value="2019/02/04"/>
          <table:table-cell office:value-type="string" office:string-value="衛生福利部社會及家庭署"/>
          <table:table-cell office:value-type="float" office:value="20000"/>
          <table:table-cell office:value-type="string" office:string-value="000412"/>
          <table:table-cell office:value-type="string" office:string-value="致贈年節膳食費"/>
          <table:table-cell table:number-columns-repeated="16379"/>
        </table:table-row>
        <table:table-row>
          <table:table-cell office:value-type="string" office:string-value="2019/02/11"/>
          <table:table-cell office:value-type="string" office:string-value="陳厚"/>
          <table:table-cell office:value-type="float" office:value="2000"/>
          <table:table-cell office:value-type="string" office:string-value="000413"/>
          <table:table-cell office:value-type="string" office:string-value="住民加菜金"/>
          <table:table-cell table:number-columns-repeated="16379"/>
        </table:table-row>
        <table:table-row>
          <table:table-cell office:value-type="string" office:string-value="2019/03/12"/>
          <table:table-cell office:value-type="string" office:string-value="姚葉勤"/>
          <table:table-cell office:value-type="float" office:value="2000"/>
          <table:table-cell office:value-type="string" office:string-value="000414"/>
          <table:table-cell office:value-type="string" office:string-value="住民加菜金"/>
          <table:table-cell table:number-columns-repeated="16379"/>
        </table:table-row>
        <table:table-row>
          <table:table-cell office:value-type="string" office:string-value="2019/03/25"/>
          <table:table-cell office:value-type="string" office:string-value="作廢"/>
          <table:table-cell/>
          <table:table-cell office:value-type="string" office:string-value="000415"/>
          <table:table-cell table:number-columns-repeated="16380"/>
        </table:table-row>
        <table:table-row>
          <table:table-cell office:value-type="string" office:string-value="2019/04/16"/>
          <table:table-cell office:value-type="string" office:string-value="凃奕存﹑凃昱里﹑&#10;凃亦宣"/>
          <table:table-cell office:value-type="float" office:value="3000"/>
          <table:table-cell office:value-type="string" office:string-value="000416"/>
          <table:table-cell office:value-type="string" office:string-value="住民加菜金"/>
          <table:table-cell table:number-columns-repeated="16379"/>
        </table:table-row>
        <table:table-row>
          <table:table-cell office:value-type="string" office:string-value="2019/04/17"/>
          <table:table-cell office:value-type="string" office:string-value="錦融有限公司陳建榮"/>
          <table:table-cell office:value-type="float" office:value="5000"/>
          <table:table-cell office:value-type="string" office:string-value="000417"/>
          <table:table-cell office:value-type="string" office:string-value="住民加菜金"/>
          <table:table-cell table:number-columns-repeated="16379"/>
        </table:table-row>
        <table:table-row>
          <table:table-cell office:value-type="string" office:string-value="2019/04/17"/>
          <table:table-cell office:value-type="string" office:string-value="聖璋實業有限公司"/>
          <table:table-cell office:value-type="float" office:value="2000"/>
          <table:table-cell office:value-type="string" office:string-value="000418"/>
          <table:table-cell office:value-type="string" office:string-value="住民加菜金"/>
          <table:table-cell table:number-columns-repeated="16379"/>
        </table:table-row>
        <table:table-row>
          <table:table-cell office:value-type="string" office:string-value="2019/04/22"/>
          <table:table-cell office:value-type="string" office:string-value="黃毓騰"/>
          <table:table-cell office:value-type="float" office:value="3000"/>
          <table:table-cell office:value-type="string" office:string-value="000419"/>
          <table:table-cell office:value-type="string" office:string-value="住民加菜金"/>
          <table:table-cell table:number-columns-repeated="16379"/>
        </table:table-row>
        <table:table-row>
          <table:table-cell office:value-type="string" office:string-value="2019/04/22"/>
          <table:table-cell office:value-type="string" office:string-value="黃昱嘉"/>
          <table:table-cell office:value-type="float" office:value="3000"/>
          <table:table-cell office:value-type="string" office:string-value="000420"/>
          <table:table-cell office:value-type="string" office:string-value="住民加菜金"/>
          <table:table-cell table:number-columns-repeated="16379"/>
        </table:table-row>
        <table:table-row>
          <table:table-cell office:value-type="string" office:string-value="2019/04/22"/>
          <table:table-cell office:value-type="string" office:string-value="陳川雄"/>
          <table:table-cell office:value-type="float" office:value="16000"/>
          <table:table-cell office:value-type="string" office:string-value="000421"/>
          <table:table-cell office:value-type="string" office:string-value="住民加菜金"/>
          <table:table-cell table:number-columns-repeated="16379"/>
        </table:table-row>
        <table:table-row>
          <table:table-cell office:value-type="string" office:string-value="2019/04/22"/>
          <table:table-cell office:value-type="string" office:string-value="社團法人台灣長期照護服務發展協會"/>
          <table:table-cell office:value-type="float" office:value="5000"/>
          <table:table-cell office:value-type="string" office:string-value="000422"/>
          <table:table-cell office:value-type="string" office:string-value="住民加菜金"/>
          <table:table-cell table:number-columns-repeated="16379"/>
        </table:table-row>
        <table:table-row>
          <table:table-cell office:value-type="string" office:string-value="2019/05/24"/>
          <table:table-cell office:value-type="string" office:string-value="南投縣政府"/>
          <table:table-cell office:value-type="float" office:value="1200"/>
          <table:table-cell office:value-type="string" office:string-value="000423"/>
          <table:table-cell office:value-type="string" office:string-value="端午節慰問金"/>
          <table:table-cell table:number-columns-repeated="16379"/>
        </table:table-row>
        <table:table-row>
          <table:table-cell office:value-type="string" office:string-value="2019/05/31"/>
          <table:table-cell office:value-type="string" office:string-value="陳洪金鈴"/>
          <table:table-cell office:value-type="float" office:value="380"/>
          <table:table-cell office:value-type="string" office:string-value="000424"/>
          <table:table-cell office:value-type="string" office:string-value="住民加菜金"/>
          <table:table-cell table:number-columns-repeated="16379"/>
        </table:table-row>
        <table:table-row>
          <table:table-cell office:value-type="string" office:string-value="2019/05/31"/>
          <table:table-cell office:value-type="string" office:string-value="吳瑜軒"/>
          <table:table-cell office:value-type="float" office:value="1000"/>
          <table:table-cell office:value-type="string" office:string-value="000425"/>
          <table:table-cell office:value-type="string" office:string-value="住民加菜金"/>
          <table:table-cell table:number-columns-repeated="16379"/>
        </table:table-row>
        <table:table-row>
          <table:table-cell office:value-type="string" office:string-value="2019/05/31"/>
          <table:table-cell office:value-type="string" office:string-value="苗栗縣西湖國民小學"/>
          <table:table-cell office:value-type="float" office:value="1000"/>
          <table:table-cell office:value-type="string" office:string-value="000426"/>
          <table:table-cell office:value-type="string" office:string-value="住民加菜金"/>
          <table:table-cell table:number-columns-repeated="16379"/>
        </table:table-row>
        <table:table-row>
          <table:table-cell office:value-type="string" office:string-value="2019/06/17"/>
          <table:table-cell office:value-type="string" office:string-value="彰化縣衛生局"/>
          <table:table-cell office:value-type="float" office:value="35000"/>
          <table:table-cell office:value-type="string" office:string-value="000427"/>
          <table:table-cell office:value-type="string" office:string-value="端午節加菜金"/>
          <table:table-cell table:number-columns-repeated="16379"/>
        </table:table-row>
        <table:table-row>
          <table:table-cell office:value-type="string" office:string-value="2019/06/21"/>
          <table:table-cell office:value-type="string" office:string-value="楊素珠"/>
          <table:table-cell office:value-type="float" office:value="3000"/>
          <table:table-cell office:value-type="string" office:string-value="000428"/>
          <table:table-cell office:value-type="string" office:string-value="加菜金"/>
          <table:table-cell table:number-columns-repeated="16379"/>
        </table:table-row>
        <table:table-row table:number-rows-repeated="1048537">
          <table:table-cell table:number-columns-repeated="16379"/>
        </table:table-row>
      </table:table>
      <table:table table:name="'file://Win2003s/e/public/05-行政室/陳健霖/捐款/半年報/108捐款半年報/108捐款年報1-6.xls'#捐贈者資料" table:style-name="ta3">
        <table:table-source xlink:href="file://Win2003s/e/public/05-行政室/陳健霖/捐款/半年報/108捐款半年報/108捐款年報1-6.xls" table:table-name="捐贈者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in2003s/e/public/05-行政室/陳健霖/捐款/半年報/108捐款半年報/108捐款年報1-6.xls'#支出統計" table:style-name="ta3">
        <table:table-source xlink:href="file://Win2003s/e/public/05-行政室/陳健霖/捐款/半年報/108捐款半年報/108捐款年報1-6.xls" table:table-name="支出統計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事由" table:cell-range-address="'file:///D:/養護費102年起/列印(收據,繳款書等)/收據cjl.xls'#各項清單.$C$2:各項清單.$C$62" table:base-cell-address="報告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Sөũ" svg:font-family="Sөũ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text>製表日期: </number:text>
      <number:year/>
      <number:text>年</number:text>
      <number:month/>
      <number:text>月</number:text>
      <number:day/>
      <number:text>日</number:text>
    </number:date-style>
    <number:currency-style style:name="N51">
      <number:currency-symbol>$</number:currency-symbol>
      <number:number number:decimal-places="0" number:min-integer-digits="1" number:grouping="true"/>
    </number:currency-style>
    <number:currency-style style:name="N52P0">
      <number:currency-symbol>$</number:currency-symbol>
      <number:number number:decimal-places="0" number:min-integer-digits="1" number:grouping="true"/>
    </number:currency-style>
    <number:currency-style style:name="N52">
      <style:text-properties fo:color="#FF0000"/>
      <number:currency-symbol>$</number:currency-symbol>
      <number:number number:decimal-places="0" number:min-integer-digits="1" number:grouping="true"/>
      <style:map style:condition="value()&gt;=0" style:apply-style-name="N52P0"/>
    </number:currency-style>
    <number:currency-style style:name="N53P0">
      <number:currency-symbol>$</number:currency-symbol>
      <number:number number:decimal-places="0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3P0"/>
    </number:currency-style>
    <number:currency-style style:name="N54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4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text>  </number:text>
      <number:number number:min-integer-digits="1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36008__24163_" style:display-name="貨幣" style:family="table-cell" style:data-style-name="N49"/>
    <style:style style:name="_36008__24163__32_2" style:display-name="貨幣 2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7-15T06:30:41Z</meta:creation-date>
    <dc:date>2019-07-15T07:05:19Z</dc:date>
  </office:meta>
</office:document-meta>
</file>