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77.98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65.2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44.34mm"/>
    </style:style>
    <style:style style:name="co9" style:family="table-column">
      <style:table-column-properties fo:break-before="auto" style:column-width="54.56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25.9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捐款104_5f_1-_5f_6">
      <style:table-properties table:display="true" style:writing-mode="lr-tb"/>
    </style:style>
    <style:style style:name="ta2" style:family="table" style:master-page-name="PageStyle_5f_捐物104_5f_1-_5f_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貨幣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貨幣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貨幣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20_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өũ" fo:font-size="12pt" fo:font-style="normal" fo:text-shadow="none" style:text-underline-style="none" fo:font-weight="normal" style:font-size-asian="12pt" style:font-style-asian="normal" style:font-weight-asian="normal" style:font-name-complex="Sөũ" style:font-size-complex="12pt" style:font-style-complex="normal" style:font-weight-complex="normal"/>
    </style:style>
    <style:style style:name="ce32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款104_1-_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7"/>
        <table:table-column table:style-name="co2" table:number-columns-repeated="252" table:default-cell-style-name="ce17"/>
        <table:table-column table:style-name="co2" table:number-columns-repeated="767" table:default-cell-style-name="Default"/>
        <table:table-row table:style-name="ro1">
          <table:table-cell table:style-name="ce2" office:value-type="string" office:string-value="衛生福利部彰化老人養護中心104年1至6月份接受各界人士致贈慰問金徵信清冊" calcext:value-type="string" table:number-columns-spanned="5" table:number-rows-spanned="1">
            <text:p><text:s/>衛生福利部彰化老人養護中心104年1至6月份接受各界人士致贈慰問金徵信清冊 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收據號碼</text:p>
          </table:table-cell>
          <table:table-cell table:style-name="ce7" office:value-type="string" calcext:value-type="string">
            <text:p>慰問日期</text:p>
          </table:table-cell>
          <table:table-cell table:style-name="ce10" office:value-type="string" calcext:value-type="string">
            <text:p>慰問單位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備註(指定用途)</text:p>
          </table:table-cell>
          <table:table-cell table:style-name="ce6" table:number-columns-repeated="1019"/>
        </table:table-row>
        <table:table-row table:style-name="ro1">
          <table:table-cell table:style-name="ce4" office:value-type="string" calcext:value-type="string">
            <text:p>000193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3];['file:///D:/web/chnh.mohw/df_ufiles/063/%E5%8D%8A%E5%B9%B4%E5%A0%B1/104%E6%8D%90%E6%AC%BE%E5%8D%8A%E5%B9%B4%E5%A0%B1/104%E6%8D%90%E6%AC%BE%E5%B9%B4%E5%A0%B11-6.xls'#$'捐款收據明細 (自用,含作廢)'.$D$3:.$D$46];0);1)" office:value-type="string" office:string-value="104/01/28" calcext:value-type="string">
            <text:p>104/01/28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3];['file:///D:/web/chnh.mohw/df_ufiles/063/%E5%8D%8A%E5%B9%B4%E5%A0%B1/104%E6%8D%90%E6%AC%BE%E5%8D%8A%E5%B9%B4%E5%A0%B1/104%E6%8D%90%E6%AC%BE%E5%B9%B4%E5%A0%B11-6.xls'#$'捐款收據明細 (自用,含作廢)'.$D$3:.$D$46];0);2)" office:value-type="string" office:string-value="中華民國彰化同鄉總會" calcext:value-type="string">
            <text:p>中華民國彰化同鄉總會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3:.$E$45];MATCH([.$A3];['file:///D:/web/chnh.mohw/df_ufiles/063/%E5%8D%8A%E5%B9%B4%E5%A0%B1/104%E6%8D%90%E6%AC%BE%E5%8D%8A%E5%B9%B4%E5%A0%B1/104%E6%8D%90%E6%AC%BE%E5%B9%B4%E5%A0%B11-6.xls'#$'捐款收據明細 (自用,含作廢)'.$D$3:.$D$46];0);3)" office:value-type="float" office:value="3000" calcext:value-type="float">
            <text:p>3,0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3];['file:///D:/web/chnh.mohw/df_ufiles/063/%E5%8D%8A%E5%B9%B4%E5%A0%B1/104%E6%8D%90%E6%AC%BE%E5%8D%8A%E5%B9%B4%E5%A0%B1/104%E6%8D%90%E6%AC%BE%E5%B9%B4%E5%A0%B11-6.xls'#$'捐款收據明細 (自用,含作廢)'.$D$3:.$D$46];0);5)" office:value-type="string" office:string-value="百歲人瑞黃尤秀治禮金" calcext:value-type="string">
            <text:p>百歲人瑞黃尤秀治禮金</text:p>
          </table:table-cell>
          <table:table-cell table:style-name="ce6" table:number-columns-repeated="1019"/>
        </table:table-row>
        <table:table-row table:style-name="ro1">
          <table:table-cell table:style-name="ce4" office:value-type="string" calcext:value-type="string">
            <text:p>000194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4];['file:///D:/web/chnh.mohw/df_ufiles/063/%E5%8D%8A%E5%B9%B4%E5%A0%B1/104%E6%8D%90%E6%AC%BE%E5%8D%8A%E5%B9%B4%E5%A0%B1/104%E6%8D%90%E6%AC%BE%E5%B9%B4%E5%A0%B11-6.xls'#$'捐款收據明細 (自用,含作廢)'.$D$3:.$D$46];0);1)" office:value-type="string" office:string-value="104/02/03" calcext:value-type="string">
            <text:p>104/02/03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4];['file:///D:/web/chnh.mohw/df_ufiles/063/%E5%8D%8A%E5%B9%B4%E5%A0%B1/104%E6%8D%90%E6%AC%BE%E5%8D%8A%E5%B9%B4%E5%A0%B1/104%E6%8D%90%E6%AC%BE%E5%B9%B4%E5%A0%B11-6.xls'#$'捐款收據明細 (自用,含作廢)'.$D$3:.$D$46];0);2)" office:value-type="string" office:string-value="彰化縣立彰興國民中學2年15班師生" calcext:value-type="string">
            <text:p>彰化縣立彰興國民中學2年15班師生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3:.$E$45];MATCH([.$A4];['file:///D:/web/chnh.mohw/df_ufiles/063/%E5%8D%8A%E5%B9%B4%E5%A0%B1/104%E6%8D%90%E6%AC%BE%E5%8D%8A%E5%B9%B4%E5%A0%B1/104%E6%8D%90%E6%AC%BE%E5%B9%B4%E5%A0%B11-6.xls'#$'捐款收據明細 (自用,含作廢)'.$D$3:.$D$46];0);3)" office:value-type="float" office:value="1600" calcext:value-type="float">
            <text:p>1,6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4];['file:///D:/web/chnh.mohw/df_ufiles/063/%E5%8D%8A%E5%B9%B4%E5%A0%B1/104%E6%8D%90%E6%AC%BE%E5%8D%8A%E5%B9%B4%E5%A0%B1/104%E6%8D%90%E6%AC%BE%E5%B9%B4%E5%A0%B11-6.xls'#$'捐款收據明細 (自用,含作廢)'.$D$3:.$D$46];0);5)" office:value-type="string" office:string-value="院民加菜金" calcext:value-type="string">
            <text:p>院民加菜金</text:p>
          </table:table-cell>
          <table:table-cell table:style-name="ce18"/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000195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5];['file:///D:/web/chnh.mohw/df_ufiles/063/%E5%8D%8A%E5%B9%B4%E5%A0%B1/104%E6%8D%90%E6%AC%BE%E5%8D%8A%E5%B9%B4%E5%A0%B1/104%E6%8D%90%E6%AC%BE%E5%B9%B4%E5%A0%B11-6.xls'#$'捐款收據明細 (自用,含作廢)'.$D$3:.$D$46];0);1)" office:value-type="string" office:string-value="104/02/03" calcext:value-type="string">
            <text:p>104/02/03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5];['file:///D:/web/chnh.mohw/df_ufiles/063/%E5%8D%8A%E5%B9%B4%E5%A0%B1/104%E6%8D%90%E6%AC%BE%E5%8D%8A%E5%B9%B4%E5%A0%B1/104%E6%8D%90%E6%AC%BE%E5%B9%B4%E5%A0%B11-6.xls'#$'捐款收據明細 (自用,含作廢)'.$D$3:.$D$46];0);2)" office:value-type="string" office:string-value="南投縣政府" calcext:value-type="string">
            <text:p>南投縣政府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3:.$E$45];MATCH([.$A5];['file:///D:/web/chnh.mohw/df_ufiles/063/%E5%8D%8A%E5%B9%B4%E5%A0%B1/104%E6%8D%90%E6%AC%BE%E5%8D%8A%E5%B9%B4%E5%A0%B1/104%E6%8D%90%E6%AC%BE%E5%B9%B4%E5%A0%B11-6.xls'#$'捐款收據明細 (自用,含作廢)'.$D$3:.$D$46];0);3)" office:value-type="float" office:value="600" calcext:value-type="float">
            <text:p>6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3:.$E$45];MATCH([.$A5];['file:///D:/web/chnh.mohw/df_ufiles/063/%E5%8D%8A%E5%B9%B4%E5%A0%B1/104%E6%8D%90%E6%AC%BE%E5%8D%8A%E5%B9%B4%E5%A0%B1/104%E6%8D%90%E6%AC%BE%E5%B9%B4%E5%A0%B11-6.xls'#$'捐款收據明細 (自用,含作廢)'.$D$3:.$D$46];0);5)" office:value-type="string" office:string-value="春節慰問金" calcext:value-type="string">
            <text:p>春節慰問金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00196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6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2/06" calcext:value-type="string">
            <text:p>104/02/06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6];['file:///D:/web/chnh.mohw/df_ufiles/063/%E5%8D%8A%E5%B9%B4%E5%A0%B1/104%E6%8D%90%E6%AC%BE%E5%8D%8A%E5%B9%B4%E5%A0%B1/104%E6%8D%90%E6%AC%BE%E5%B9%B4%E5%A0%B11-6.xls'#$'捐款收據明細 (自用,含作廢)'.$D$6:.$D$46];0);2)" office:value-type="string" office:string-value="財團法人彰化縣私立鹿港金長順泉郊慈善基金會" calcext:value-type="string">
            <text:p>財團法人彰化縣私立鹿港金長順泉郊慈善基金會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6];['file:///D:/web/chnh.mohw/df_ufiles/063/%E5%8D%8A%E5%B9%B4%E5%A0%B1/104%E6%8D%90%E6%AC%BE%E5%8D%8A%E5%B9%B4%E5%A0%B1/104%E6%8D%90%E6%AC%BE%E5%B9%B4%E5%A0%B11-6.xls'#$'捐款收據明細 (自用,含作廢)'.$D$6:.$D$46];0);3)" office:value-type="float" office:value="5000" calcext:value-type="float">
            <text:p>5,0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6];['file:///D:/web/chnh.mohw/df_ufiles/063/%E5%8D%8A%E5%B9%B4%E5%A0%B1/104%E6%8D%90%E6%AC%BE%E5%8D%8A%E5%B9%B4%E5%A0%B1/104%E6%8D%90%E6%AC%BE%E5%B9%B4%E5%A0%B11-6.xls'#$'捐款收據明細 (自用,含作廢)'.$D$6:.$D$46];0);5)" office:value-type="string" office:string-value="春節加菜金" calcext:value-type="string">
            <text:p>春節加菜金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00197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7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2/06" calcext:value-type="string">
            <text:p>104/02/06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7];['file:///D:/web/chnh.mohw/df_ufiles/063/%E5%8D%8A%E5%B9%B4%E5%A0%B1/104%E6%8D%90%E6%AC%BE%E5%8D%8A%E5%B9%B4%E5%A0%B1/104%E6%8D%90%E6%AC%BE%E5%B9%B4%E5%A0%B11-6.xls'#$'捐款收據明細 (自用,含作廢)'.$D$6:.$D$46];0);2)" office:value-type="string" office:string-value="衛生福利部社會及家庭署" calcext:value-type="string">
            <text:p>衛生福利部社會及家庭署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7];['file:///D:/web/chnh.mohw/df_ufiles/063/%E5%8D%8A%E5%B9%B4%E5%A0%B1/104%E6%8D%90%E6%AC%BE%E5%8D%8A%E5%B9%B4%E5%A0%B1/104%E6%8D%90%E6%AC%BE%E5%B9%B4%E5%A0%B11-6.xls'#$'捐款收據明細 (自用,含作廢)'.$D$6:.$D$46];0);3)" office:value-type="float" office:value="40000" calcext:value-type="float">
            <text:p>40,0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7];['file:///D:/web/chnh.mohw/df_ufiles/063/%E5%8D%8A%E5%B9%B4%E5%A0%B1/104%E6%8D%90%E6%AC%BE%E5%8D%8A%E5%B9%B4%E5%A0%B1/104%E6%8D%90%E6%AC%BE%E5%B9%B4%E5%A0%B11-6.xls'#$'捐款收據明細 (自用,含作廢)'.$D$6:.$D$46];0);5)" office:value-type="string" office:string-value="春節加菜金" calcext:value-type="string">
            <text:p>春節加菜金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00198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8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2/06" calcext:value-type="string">
            <text:p>104/02/06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8];['file:///D:/web/chnh.mohw/df_ufiles/063/%E5%8D%8A%E5%B9%B4%E5%A0%B1/104%E6%8D%90%E6%AC%BE%E5%8D%8A%E5%B9%B4%E5%A0%B1/104%E6%8D%90%E6%AC%BE%E5%B9%B4%E5%A0%B11-6.xls'#$'捐款收據明細 (自用,含作廢)'.$D$6:.$D$46];0);2)" office:value-type="string" office:string-value="作廢" calcext:value-type="string">
            <text:p>作廢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2">
          <table:table-cell table:style-name="ce4" office:value-type="string" calcext:value-type="string">
            <text:p>000199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9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2/11" calcext:value-type="string">
            <text:p>104/02/11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9];['file:///D:/web/chnh.mohw/df_ufiles/063/%E5%8D%8A%E5%B9%B4%E5%A0%B1/104%E6%8D%90%E6%AC%BE%E5%8D%8A%E5%B9%B4%E5%A0%B1/104%E6%8D%90%E6%AC%BE%E5%B9%B4%E5%A0%B11-6.xls'#$'捐款收據明細 (自用,含作廢)'.$D$6:.$D$46];0);2)" office:value-type="string" office:string-value="彰化縣政府" calcext:value-type="string">
            <text:p>彰化縣政府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9];['file:///D:/web/chnh.mohw/df_ufiles/063/%E5%8D%8A%E5%B9%B4%E5%A0%B1/104%E6%8D%90%E6%AC%BE%E5%8D%8A%E5%B9%B4%E5%A0%B1/104%E6%8D%90%E6%AC%BE%E5%B9%B4%E5%A0%B11-6.xls'#$'捐款收據明細 (自用,含作廢)'.$D$6:.$D$46];0);3)" office:value-type="float" office:value="145500" calcext:value-type="float">
            <text:p>145,5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9];['file:///D:/web/chnh.mohw/df_ufiles/063/%E5%8D%8A%E5%B9%B4%E5%A0%B1/104%E6%8D%90%E6%AC%BE%E5%8D%8A%E5%B9%B4%E5%A0%B1/104%E6%8D%90%E6%AC%BE%E5%B9%B4%E5%A0%B11-6.xls'#$'捐款收據明細 (自用,含作廢)'.$D$6:.$D$46];0);5)" office:value-type="string" office:string-value="春節慰問金" calcext:value-type="string">
            <text:p>春節慰問金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00200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0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2/11" calcext:value-type="string">
            <text:p>104/02/11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0];['file:///D:/web/chnh.mohw/df_ufiles/063/%E5%8D%8A%E5%B9%B4%E5%A0%B1/104%E6%8D%90%E6%AC%BE%E5%8D%8A%E5%B9%B4%E5%A0%B1/104%E6%8D%90%E6%AC%BE%E5%B9%B4%E5%A0%B11-6.xls'#$'捐款收據明細 (自用,含作廢)'.$D$6:.$D$46];0);2)" office:value-type="string" office:string-value="彰化縣政府" calcext:value-type="string">
            <text:p>彰化縣政府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10];['file:///D:/web/chnh.mohw/df_ufiles/063/%E5%8D%8A%E5%B9%B4%E5%A0%B1/104%E6%8D%90%E6%AC%BE%E5%8D%8A%E5%B9%B4%E5%A0%B1/104%E6%8D%90%E6%AC%BE%E5%B9%B4%E5%A0%B11-6.xls'#$'捐款收據明細 (自用,含作廢)'.$D$6:.$D$46];0);3)" office:value-type="float" office:value="20000" calcext:value-type="float">
            <text:p>20,0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0];['file:///D:/web/chnh.mohw/df_ufiles/063/%E5%8D%8A%E5%B9%B4%E5%A0%B1/104%E6%8D%90%E6%AC%BE%E5%8D%8A%E5%B9%B4%E5%A0%B1/104%E6%8D%90%E6%AC%BE%E5%B9%B4%E5%A0%B11-6.xls'#$'捐款收據明細 (自用,含作廢)'.$D$6:.$D$46];0);5)" office:value-type="string" office:string-value="加菜金" calcext:value-type="string">
            <text:p>加菜金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00201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1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2/17" calcext:value-type="string">
            <text:p>104/02/17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1];['file:///D:/web/chnh.mohw/df_ufiles/063/%E5%8D%8A%E5%B9%B4%E5%A0%B1/104%E6%8D%90%E6%AC%BE%E5%8D%8A%E5%B9%B4%E5%A0%B1/104%E6%8D%90%E6%AC%BE%E5%B9%B4%E5%A0%B11-6.xls'#$'捐款收據明細 (自用,含作廢)'.$D$6:.$D$46];0);2)" office:value-type="string" office:string-value="彰化市公所" calcext:value-type="string">
            <text:p>彰化市公所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11];['file:///D:/web/chnh.mohw/df_ufiles/063/%E5%8D%8A%E5%B9%B4%E5%A0%B1/104%E6%8D%90%E6%AC%BE%E5%8D%8A%E5%B9%B4%E5%A0%B1/104%E6%8D%90%E6%AC%BE%E5%B9%B4%E5%A0%B11-6.xls'#$'捐款收據明細 (自用,含作廢)'.$D$6:.$D$46];0);3)" office:value-type="float" office:value="300000" calcext:value-type="float">
            <text:p>300,0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1];['file:///D:/web/chnh.mohw/df_ufiles/063/%E5%8D%8A%E5%B9%B4%E5%A0%B1/104%E6%8D%90%E6%AC%BE%E5%8D%8A%E5%B9%B4%E5%A0%B1/104%E6%8D%90%E6%AC%BE%E5%B9%B4%E5%A0%B11-6.xls'#$'捐款收據明細 (自用,含作廢)'.$D$6:.$D$46];0);5)" office:value-type="string" office:string-value="春節禮金" calcext:value-type="string">
            <text:p>春節禮金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000202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2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3/10" calcext:value-type="string">
            <text:p>104/03/10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2];['file:///D:/web/chnh.mohw/df_ufiles/063/%E5%8D%8A%E5%B9%B4%E5%A0%B1/104%E6%8D%90%E6%AC%BE%E5%8D%8A%E5%B9%B4%E5%A0%B1/104%E6%8D%90%E6%AC%BE%E5%B9%B4%E5%A0%B11-6.xls'#$'捐款收據明細 (自用,含作廢)'.$D$6:.$D$46];0);2)" office:value-type="string" office:string-value="劉小蘭" calcext:value-type="string">
            <text:p>劉小蘭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12];['file:///D:/web/chnh.mohw/df_ufiles/063/%E5%8D%8A%E5%B9%B4%E5%A0%B1/104%E6%8D%90%E6%AC%BE%E5%8D%8A%E5%B9%B4%E5%A0%B1/104%E6%8D%90%E6%AC%BE%E5%B9%B4%E5%A0%B11-6.xls'#$'捐款收據明細 (自用,含作廢)'.$D$6:.$D$46];0);3)" office:value-type="float" office:value="10000" calcext:value-type="float">
            <text:p>10,0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2];['file:///D:/web/chnh.mohw/df_ufiles/063/%E5%8D%8A%E5%B9%B4%E5%A0%B1/104%E6%8D%90%E6%AC%BE%E5%8D%8A%E5%B9%B4%E5%A0%B1/104%E6%8D%90%E6%AC%BE%E5%B9%B4%E5%A0%B11-6.xls'#$'捐款收據明細 (自用,含作廢)'.$D$6:.$D$46];0);5)" office:value-type="string" office:string-value="院民加菜金" calcext:value-type="string">
            <text:p>院民加菜金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>
            <text:p>000203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3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6/09" calcext:value-type="string">
            <text:p>104/06/09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3];['file:///D:/web/chnh.mohw/df_ufiles/063/%E5%8D%8A%E5%B9%B4%E5%A0%B1/104%E6%8D%90%E6%AC%BE%E5%8D%8A%E5%B9%B4%E5%A0%B1/104%E6%8D%90%E6%AC%BE%E5%B9%B4%E5%A0%B11-6.xls'#$'捐款收據明細 (自用,含作廢)'.$D$6:.$D$46];0);2)" office:value-type="string" office:string-value="南投縣政府" calcext:value-type="string">
            <text:p>南投縣政府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13];['file:///D:/web/chnh.mohw/df_ufiles/063/%E5%8D%8A%E5%B9%B4%E5%A0%B1/104%E6%8D%90%E6%AC%BE%E5%8D%8A%E5%B9%B4%E5%A0%B1/104%E6%8D%90%E6%AC%BE%E5%B9%B4%E5%A0%B11-6.xls'#$'捐款收據明細 (自用,含作廢)'.$D$6:.$D$46];0);3)" office:value-type="float" office:value="600" calcext:value-type="float">
            <text:p>6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3];['file:///D:/web/chnh.mohw/df_ufiles/063/%E5%8D%8A%E5%B9%B4%E5%A0%B1/104%E6%8D%90%E6%AC%BE%E5%8D%8A%E5%B9%B4%E5%A0%B1/104%E6%8D%90%E6%AC%BE%E5%B9%B4%E5%A0%B11-6.xls'#$'捐款收據明細 (自用,含作廢)'.$D$6:.$D$46];0);5)" office:value-type="string" office:string-value="端午節慰問金" calcext:value-type="string">
            <text:p>端午節慰問金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0204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4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6/10" calcext:value-type="string">
            <text:p>104/06/10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4];['file:///D:/web/chnh.mohw/df_ufiles/063/%E5%8D%8A%E5%B9%B4%E5%A0%B1/104%E6%8D%90%E6%AC%BE%E5%8D%8A%E5%B9%B4%E5%A0%B1/104%E6%8D%90%E6%AC%BE%E5%B9%B4%E5%A0%B11-6.xls'#$'捐款收據明細 (自用,含作廢)'.$D$6:.$D$46];0);2)" office:value-type="string" office:string-value="作廢" calcext:value-type="string">
            <text:p>作廢</text:p>
          </table:table-cell>
          <table:table-cell table:style-name="ce14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000205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5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6/10" calcext:value-type="string">
            <text:p>104/06/10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5];['file:///D:/web/chnh.mohw/df_ufiles/063/%E5%8D%8A%E5%B9%B4%E5%A0%B1/104%E6%8D%90%E6%AC%BE%E5%8D%8A%E5%B9%B4%E5%A0%B1/104%E6%8D%90%E6%AC%BE%E5%B9%B4%E5%A0%B11-6.xls'#$'捐款收據明細 (自用,含作廢)'.$D$6:.$D$46];0);2)" office:value-type="string" office:string-value="衛生福利部社會及家庭署" calcext:value-type="string">
            <text:p>衛生福利部社會及家庭署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15];['file:///D:/web/chnh.mohw/df_ufiles/063/%E5%8D%8A%E5%B9%B4%E5%A0%B1/104%E6%8D%90%E6%AC%BE%E5%8D%8A%E5%B9%B4%E5%A0%B1/104%E6%8D%90%E6%AC%BE%E5%B9%B4%E5%A0%B11-6.xls'#$'捐款收據明細 (自用,含作廢)'.$D$6:.$D$46];0);3)" office:value-type="float" office:value="20000" calcext:value-type="float">
            <text:p>20,0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5];['file:///D:/web/chnh.mohw/df_ufiles/063/%E5%8D%8A%E5%B9%B4%E5%A0%B1/104%E6%8D%90%E6%AC%BE%E5%8D%8A%E5%B9%B4%E5%A0%B1/104%E6%8D%90%E6%AC%BE%E5%B9%B4%E5%A0%B11-6.xls'#$'捐款收據明細 (自用,含作廢)'.$D$6:.$D$46];0);5)" office:value-type="string" office:string-value="加菜金" calcext:value-type="string">
            <text:p>加菜金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00206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6];['file:///D:/web/chnh.mohw/df_ufiles/063/%E5%8D%8A%E5%B9%B4%E5%A0%B1/104%E6%8D%90%E6%AC%BE%E5%8D%8A%E5%B9%B4%E5%A0%B1/104%E6%8D%90%E6%AC%BE%E5%B9%B4%E5%A0%B11-6.xls'#$'捐款收據明細 (自用,含作廢)'.$D$6:.$D$46];0);1)" office:value-type="string" office:string-value="104/06/15" calcext:value-type="string">
            <text:p>104/06/15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6];['file:///D:/web/chnh.mohw/df_ufiles/063/%E5%8D%8A%E5%B9%B4%E5%A0%B1/104%E6%8D%90%E6%AC%BE%E5%8D%8A%E5%B9%B4%E5%A0%B1/104%E6%8D%90%E6%AC%BE%E5%B9%B4%E5%A0%B11-6.xls'#$'捐款收據明細 (自用,含作廢)'.$D$6:.$D$46];0);2)" office:value-type="string" office:string-value="彰化縣政府" calcext:value-type="string">
            <text:p>彰化縣政府</text:p>
          </table:table-cell>
          <table:table-cell table:style-name="ce14" table:formula="of:=INDEX(['file:///D:/web/chnh.mohw/df_ufiles/063/%E5%8D%8A%E5%B9%B4%E5%A0%B1/104%E6%8D%90%E6%AC%BE%E5%8D%8A%E5%B9%B4%E5%A0%B1/104%E6%8D%90%E6%AC%BE%E5%B9%B4%E5%A0%B11-6.xls'#$'捐款收據明細 (自用,含作廢)'.$A$6:.$E$45];MATCH([.$A16];['file:///D:/web/chnh.mohw/df_ufiles/063/%E5%8D%8A%E5%B9%B4%E5%A0%B1/104%E6%8D%90%E6%AC%BE%E5%8D%8A%E5%B9%B4%E5%A0%B1/104%E6%8D%90%E6%AC%BE%E5%B9%B4%E5%A0%B11-6.xls'#$'捐款收據明細 (自用,含作廢)'.$D$6:.$D$46];0);3)" office:value-type="float" office:value="30000" calcext:value-type="float">
            <text:p>30,000 </text:p>
          </table:table-cell>
          <table:table-cell table:style-name="ce8" table:formula="of:=INDEX(['file:///D:/web/chnh.mohw/df_ufiles/063/%E5%8D%8A%E5%B9%B4%E5%A0%B1/104%E6%8D%90%E6%AC%BE%E5%8D%8A%E5%B9%B4%E5%A0%B1/104%E6%8D%90%E6%AC%BE%E5%B9%B4%E5%A0%B11-6.xls'#$'捐款收據明細 (自用,含作廢)'.$A$6:.$E$45];MATCH([.$A16];['file:///D:/web/chnh.mohw/df_ufiles/063/%E5%8D%8A%E5%B9%B4%E5%A0%B1/104%E6%8D%90%E6%AC%BE%E5%8D%8A%E5%B9%B4%E5%A0%B1/104%E6%8D%90%E6%AC%BE%E5%B9%B4%E5%A0%B11-6.xls'#$'捐款收據明細 (自用,含作廢)'.$D$6:.$D$46];0);5)" office:value-type="string" office:string-value="端午節加菜金" calcext:value-type="string">
            <text:p>端午節加菜金</text:p>
          </table:table-cell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合計</text:p>
          </table:table-cell>
          <table:table-cell table:formula="of:=SUM([.D3:.D16])" office:value-type="float" office:value="576300" calcext:value-type="float">
            <text:p><text:s/>$576,300 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物104_1-_6" table:style-name="ta2">
        <table:table-column table:style-name="co6" table:default-cell-style-name="ce24"/>
        <table:table-column table:style-name="co7" table:default-cell-style-name="ce28"/>
        <table:table-column table:style-name="co8" table:default-cell-style-name="ce24"/>
        <table:table-column table:style-name="co9" table:default-cell-style-name="ce34"/>
        <table:table-column table:style-name="co10" table:default-cell-style-name="ce36"/>
        <table:table-column table:style-name="co11" table:default-cell-style-name="ce36"/>
        <table:table-column table:style-name="co7" table:number-columns-repeated="251" table:default-cell-style-name="ce36"/>
        <table:table-column table:style-name="co7" table:number-columns-repeated="767" table:default-cell-style-name="Default"/>
        <table:table-row table:style-name="ro3">
          <table:table-cell table:style-name="ce21" office:value-type="string" calcext:value-type="string" table:number-columns-spanned="6" table:number-rows-spanned="1">
            <text:p>衛生福利<text:span text:style-name="T1">部彰化老人養護中心104年1月至6月份接受各界人士致贈慰問品徵信清冊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22" office:value-type="string" calcext:value-type="string">
            <text:p>收據號碼</text:p>
          </table:table-cell>
          <table:table-cell table:style-name="ce25" office:value-type="string" calcext:value-type="string">
            <text:p>慰問日期</text:p>
          </table:table-cell>
          <table:table-cell table:style-name="ce22" office:value-type="string" calcext:value-type="string">
            <text:p>慰問單位</text:p>
          </table:table-cell>
          <table:table-cell table:style-name="ce32" office:value-type="string" office:string-value="慰問品" calcext:value-type="string">
            <text:p><text:s/>慰問品 </text:p>
          </table:table-cell>
          <table:table-cell table:style-name="ce22" office:value-type="string" calcext:value-type="string">
            <text:p>備註</text:p>
          </table:table-cell>
          <table:table-cell table:style-name="ce22" office:value-type="string" calcext:value-type="string">
            <text:p>折合現金概況</text:p>
          </table:table-cell>
          <table:table-cell table:style-name="ce24" table:number-columns-repeated="1018"/>
        </table:table-row>
        <table:table-row table:style-name="ro3">
          <table:table-cell table:style-name="ce23" office:value-type="float" office:value="280" calcext:value-type="float">
            <text:p>280</text:p>
          </table:table-cell>
          <table:table-cell table:style-name="ce26" office:value-type="string" calcext:value-type="string">
            <text:p>104/01/05</text:p>
          </table:table-cell>
          <table:table-cell table:style-name="ce23" office:value-type="string" calcext:value-type="string">
            <text:p>陳○苓小姐</text:p>
          </table:table-cell>
          <table:table-cell table:style-name="ce23" office:value-type="string" calcext:value-type="string">
            <text:p>蜜蘋果24顆</text:p>
          </table:table-cell>
          <table:table-cell table:style-name="ce35" office:value-type="string" calcext:value-type="string">
            <text:p>長者用</text:p>
          </table:table-cell>
          <table:table-cell table:style-name="ce37" office:value-type="float" office:value="1434" calcext:value-type="float">
            <text:p>$1,434 </text:p>
          </table:table-cell>
          <table:table-cell table:number-columns-repeated="1018"/>
        </table:table-row>
        <table:table-row table:style-name="ro3">
          <table:table-cell table:style-name="ce23" office:value-type="float" office:value="281" calcext:value-type="float">
            <text:p>281</text:p>
          </table:table-cell>
          <table:table-cell table:style-name="ce26" office:value-type="string" calcext:value-type="string">
            <text:p>104/01/12</text:p>
          </table:table-cell>
          <table:table-cell table:style-name="ce23" office:value-type="string" calcext:value-type="string">
            <text:p>白○金先生</text:p>
          </table:table-cell>
          <table:table-cell table:style-name="ce29" office:value-type="string" calcext:value-type="string">
            <text:p>襪子16雙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560" calcext:value-type="float">
            <text:p>$560 </text:p>
          </table:table-cell>
          <table:table-cell table:number-columns-repeated="1018"/>
        </table:table-row>
        <table:table-row table:style-name="ro3">
          <table:table-cell table:style-name="ce23" office:value-type="float" office:value="282" calcext:value-type="float">
            <text:p>282</text:p>
          </table:table-cell>
          <table:table-cell table:style-name="ce27" office:value-type="string" calcext:value-type="string">
            <text:p>104/01/19</text:p>
          </table:table-cell>
          <table:table-cell table:style-name="ce29" office:value-type="string" calcext:value-type="string">
            <text:p>佛光山彰化慈悲基金會</text:p>
          </table:table-cell>
          <table:table-cell table:style-name="ce29" office:value-type="string" calcext:value-type="string">
            <text:p>臘八粥125份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2500" calcext:value-type="float">
            <text:p>$2,500 </text:p>
          </table:table-cell>
          <table:table-cell table:number-columns-repeated="1018"/>
        </table:table-row>
        <table:table-row table:style-name="ro3">
          <table:table-cell table:style-name="ce23" office:value-type="float" office:value="283" calcext:value-type="float">
            <text:p>283</text:p>
          </table:table-cell>
          <table:table-cell table:style-name="ce27" office:value-type="string" calcext:value-type="string">
            <text:p>104/01/19</text:p>
          </table:table-cell>
          <table:table-cell table:style-name="ce29" office:value-type="string" calcext:value-type="string">
            <text:p>佛光山福山第二分會</text:p>
          </table:table-cell>
          <table:table-cell table:style-name="ce29" office:value-type="string" calcext:value-type="string">
            <text:p>臘八粥125份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2500" calcext:value-type="float">
            <text:p>$2,500 </text:p>
          </table:table-cell>
          <table:table-cell table:number-columns-repeated="1018"/>
        </table:table-row>
        <table:table-row table:style-name="ro4">
          <table:table-cell table:style-name="ce23" office:value-type="float" office:value="284" calcext:value-type="float">
            <text:p>284</text:p>
          </table:table-cell>
          <table:table-cell table:style-name="ce27" office:value-type="string" calcext:value-type="string">
            <text:p>104/01/19</text:p>
          </table:table-cell>
          <table:table-cell table:style-name="ce29" office:value-type="string" calcext:value-type="string">
            <text:p>得力興生技藥業股份有限公司</text:p>
          </table:table-cell>
          <table:table-cell table:style-name="ce29" office:value-type="string" calcext:value-type="string">
            <text:p>大自然五穀35瓶、燕麥薏仁11瓶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13140" calcext:value-type="float">
            <text:p>$13,140 </text:p>
          </table:table-cell>
          <table:table-cell table:number-columns-repeated="1018"/>
        </table:table-row>
        <table:table-row table:style-name="ro3">
          <table:table-cell table:style-name="ce23" office:value-type="float" office:value="285" calcext:value-type="float">
            <text:p>285</text:p>
          </table:table-cell>
          <table:table-cell table:style-name="ce27" office:value-type="string" calcext:value-type="string">
            <text:p>作廢</text:p>
          </table:table-cell>
          <table:table-cell table:style-name="ce29" table:number-columns-repeated="2"/>
          <table:table-cell table:style-name="ce35" office:value-type="string" calcext:value-type="string">
            <text:p>長者用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23" office:value-type="float" office:value="286" calcext:value-type="float">
            <text:p>286</text:p>
          </table:table-cell>
          <table:table-cell table:style-name="ce27" office:value-type="string" calcext:value-type="string">
            <text:p>104/01/28</text:p>
          </table:table-cell>
          <table:table-cell table:style-name="ce29" office:value-type="string" calcext:value-type="string">
            <text:p>合作金庫商業銀行彰儲分行</text:p>
          </table:table-cell>
          <table:table-cell table:style-name="ce29" office:value-type="string" calcext:value-type="string">
            <text:p>跳牆2份、干貝XO醬4罐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3800" calcext:value-type="float">
            <text:p>$3,800 </text:p>
          </table:table-cell>
          <table:table-cell table:number-columns-repeated="1018"/>
        </table:table-row>
        <table:table-row table:style-name="ro3">
          <table:table-cell table:style-name="ce23" office:value-type="float" office:value="287" calcext:value-type="float">
            <text:p>287</text:p>
          </table:table-cell>
          <table:table-cell table:style-name="ce27" office:value-type="string" calcext:value-type="string">
            <text:p>104/01/28</text:p>
          </table:table-cell>
          <table:table-cell table:style-name="ce29" office:value-type="string" calcext:value-type="string">
            <text:p>鐸樺貿易有限公司</text:p>
          </table:table-cell>
          <table:table-cell table:style-name="ce22" office:value-type="string" calcext:value-type="string">
            <text:p>女用保暖發熱衣70件</text:p>
          </table:table-cell>
          <table:table-cell table:style-name="ce35" office:value-type="string" calcext:value-type="string">
            <text:p>長者用</text:p>
          </table:table-cell>
          <table:table-cell table:style-name="ce39" office:value-type="float" office:value="7000" calcext:value-type="float">
            <text:p>$7,000</text:p>
          </table:table-cell>
          <table:table-cell table:number-columns-repeated="1018"/>
        </table:table-row>
        <table:table-row table:style-name="ro3">
          <table:table-cell table:style-name="ce23" office:value-type="float" office:value="288" calcext:value-type="float">
            <text:p>288</text:p>
          </table:table-cell>
          <table:table-cell table:style-name="ce27" office:value-type="string" calcext:value-type="string">
            <text:p>104/02/03</text:p>
          </table:table-cell>
          <table:table-cell table:style-name="ce29" office:value-type="string" calcext:value-type="string">
            <text:p>妙因慈善功德會</text:p>
          </table:table-cell>
          <table:table-cell table:style-name="ce29" office:value-type="string" calcext:value-type="string">
            <text:p>蘿蔔糕100份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3">
          <table:table-cell table:style-name="ce23" office:value-type="float" office:value="289" calcext:value-type="float">
            <text:p>289</text:p>
          </table:table-cell>
          <table:table-cell table:style-name="ce27" office:value-type="string" calcext:value-type="string">
            <text:p>104/02/03</text:p>
          </table:table-cell>
          <table:table-cell table:style-name="ce29" office:value-type="string" calcext:value-type="string">
            <text:p>盧○祥先生</text:p>
          </table:table-cell>
          <table:table-cell table:style-name="ce29" office:value-type="string" calcext:value-type="string">
            <text:p>白米1包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200" calcext:value-type="float">
            <text:p>$200 </text:p>
          </table:table-cell>
          <table:table-cell table:number-columns-repeated="1018"/>
        </table:table-row>
        <table:table-row table:style-name="ro4">
          <table:table-cell table:style-name="ce23" office:value-type="float" office:value="290" calcext:value-type="float">
            <text:p>290</text:p>
          </table:table-cell>
          <table:table-cell table:style-name="ce27" office:value-type="string" calcext:value-type="string">
            <text:p>104/02/03</text:p>
          </table:table-cell>
          <table:table-cell table:style-name="ce29" office:value-type="string" calcext:value-type="string">
            <text:p>廣源良股份有限公司</text:p>
          </table:table-cell>
          <table:table-cell table:style-name="ce33" office:value-type="string" calcext:value-type="string">
            <text:p>絲瓜水嫩身體乳300瓶、蘆薈滋養身體乳300瓶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56400" calcext:value-type="float">
            <text:p>$56,400 </text:p>
          </table:table-cell>
          <table:table-cell table:number-columns-repeated="1018"/>
        </table:table-row>
        <table:table-row table:style-name="ro4">
          <table:table-cell table:style-name="ce23" office:value-type="float" office:value="291" calcext:value-type="float">
            <text:p>291</text:p>
          </table:table-cell>
          <table:table-cell table:style-name="ce27" office:value-type="string" calcext:value-type="string">
            <text:p>104/02/10</text:p>
          </table:table-cell>
          <table:table-cell table:style-name="ce23" office:value-type="string" calcext:value-type="string">
            <text:p>衛生福利部中區兒童之家</text:p>
          </table:table-cell>
          <table:table-cell table:style-name="ce23" office:value-type="string" calcext:value-type="string">
            <text:p>亞培安素80罐</text:p>
          </table:table-cell>
          <table:table-cell table:style-name="ce35" office:value-type="string" calcext:value-type="string">
            <text:p>長者用</text:p>
          </table:table-cell>
          <table:table-cell table:style-name="ce37" office:value-type="float" office:value="4960" calcext:value-type="float">
            <text:p>$4,960 </text:p>
          </table:table-cell>
          <table:table-cell table:number-columns-repeated="1018"/>
        </table:table-row>
        <table:table-row table:style-name="ro3">
          <table:table-cell table:style-name="ce23" office:value-type="float" office:value="292" calcext:value-type="float">
            <text:p>292</text:p>
          </table:table-cell>
          <table:table-cell table:style-name="ce27" office:value-type="string" calcext:value-type="string">
            <text:p>104/03/09</text:p>
          </table:table-cell>
          <table:table-cell table:style-name="ce30" office:value-type="string" calcext:value-type="string">
            <text:p>蘇○娥女士</text:p>
          </table:table-cell>
          <table:table-cell table:style-name="ce22" office:value-type="string" calcext:value-type="string">
            <text:p>助行器1個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500" calcext:value-type="float">
            <text:p>$500 </text:p>
          </table:table-cell>
          <table:table-cell table:number-columns-repeated="1018"/>
        </table:table-row>
        <table:table-row table:style-name="ro3">
          <table:table-cell table:style-name="ce23" office:value-type="float" office:value="293" calcext:value-type="float">
            <text:p>293</text:p>
          </table:table-cell>
          <table:table-cell table:style-name="ce27" office:value-type="string" calcext:value-type="string">
            <text:p>104/03/13</text:p>
          </table:table-cell>
          <table:table-cell table:style-name="ce22" office:value-type="string" calcext:value-type="string">
            <text:p>柯○忠先生</text:p>
          </table:table-cell>
          <table:table-cell table:style-name="ce22" office:value-type="string" calcext:value-type="string">
            <text:p>白米1包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1062" calcext:value-type="float">
            <text:p>$1,062 </text:p>
          </table:table-cell>
          <table:table-cell table:number-columns-repeated="1018"/>
        </table:table-row>
        <table:table-row table:style-name="ro3">
          <table:table-cell table:style-name="ce23" office:value-type="float" office:value="294" calcext:value-type="float">
            <text:p>294</text:p>
          </table:table-cell>
          <table:table-cell table:style-name="ce27" office:value-type="string" calcext:value-type="string">
            <text:p>作廢</text:p>
          </table:table-cell>
          <table:table-cell table:style-name="ce23"/>
          <table:table-cell table:style-name="ce22"/>
          <table:table-cell table:style-name="ce35"/>
          <table:table-cell table:style-name="ce38"/>
          <table:table-cell table:number-columns-repeated="1018"/>
        </table:table-row>
        <table:table-row table:style-name="ro3">
          <table:table-cell table:style-name="ce23" office:value-type="float" office:value="295" calcext:value-type="float">
            <text:p>295</text:p>
          </table:table-cell>
          <table:table-cell table:style-name="ce27" office:value-type="string" calcext:value-type="string">
            <text:p>104/03/16</text:p>
          </table:table-cell>
          <table:table-cell table:style-name="ce23" office:value-type="string" calcext:value-type="string">
            <text:p>日月山景農場</text:p>
          </table:table-cell>
          <table:table-cell table:style-name="ce22" office:value-type="string" calcext:value-type="string">
            <text:p>初乳手工皂1盒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408" calcext:value-type="float">
            <text:p>$408 </text:p>
          </table:table-cell>
          <table:table-cell table:number-columns-repeated="1018"/>
        </table:table-row>
        <table:table-row table:style-name="ro3">
          <table:table-cell table:style-name="ce23" office:value-type="float" office:value="296" calcext:value-type="float">
            <text:p>296</text:p>
          </table:table-cell>
          <table:table-cell table:style-name="ce27" office:value-type="string" calcext:value-type="string">
            <text:p>104/03/30</text:p>
          </table:table-cell>
          <table:table-cell table:style-name="ce31" office:value-type="string" calcext:value-type="string">
            <text:p>彰商獅子會</text:p>
          </table:table-cell>
          <table:table-cell table:style-name="ce22" office:value-type="string" calcext:value-type="string">
            <text:p>小果汁10箱及海苔8箱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5">
          <table:table-cell table:style-name="ce23" office:value-type="float" office:value="297" calcext:value-type="float">
            <text:p>297</text:p>
          </table:table-cell>
          <table:table-cell table:style-name="ce27" office:value-type="string" calcext:value-type="string">
            <text:p>104/03/31</text:p>
          </table:table-cell>
          <table:table-cell table:style-name="ce29" office:value-type="string" calcext:value-type="string">
            <text:p>鴻海精密工業股份有限公司職工福利委員會</text:p>
          </table:table-cell>
          <table:table-cell table:style-name="ce23" office:value-type="string" calcext:value-type="string">
            <text:p>白米25包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26715" calcext:value-type="float">
            <text:p>$26,715 </text:p>
          </table:table-cell>
          <table:table-cell table:number-columns-repeated="1018"/>
        </table:table-row>
        <table:table-row table:style-name="ro3">
          <table:table-cell table:style-name="ce23" office:value-type="float" office:value="298" calcext:value-type="float">
            <text:p>298</text:p>
          </table:table-cell>
          <table:table-cell table:style-name="ce27" office:value-type="string" calcext:value-type="string">
            <text:p>104/04/13</text:p>
          </table:table-cell>
          <table:table-cell table:style-name="ce30" office:value-type="string" calcext:value-type="string">
            <text:p>于○全先生</text:p>
          </table:table-cell>
          <table:table-cell table:style-name="ce23" office:value-type="string" calcext:value-type="string">
            <text:p>氣墊床1張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8800" calcext:value-type="float">
            <text:p>$8,800 </text:p>
          </table:table-cell>
          <table:table-cell table:number-columns-repeated="1018"/>
        </table:table-row>
        <table:table-row table:style-name="ro3">
          <table:table-cell table:style-name="ce23" office:value-type="float" office:value="299" calcext:value-type="float">
            <text:p>299</text:p>
          </table:table-cell>
          <table:table-cell table:style-name="ce27" office:value-type="string" calcext:value-type="string">
            <text:p>104/04/14</text:p>
          </table:table-cell>
          <table:table-cell table:style-name="ce22" office:value-type="string" calcext:value-type="string">
            <text:p>柯○忠先生</text:p>
          </table:table-cell>
          <table:table-cell table:style-name="ce22" office:value-type="string" calcext:value-type="string">
            <text:p>白米1包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1076" calcext:value-type="float">
            <text:p>$1,076 </text:p>
          </table:table-cell>
          <table:table-cell table:number-columns-repeated="1018"/>
        </table:table-row>
        <table:table-row table:style-name="ro3">
          <table:table-cell table:style-name="ce23" office:value-type="float" office:value="300" calcext:value-type="float">
            <text:p>300</text:p>
          </table:table-cell>
          <table:table-cell table:style-name="ce27" office:value-type="string" calcext:value-type="string">
            <text:p>作廢</text:p>
          </table:table-cell>
          <table:table-cell table:style-name="ce29"/>
          <table:table-cell table:style-name="ce23"/>
          <table:table-cell table:style-name="ce35"/>
          <table:table-cell table:style-name="ce40"/>
          <table:table-cell table:number-columns-repeated="1018"/>
        </table:table-row>
        <table:table-row table:style-name="ro3">
          <table:table-cell table:style-name="ce23" office:value-type="float" office:value="301" calcext:value-type="float">
            <text:p>301</text:p>
          </table:table-cell>
          <table:table-cell table:style-name="ce27" office:value-type="string" calcext:value-type="string">
            <text:p>104/04/14</text:p>
          </table:table-cell>
          <table:table-cell table:style-name="ce29" office:value-type="string" calcext:value-type="string">
            <text:p>張○麗女士</text:p>
          </table:table-cell>
          <table:table-cell table:style-name="ce23" office:value-type="string" calcext:value-type="string">
            <text:p>水壺12個、水杯35個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8680" calcext:value-type="float">
            <text:p>$8,680 </text:p>
          </table:table-cell>
          <table:table-cell table:number-columns-repeated="1018"/>
        </table:table-row>
        <table:table-row table:style-name="ro3">
          <table:table-cell table:style-name="ce23" office:value-type="float" office:value="302" calcext:value-type="float">
            <text:p>302</text:p>
          </table:table-cell>
          <table:table-cell table:style-name="ce27" office:value-type="string" calcext:value-type="string">
            <text:p>104/04/14</text:p>
          </table:table-cell>
          <table:table-cell table:style-name="ce29" office:value-type="string" calcext:value-type="string">
            <text:p>林○彰先生</text:p>
          </table:table-cell>
          <table:table-cell table:style-name="ce23" office:value-type="string" calcext:value-type="string">
            <text:p>水壺13個、水杯35個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8820" calcext:value-type="float">
            <text:p>$8,820 </text:p>
          </table:table-cell>
          <table:table-cell table:number-columns-repeated="1018"/>
        </table:table-row>
        <table:table-row table:style-name="ro6">
          <table:table-cell table:style-name="ce23" office:value-type="float" office:value="303" calcext:value-type="float">
            <text:p>303</text:p>
          </table:table-cell>
          <table:table-cell table:style-name="ce27" office:value-type="string" calcext:value-type="string">
            <text:p>104/04/17</text:p>
          </table:table-cell>
          <table:table-cell table:style-name="ce29" office:value-type="string" calcext:value-type="string">
            <text:p>黃○照女士</text:p>
          </table:table-cell>
          <table:table-cell table:style-name="ce23" office:value-type="string" calcext:value-type="string">
            <text:p>輪椅1張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2100" calcext:value-type="float">
            <text:p>$2,100 </text:p>
          </table:table-cell>
          <table:table-cell table:number-columns-repeated="1018"/>
        </table:table-row>
        <table:table-row table:style-name="ro3">
          <table:table-cell table:style-name="ce23" office:value-type="float" office:value="304" calcext:value-type="float">
            <text:p>304</text:p>
          </table:table-cell>
          <table:table-cell table:style-name="ce27" office:value-type="string" calcext:value-type="string">
            <text:p>104/05/07</text:p>
          </table:table-cell>
          <table:table-cell table:style-name="ce29" office:value-type="string" calcext:value-type="string">
            <text:p>未來音樂人有限公司</text:p>
          </table:table-cell>
          <table:table-cell table:style-name="ce23" office:value-type="string" calcext:value-type="string">
            <text:p>小蛋糕1<text:span text:style-name="T1">00個</text:span>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1200" calcext:value-type="float">
            <text:p>$1,200 </text:p>
          </table:table-cell>
          <table:table-cell table:number-columns-repeated="1018"/>
        </table:table-row>
        <table:table-row table:style-name="ro3">
          <table:table-cell table:style-name="ce23" office:value-type="float" office:value="305" calcext:value-type="float">
            <text:p>305</text:p>
          </table:table-cell>
          <table:table-cell table:style-name="ce27" office:value-type="string" calcext:value-type="string">
            <text:p>104/05/12</text:p>
          </table:table-cell>
          <table:table-cell table:style-name="ce22" office:value-type="string" calcext:value-type="string">
            <text:p>柯○忠先生</text:p>
          </table:table-cell>
          <table:table-cell table:style-name="ce22" office:value-type="string" calcext:value-type="string">
            <text:p>白米1包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1041" calcext:value-type="float">
            <text:p>$1,041 </text:p>
          </table:table-cell>
          <table:table-cell table:number-columns-repeated="1018"/>
        </table:table-row>
        <table:table-row table:style-name="ro3">
          <table:table-cell table:style-name="ce23" office:value-type="float" office:value="306" calcext:value-type="float">
            <text:p>306</text:p>
          </table:table-cell>
          <table:table-cell table:style-name="ce27" office:value-type="string" calcext:value-type="string">
            <text:p>104/06/02</text:p>
          </table:table-cell>
          <table:table-cell table:style-name="ce29" office:value-type="string" calcext:value-type="string">
            <text:p>許○洲先生</text:p>
          </table:table-cell>
          <table:table-cell table:style-name="ce23" office:value-type="string" calcext:value-type="string">
            <text:p>交替式氣墊床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7200" calcext:value-type="float">
            <text:p>$7,200 </text:p>
          </table:table-cell>
          <table:table-cell table:number-columns-repeated="1018"/>
        </table:table-row>
        <table:table-row table:style-name="ro3">
          <table:table-cell table:style-name="ce23" office:value-type="float" office:value="307" calcext:value-type="float">
            <text:p>307</text:p>
          </table:table-cell>
          <table:table-cell table:style-name="ce27" office:value-type="string" calcext:value-type="string">
            <text:p>作廢</text:p>
          </table:table-cell>
          <table:table-cell table:style-name="ce29"/>
          <table:table-cell table:style-name="ce23"/>
          <table:table-cell table:style-name="ce35"/>
          <table:table-cell table:style-name="ce38"/>
          <table:table-cell table:number-columns-repeated="1018"/>
        </table:table-row>
        <table:table-row table:style-name="ro3">
          <table:table-cell table:style-name="ce23" office:value-type="float" office:value="308" calcext:value-type="float">
            <text:p>308</text:p>
          </table:table-cell>
          <table:table-cell table:style-name="ce27" office:value-type="string" calcext:value-type="string">
            <text:p>104/06/08</text:p>
          </table:table-cell>
          <table:table-cell table:style-name="ce22" office:value-type="string" calcext:value-type="string">
            <text:p>柯○忠先生</text:p>
          </table:table-cell>
          <table:table-cell table:style-name="ce22" office:value-type="string" calcext:value-type="string">
            <text:p>白米1包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1015" calcext:value-type="float">
            <text:p>$1,015 </text:p>
          </table:table-cell>
          <table:table-cell table:number-columns-repeated="1018"/>
        </table:table-row>
        <table:table-row table:style-name="ro3">
          <table:table-cell table:style-name="ce23" office:value-type="float" office:value="309" calcext:value-type="float">
            <text:p>309</text:p>
          </table:table-cell>
          <table:table-cell table:style-name="ce27" office:value-type="string" calcext:value-type="string">
            <text:p>104/06/08</text:p>
          </table:table-cell>
          <table:table-cell table:style-name="ce29" office:value-type="string" calcext:value-type="string">
            <text:p>謝林○芬女士</text:p>
          </table:table-cell>
          <table:table-cell table:style-name="ce23" office:value-type="string" calcext:value-type="string">
            <text:p>肉粽2<text:span text:style-name="T1">0顆</text:span>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500" calcext:value-type="float">
            <text:p>$500 </text:p>
          </table:table-cell>
          <table:table-cell table:number-columns-repeated="1018"/>
        </table:table-row>
        <table:table-row table:style-name="ro3">
          <table:table-cell table:style-name="ce23" office:value-type="float" office:value="310" calcext:value-type="float">
            <text:p>310</text:p>
          </table:table-cell>
          <table:table-cell table:style-name="ce27" office:value-type="string" calcext:value-type="string">
            <text:p>作廢</text:p>
          </table:table-cell>
          <table:table-cell table:style-name="ce29"/>
          <table:table-cell table:style-name="ce23"/>
          <table:table-cell table:style-name="ce35"/>
          <table:table-cell table:style-name="ce38"/>
          <table:table-cell table:number-columns-repeated="1018"/>
        </table:table-row>
        <table:table-row table:style-name="ro3">
          <table:table-cell table:style-name="ce23" office:value-type="float" office:value="311" calcext:value-type="float">
            <text:p>311</text:p>
          </table:table-cell>
          <table:table-cell table:style-name="ce27" office:value-type="string" calcext:value-type="string">
            <text:p>104/06/23</text:p>
          </table:table-cell>
          <table:table-cell table:style-name="ce29" office:value-type="string" calcext:value-type="string">
            <text:p>梁○土先生</text:p>
          </table:table-cell>
          <table:table-cell table:style-name="ce23" office:value-type="string" calcext:value-type="string">
            <text:p>荔枝10斤</text:p>
          </table:table-cell>
          <table:table-cell table:style-name="ce35" office:value-type="string" calcext:value-type="string">
            <text:p>長者用</text:p>
          </table:table-cell>
          <table:table-cell table:style-name="ce38" office:value-type="float" office:value="300" calcext:value-type="float">
            <text:p>$300 </text:p>
          </table:table-cell>
          <table:table-cell table:number-columns-repeated="1018"/>
        </table:table-row>
        <table:table-row table:style-name="ro3" table:number-rows-repeated="31">
          <table:table-cell table:style-name="ce23"/>
          <table:table-cell table:style-name="ce22"/>
          <table:table-cell table:style-name="ce29"/>
          <table:table-cell table:style-name="ce23"/>
          <table:table-cell table:style-name="ce35"/>
          <table:table-cell table:style-name="ce38"/>
          <table:table-cell table:number-columns-repeated="1018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4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款104_5f_1-_5f_6" style:display-name="PageStyle_捐款104_1-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物104_5f_1-_5f_6" style:display-name="PageStyle_捐物104_1-_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8T12:43:20</meta:creation-date>
    <dc:creator>user</dc:creator>
    <dc:date>2015-07-16T13:54:52</dc:date>
    <meta:print-date>2013-03-13T16:15:31</meta:print-date>
    <meta:document-statistic meta:table-count="2" meta:cell-count="254" meta:object-count="0"/>
    <meta:generator>LibreOffice/5.2.3.3$Windows_x86 LibreOffice_project/d54a8868f08a7b39642414cf2c8ef2f228f780cf</meta:generator>
  </office:meta>
</office:document-meta>
</file>