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圖龍細楷" svg:font-family="圖龍細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04.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55.07mm"/>
    </style:style>
    <style:style style:name="co7" style:family="table-column">
      <style:table-column-properties fo:break-before="auto" style:column-width="43.1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144.46mm" fo:break-before="auto" style:use-optimal-row-height="false"/>
    </style:style>
    <style:style style:name="ro12" style:family="table-row">
      <style:table-row-properties style:row-height="58.21mm" fo:break-before="auto" style:use-optimal-row-height="false"/>
    </style:style>
    <style:style style:name="ro13" style:family="table-row">
      <style:table-row-properties style:row-height="87.3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39.7mm" fo:break-before="auto" style:use-optimal-row-height="false"/>
    </style:style>
    <style:style style:name="ro17" style:family="table-row">
      <style:table-row-properties style:row-height="69.85mm" fo:break-before="auto" style:use-optimal-row-height="false"/>
    </style:style>
    <style:style style:name="ro18" style:family="table-row">
      <style:table-row-properties style:row-height="40.75mm" fo:break-before="auto" style:use-optimal-row-height="false"/>
    </style:style>
    <style:style style:name="ro19" style:family="table-row">
      <style:table-row-properties style:row-height="52.39mm" fo:break-before="auto" style:use-optimal-row-height="false"/>
    </style:style>
    <style:style style:name="ta1" style:family="table" style:master-page-name="PageStyle_5f_來源別">
      <style:table-properties table:display="true" style:writing-mode="lr-tb" tableooo:tab-color="#0066cc"/>
    </style:style>
    <style:style style:name="ta2" style:family="table" style:master-page-name="PageStyle_5f_用途別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5預算白皮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預算白皮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95預算白皮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預算白皮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95預算白皮書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預算白皮書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預算白皮書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3預算案白皮書--1020724彰老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3預算案白皮書--1020724彰老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預算白皮書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03來源_3001_用途明細表-_28_中辦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95預算白皮書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95預算白皮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預算白皮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預算白皮書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預算白皮書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預算白皮書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預算白皮書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solid" style:text-underline-width="auto" style:text-underline-color="font-color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29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1" table:number-columns-repeated="2" table:default-cell-style-name="ce10"/>
        <table:table-column table:style-name="co3" table:default-cell-style-name="ce17"/>
        <table:table-column table:style-name="co4" table:number-columns-repeated="25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衛生福利部彰化老人養護中心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社會福利基金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基金來源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前年度</text:p>
            <text:p>決算數</text:p>
          </table:table-cell>
          <table:table-cell table:style-name="ce11" office:value-type="string" calcext:value-type="string" table:number-columns-spanned="1" table:number-rows-spanned="2">
            <text:p>科目及業務項目</text:p>
          </table:table-cell>
          <table:table-cell table:style-name="ce18" office:value-type="string" calcext:value-type="string" table:number-columns-spanned="1" table:number-rows-spanned="2">
            <text:p>本年度</text:p>
            <text:p>預算數</text:p>
          </table:table-cell>
          <table:table-cell table:style-name="ce18" office:value-type="string" calcext:value-type="string" table:number-columns-spanned="1" table:number-rows-spanned="2">
            <text:p>上年度</text:p>
            <text:p>預算數</text:p>
          </table:table-cell>
          <table:table-cell table:style-name="ce22" office:value-type="string" calcext:value-type="string" table:number-columns-spanned="1" table:number-rows-spanned="2">
            <text:p>來源內容說明</text:p>
          </table:table-cell>
          <table:table-cell table:number-columns-repeated="1019"/>
        </table:table-row>
        <table:table-row table:style-name="ro3">
          <table:covered-table-cell table:style-name="ce6" office:value-type="string" office:string-value="基金" calcext:value-type="string">
            <text:p><text:s/>基金 </text:p>
          </table:covered-table-cell>
          <table:covered-table-cell table:style-name="ce12"/>
          <table:covered-table-cell table:number-columns-repeated="2" table:style-name="ce19"/>
          <table:covered-table-cell table:style-name="ce23"/>
          <table:table-cell table:style-name="ce3" table:number-columns-repeated="1019"/>
        </table:table-row>
        <table:table-row table:style-name="ro3">
          <table:table-cell table:style-name="ce7" table:formula="of:=[.A9]" office:value-type="float" office:value="45599" calcext:value-type="float">
            <text:p><text:s/>45,599 </text:p>
          </table:table-cell>
          <table:table-cell table:style-name="ce13" office:value-type="string" calcext:value-type="string">
            <text:p>勞務收入</text:p>
          </table:table-cell>
          <table:table-cell table:style-name="ce20" table:formula="of:=[.C9]" office:value-type="float" office:value="67535" calcext:value-type="float">
            <text:p><text:s/>67,535 </text:p>
          </table:table-cell>
          <table:table-cell table:style-name="ce20" table:formula="of:=[.D9]" office:value-type="float" office:value="60261" calcext:value-type="float">
            <text:p><text:s/>60,261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8" office:value-type="float" office:value="45599" calcext:value-type="float">
            <text:p><text:s/>45,599 </text:p>
          </table:table-cell>
          <table:table-cell table:style-name="ce14" office:value-type="string" calcext:value-type="string">
            <text:p>　服務收入</text:p>
          </table:table-cell>
          <table:table-cell table:style-name="ce20" office:value-type="float" office:value="67535" calcext:value-type="float">
            <text:p><text:s/>67,535 </text:p>
          </table:table-cell>
          <table:table-cell table:style-name="ce20" office:value-type="float" office:value="60261" calcext:value-type="float">
            <text:p><text:s/>60,261 </text:p>
          </table:table-cell>
          <table:table-cell table:style-name="ce25" office:value-type="string" calcext:value-type="string">
            <text:p>1.公費養護費24,480千元：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6" office:value-type="string" calcext:value-type="string">
            <text:p><text:s/>(1)養護/長照20,160千元(160人×10,500元 ×12月)。 <text:s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4" office:value-type="string" calcext:value-type="string">
            <text:p><text:s/>(2)失智4,320千元(24人×15,000元 ×12月) 。</text:p>
          </table:table-cell>
          <table:table-cell table:number-columns-repeated="1019"/>
        </table:table-row>
        <table:table-row table:style-name="ro3" table:visibility="collapse">
          <table:table-cell table:style-name="ce8"/>
          <table:table-cell table:style-name="ce14"/>
          <table:table-cell table:style-name="ce20" table:number-columns-repeated="2"/>
          <table:table-cell table:style-name="ce27" office:value-type="string" calcext:value-type="string">
            <text:p><text:s text:c="6"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8" office:value-type="string" calcext:value-type="string">
            <text:p>2.自費養護費41,400千元：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6" office:value-type="string" calcext:value-type="string">
            <text:p><text:s/>(1)養護/長照32,760千元(130人×21,000元×12月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5" office:value-type="string" calcext:value-type="string">
            <text:p><text:s/>(2)失智8,640千元(24人×30,000元×12月)。</text:p>
          </table:table-cell>
          <table:table-cell table:number-columns-repeated="1019"/>
        </table:table-row>
        <table:table-row table:style-name="ro3" table:visibility="collapse">
          <table:table-cell table:style-name="ce8"/>
          <table:table-cell table:style-name="ce14"/>
          <table:table-cell table:style-name="ce20" table:number-columns-repeated="2"/>
          <table:table-cell table:style-name="ce29" office:value-type="string" calcext:value-type="string">
            <text:p><text:s text:c="5"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30" office:value-type="string" calcext:value-type="string">
            <text:p>3.日間養護費377千元(5人×300元×251天)(不含例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31" office:value-type="string" calcext:value-type="string">
            <text:p><text:s text:c="3"/>假日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5" office:value-type="string" calcext:value-type="string">
            <text:p>4.臨時養護費1,278千元(5人×700元×365天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5"/>
          <table:table-cell table:style-name="ce20" table:number-columns-repeated="2"/>
          <table:table-cell table:style-name="ce25" office:value-type="string" calcext:value-type="string">
            <text:p>5.以上共計列67,535千元。</text:p>
          </table:table-cell>
          <table:table-cell table:number-columns-repeated="1019"/>
        </table:table-row>
        <table:table-row table:style-name="ro3" table:visibility="collapse">
          <table:table-cell table:style-name="ce8"/>
          <table:table-cell table:style-name="ce15"/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 table:visibility="collapse">
          <table:table-cell table:style-name="ce8"/>
          <table:table-cell table:style-name="ce15"/>
          <table:table-cell table:style-name="ce20" table:number-columns-repeated="2"/>
          <table:table-cell table:style-name="ce24"/>
          <table:table-cell table:number-columns-repeated="1019"/>
        </table:table-row>
        <table:table-row table:style-name="ro3">
          <table:table-cell table:style-name="ce8" table:formula="of:=[.A24]+[.A25]" office:value-type="float" office:value="250" calcext:value-type="float">
            <text:p><text:s/>250 </text:p>
          </table:table-cell>
          <table:table-cell table:style-name="ce14" office:value-type="string" calcext:value-type="string">
            <text:p>財產收入</text:p>
          </table:table-cell>
          <table:table-cell table:style-name="ce20" table:formula="of:=[.C24]+[.C25]" office:value-type="float" office:value="0" calcext:value-type="float">
            <text:p><text:s/>- </text:p>
          </table:table-cell>
          <table:table-cell table:style-name="ce20" table:formula="of:=[.D24]+[.D25]" office:value-type="float" office:value="0" calcext:value-type="float">
            <text:p><text:s/>-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8" office:value-type="float" office:value="106" calcext:value-type="float">
            <text:p><text:s/>106 </text:p>
          </table:table-cell>
          <table:table-cell table:style-name="ce14" office:value-type="string" calcext:value-type="string">
            <text:p>　財產處分收入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8" office:value-type="float" office:value="144" calcext:value-type="float">
            <text:p><text:s/>144 </text:p>
          </table:table-cell>
          <table:table-cell table:style-name="ce14" office:value-type="string" calcext:value-type="string">
            <text:p>　利息收入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 table:visibility="collapse">
          <table:table-cell table:style-name="ce8" table:formula="of:=[.A27]" office:value-type="float" office:value="0" calcext:value-type="float">
            <text:p><text:s/>- </text:p>
          </table:table-cell>
          <table:table-cell table:style-name="ce14" office:value-type="string" calcext:value-type="string">
            <text:p>政府撥入收入</text:p>
          </table:table-cell>
          <table:table-cell table:style-name="ce20" table:formula="of:=[.C27]" office:value-type="float" office:value="0" calcext:value-type="float">
            <text:p><text:s/>- </text:p>
          </table:table-cell>
          <table:table-cell table:style-name="ce20" table:formula="of:=[.D27]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 table:visibility="collapse">
          <table:table-cell table:style-name="ce8" office:value-type="float" office:value="0" calcext:value-type="float">
            <text:p><text:s/>- </text:p>
          </table:table-cell>
          <table:table-cell table:style-name="ce14" office:value-type="string" calcext:value-type="string">
            <text:p>　國庫撥款收入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8" table:formula="of:=[.A29]" office:value-type="float" office:value="2442" calcext:value-type="float">
            <text:p><text:s/>2,442 </text:p>
          </table:table-cell>
          <table:table-cell table:style-name="ce14" office:value-type="string" calcext:value-type="string">
            <text:p>其他收入</text:p>
          </table:table-cell>
          <table:table-cell table:style-name="ce20" table:formula="of:=[.C29]" office:value-type="float" office:value="2032" calcext:value-type="float">
            <text:p><text:s/>2,032 </text:p>
          </table:table-cell>
          <table:table-cell table:style-name="ce20" table:formula="of:=[.D29]" office:value-type="float" office:value="2001" calcext:value-type="float">
            <text:p><text:s/>2,001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8" office:value-type="float" office:value="2442" calcext:value-type="float">
            <text:p><text:s/>2,442 </text:p>
          </table:table-cell>
          <table:table-cell table:style-name="ce14" office:value-type="string" calcext:value-type="string">
            <text:p>　雜項收入</text:p>
          </table:table-cell>
          <table:table-cell table:style-name="ce20" office:value-type="float" office:value="2032" calcext:value-type="float">
            <text:p><text:s/>2,032 </text:p>
          </table:table-cell>
          <table:table-cell table:style-name="ce20" office:value-type="float" office:value="2001" calcext:value-type="float">
            <text:p><text:s/>2,001 </text:p>
          </table:table-cell>
          <table:table-cell table:style-name="ce25" office:value-type="string" calcext:value-type="string">
            <text:p>1.員工宿舍費收入112千元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5" office:value-type="string" calcext:value-type="string">
            <text:p>2.住民紙尿褲收入1,920千元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0" table:number-columns-repeated="2"/>
          <table:table-cell table:style-name="ce25" office:value-type="string" calcext:value-type="string">
            <text:p>3.以上共計列2,032千元。</text:p>
          </table:table-cell>
          <table:table-cell table:number-columns-repeated="1019"/>
        </table:table-row>
        <table:table-row table:style-name="ro3" table:number-rows-repeated="24">
          <table:table-cell table:style-name="ce8"/>
          <table:table-cell table:style-name="ce14"/>
          <table:table-cell table:style-name="ce20" table:number-columns-repeated="2"/>
          <table:table-cell table:style-name="ce24"/>
          <table:table-cell table:number-columns-repeated="1019"/>
        </table:table-row>
        <table:table-row table:style-name="ro3">
          <table:table-cell table:style-name="ce9" table:formula="of:=[.A8]+[.A23]+[.A26]+[.A28]" office:value-type="float" office:value="48291" calcext:value-type="float">
            <office:annotation draw:style-name="gr1" draw:text-style-name="P2" svg:width="35.95mm" svg:height="18.89mm" svg:x="32.91mm" svg:y="410.85mm" draw:caption-point-x="-3.86mm" draw:caption-point-y="-51.98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57,931</text:span><text:span text:style-name="T3">千元</text:span></text:p>
            </office:annotation>
            <text:p><text:s/>48,291 </text:p>
          </table:table-cell>
          <table:table-cell table:style-name="ce16" office:value-type="string" calcext:value-type="string">
            <text:p>總　　　　　　計</text:p>
          </table:table-cell>
          <table:table-cell table:style-name="ce21" table:formula="of:=[.C8]+[.C23]+[.C26]+[.C28]" office:value-type="float" office:value="69567" calcext:value-type="float">
            <text:p><text:s/>69,567 </text:p>
          </table:table-cell>
          <table:table-cell table:style-name="ce21" table:formula="of:=[.D8]+[.D23]+[.D26]+[.D28]" office:value-type="float" office:value="62262" calcext:value-type="float">
            <text:p><text:s/>62,262 </text:p>
          </table:table-cell>
          <table:table-cell table:style-name="ce32"/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用途別" table:style-name="ta2">
        <table:table-column table:style-name="co5" table:default-cell-style-name="ce40"/>
        <table:table-column table:style-name="co6" table:default-cell-style-name="ce40"/>
        <table:table-column table:style-name="co5" table:number-columns-repeated="2" table:default-cell-style-name="ce40"/>
        <table:table-column table:style-name="co7" table:default-cell-style-name="ce40"/>
        <table:table-column table:style-name="co8" table:number-columns-repeated="1019" table:default-cell-style-name="Default"/>
        <table:table-header-rows>
          <table:table-row table:style-name="ro5">
            <table:table-cell table:style-name="ce33" office:value-type="string" calcext:value-type="string" table:number-columns-spanned="5" table:number-rows-spanned="1">
              <text:p>衛生福利部彰化老人養護中心</text:p>
            </table:table-cell>
            <table:covered-table-cell table:number-columns-repeated="4" table:style-name="ce41"/>
            <table:table-cell table:style-name="ce47" table:number-columns-repeated="1019"/>
          </table:table-row>
          <table:table-row table:style-name="ro5">
            <table:table-cell table:style-name="ce33" office:value-type="string" calcext:value-type="string" table:number-columns-spanned="5" table:number-rows-spanned="1">
              <text:p>社會福利基金</text:p>
            </table:table-cell>
            <table:covered-table-cell table:number-columns-repeated="4" table:style-name="ce41"/>
            <table:table-cell table:style-name="ce47" table:number-columns-repeated="1019"/>
          </table:table-row>
          <table:table-row table:style-name="ro6">
            <table:table-cell table:style-name="ce34" office:value-type="string" calcext:value-type="string" table:number-columns-spanned="5" table:number-rows-spanned="1">
              <text:p>基金用途明細表</text:p>
            </table:table-cell>
            <table:covered-table-cell table:number-columns-repeated="4" table:style-name="ce42"/>
            <table:table-cell table:style-name="ce48" table:number-columns-repeated="1019"/>
          </table:table-row>
          <table:table-row table:style-name="ro7">
            <table:table-cell table:style-name="ce35" office:value-type="string" calcext:value-type="string" table:number-columns-spanned="5" table:number-rows-spanned="1">
              <text:p>中華民國106年度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7">
            <table:table-cell table:style-name="ce36" office:value-type="string" calcext:value-type="string" table:number-columns-spanned="5" table:number-rows-spanned="1">
              <text:p>單位︰新臺幣千元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8">
            <table:table-cell table:style-name="ce37" office:value-type="string" calcext:value-type="string">
              <text:p>前年度</text:p>
              <text:p>決算數</text:p>
            </table:table-cell>
            <table:table-cell table:style-name="ce37" office:value-type="string" calcext:value-type="string">
              <text:p>業務計畫及用途別科目</text:p>
            </table:table-cell>
            <table:table-cell table:style-name="ce37" office:value-type="string" calcext:value-type="string">
              <text:p>本年度</text:p>
              <text:p>預算數</text:p>
            </table:table-cell>
            <table:table-cell table:style-name="ce37" office:value-type="string" calcext:value-type="string">
              <text:p>上年度</text:p>
              <text:p>預算數</text:p>
            </table:table-cell>
            <table:table-cell table:style-name="ce46" office:value-type="string" calcext:value-type="string">
              <text:p>計畫內容說明</text:p>
            </table:table-cell>
            <table:table-cell table:number-columns-repeated="1019"/>
          </table:table-row>
        </table:table-header-rows>
        <table:table-row table:style-name="ro9">
          <table:table-cell table:style-name="ce38" office:value-type="float" office:value="195107" calcext:value-type="float">
            <text:p>195,107 </text:p>
          </table:table-cell>
          <table:table-cell table:style-name="ce44" office:value-type="string" calcext:value-type="string">
            <text:p>福利服務計畫</text:p>
          </table:table-cell>
          <table:table-cell table:style-name="ce38" office:value-type="float" office:value="195854" calcext:value-type="float">
            <text:p>195,854 </text:p>
          </table:table-cell>
          <table:table-cell table:style-name="ce38" office:value-type="float" office:value="208027" calcext:value-type="float">
            <text:p>208,027 </text:p>
          </table:table-cell>
          <table:table-cell table:style-name="ce44" office:value-type="string" calcext:value-type="string">
            <text:p>本計畫收容全身或半身癱瘓生活不能自理，或行動不便日常生活起居需仰賴他人協助之老人，預計有公費住民184人、自費住民154人，日間、臨時養護住民10人，計348人。</text:p>
          </table:table-cell>
          <table:table-cell table:number-columns-repeated="1019"/>
        </table:table-row>
        <table:table-row table:style-name="ro7">
          <table:table-cell table:style-name="ce38" office:value-type="float" office:value="130211" calcext:value-type="float">
            <text:p>130,211 </text:p>
          </table:table-cell>
          <table:table-cell table:style-name="ce44" office:value-type="string" calcext:value-type="string">
            <text:p>　用人費用</text:p>
          </table:table-cell>
          <table:table-cell table:style-name="ce38" office:value-type="float" office:value="108223" calcext:value-type="float">
            <text:p>108,223 </text:p>
          </table:table-cell>
          <table:table-cell table:style-name="ce38" office:value-type="float" office:value="123873" calcext:value-type="float">
            <text:p>123,873 </text:p>
          </table:table-cell>
          <table:table-cell table:style-name="ce44"/>
          <table:table-cell table:number-columns-repeated="1019"/>
        </table:table-row>
        <table:table-row table:style-name="ro10">
          <table:table-cell table:style-name="ce38" office:value-type="float" office:value="69373" calcext:value-type="float">
            <text:p>69,373 </text:p>
          </table:table-cell>
          <table:table-cell table:style-name="ce44" office:value-type="string" calcext:value-type="string">
            <text:p>　　正式員額薪資</text:p>
          </table:table-cell>
          <table:table-cell table:style-name="ce38" office:value-type="float" office:value="68920" calcext:value-type="float">
            <text:p>68,920 </text:p>
          </table:table-cell>
          <table:table-cell table:style-name="ce38" office:value-type="float" office:value="76388" calcext:value-type="float">
            <text:p>76,388 </text:p>
          </table:table-cell>
          <table:table-cell table:style-name="ce44" office:value-type="string" calcext:value-type="string">
            <text:p>1.職員58人薪津及晉級差額等40,559千元。</text:p>
            <text:p>2.工員70人薪津28,361千元。</text:p>
            <text:p>3.以上共計列68,920千元。</text:p>
          </table:table-cell>
          <table:table-cell table:number-columns-repeated="1019"/>
        </table:table-row>
        <table:table-row table:style-name="ro11">
          <table:table-cell table:style-name="ce38" office:value-type="float" office:value="2532" calcext:value-type="float">
            <text:p>2,532 </text:p>
          </table:table-cell>
          <table:table-cell table:style-name="ce44" office:value-type="string" calcext:value-type="string">
            <text:p>　　超時工作報酬</text:p>
          </table:table-cell>
          <table:table-cell table:style-name="ce38" office:value-type="float" office:value="3795" calcext:value-type="float">
            <text:p>3,795 </text:p>
          </table:table-cell>
          <table:table-cell table:style-name="ce38" office:value-type="float" office:value="3278" calcext:value-type="float">
            <text:p>3,278 </text:p>
          </table:table-cell>
          <table:table-cell table:style-name="ce44" office:value-type="string" calcext:value-type="string">
            <text:p>1.員工128人不休假加班費2,640千元。</text:p>
            <text:p>2.工作人員辦理行政及收容業務加班費72千元。</text:p>
            <text:p>3.行政人員春節、端午節、中秋節值班費5千元(700元×1人×6天)。</text:p>
            <text:p>4.春節、端午節、中秋節上班比照加發值班費247千元，明細如下：</text:p>
            <text:p>(1)護士88千元(700元×21人×6天)。</text:p>
            <text:p>(2)監護工150千元(500元×50人×6天)。</text:p>
            <text:p>(3)廚工9千元(500元×3人×6天)。</text:p>
            <text:p>5.護理人員夜班費807千元(夜班500元×3人×299天，晚班400元×3人×299天)。</text:p>
            <text:p>6.工作人員護送住民就醫及業務研討逾時等誤餐費24千元。</text:p>
            <text:p>7.以上共計列3,795千元。</text:p>
          </table:table-cell>
          <table:table-cell table:number-columns-repeated="1019"/>
        </table:table-row>
        <table:table-row table:style-name="ro12">
          <table:table-cell table:style-name="ce38" office:value-type="float" office:value="18077" calcext:value-type="float">
            <text:p>18,077 </text:p>
          </table:table-cell>
          <table:table-cell table:style-name="ce44" office:value-type="string" calcext:value-type="string">
            <text:p>　　獎金</text:p>
          </table:table-cell>
          <table:table-cell table:style-name="ce38" office:value-type="float" office:value="17327" calcext:value-type="float">
            <text:p>17,327 </text:p>
          </table:table-cell>
          <table:table-cell table:style-name="ce38" office:value-type="float" office:value="19614" calcext:value-type="float">
            <text:p>19,614 </text:p>
          </table:table-cell>
          <table:table-cell table:style-name="ce44" office:value-type="string" calcext:value-type="string">
            <text:p>1.員工考績獎金8,655千元。</text:p>
            <text:p>2.員工年終獎金8,558千元。</text:p>
            <text:p>3.退休人員年終慰問金85千元。</text:p>
            <text:p>4.退休人員服務獎章獎勵金29千元。</text:p>
            <text:p>5.以上共計列17,327千元。</text:p>
          </table:table-cell>
          <table:table-cell table:number-columns-repeated="1019"/>
        </table:table-row>
        <table:table-row table:style-name="ro9">
          <table:table-cell table:style-name="ce38" office:value-type="float" office:value="30458" calcext:value-type="float">
            <text:p>30,458 </text:p>
          </table:table-cell>
          <table:table-cell table:style-name="ce44" office:value-type="string" calcext:value-type="string">
            <text:p>　　退休及卹償金</text:p>
          </table:table-cell>
          <table:table-cell table:style-name="ce38" office:value-type="float" office:value="8248" calcext:value-type="float">
            <text:p>8,248 </text:p>
          </table:table-cell>
          <table:table-cell table:style-name="ce38" office:value-type="float" office:value="13528" calcext:value-type="float">
            <text:p>13,528 </text:p>
          </table:table-cell>
          <table:table-cell table:style-name="ce44" office:value-type="string" calcext:value-type="string">
            <text:p>1.職員退休撫卹提撥金3,736千元。</text:p>
            <text:p>2.工員提撥勞工退休準備金4,490千元。</text:p>
            <text:p>3.工員退職補償金22千元。</text:p>
            <text:p>4.以上共計列8,248千元。</text:p>
          </table:table-cell>
          <table:table-cell table:number-columns-repeated="1019"/>
        </table:table-row>
        <table:table-row table:style-name="ro13">
          <table:table-cell table:style-name="ce38" office:value-type="float" office:value="9771" calcext:value-type="float">
            <text:p>9,771 </text:p>
          </table:table-cell>
          <table:table-cell table:style-name="ce44" office:value-type="string" calcext:value-type="string">
            <text:p>　　福利費</text:p>
          </table:table-cell>
          <table:table-cell table:style-name="ce38" office:value-type="float" office:value="9933" calcext:value-type="float">
            <text:p>9,933 </text:p>
          </table:table-cell>
          <table:table-cell table:style-name="ce38" office:value-type="float" office:value="11065" calcext:value-type="float">
            <text:p>11,065 </text:p>
          </table:table-cell>
          <table:table-cell table:style-name="ce44" office:value-type="string" calcext:value-type="string">
            <text:p>1.員工健保費4,139千元。</text:p>
            <text:p>2.職員公保費1,374千元。</text:p>
            <text:p>3.工員勞保費2,281千元。</text:p>
            <text:p>4.工員提撥勞工墊償基金7千元。</text:p>
            <text:p>5.職員健康檢查費84千元(3,500元×24人)。</text:p>
            <text:p>6.員工休假旅遊補助2,048千元(16,000元×128人)。</text:p>
            <text:p>7.以上共計列9,933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29563" calcext:value-type="float">
            <text:p>29,563 </text:p>
          </table:table-cell>
          <table:table-cell table:style-name="ce44" office:value-type="string" calcext:value-type="string">
            <text:p>　服務費用</text:p>
          </table:table-cell>
          <table:table-cell table:style-name="ce38" office:value-type="float" office:value="45813" calcext:value-type="float">
            <text:p>45,813 </text:p>
          </table:table-cell>
          <table:table-cell table:style-name="ce38" office:value-type="float" office:value="41685" calcext:value-type="float">
            <text:p>41,685 </text:p>
          </table:table-cell>
          <table:table-cell table:style-name="ce44"/>
          <table:table-cell table:number-columns-repeated="1019"/>
        </table:table-row>
        <table:table-row table:style-name="ro10">
          <table:table-cell table:style-name="ce38" office:value-type="float" office:value="3800" calcext:value-type="float">
            <text:p>3,800 </text:p>
          </table:table-cell>
          <table:table-cell table:style-name="ce44" office:value-type="string" calcext:value-type="string">
            <text:p>　　水電費</text:p>
          </table:table-cell>
          <table:table-cell table:number-columns-repeated="2" table:style-name="ce38" office:value-type="float" office:value="4366" calcext:value-type="float">
            <text:p>4,366 </text:p>
          </table:table-cell>
          <table:table-cell table:style-name="ce44" office:value-type="string" calcext:value-type="string">
            <text:p>1.院舍一般用電及馬達用電3,540千元。</text:p>
            <text:p>2.院舍水費496千元。</text:p>
            <text:p>3.燃料費330千元。</text:p>
            <text:p>4.以上共計列4,366千元。</text:p>
          </table:table-cell>
          <table:table-cell table:number-columns-repeated="1019"/>
        </table:table-row>
        <table:table-row table:style-name="ro14">
          <table:table-cell table:style-name="ce38" office:value-type="float" office:value="422" calcext:value-type="float">
            <text:p>422 </text:p>
          </table:table-cell>
          <table:table-cell table:style-name="ce44" office:value-type="string" calcext:value-type="string">
            <text:p>　　郵電費</text:p>
          </table:table-cell>
          <table:table-cell table:number-columns-repeated="2" table:style-name="ce38" office:value-type="float" office:value="575" calcext:value-type="float">
            <text:p>575 </text:p>
          </table:table-cell>
          <table:table-cell table:style-name="ce44" office:value-type="string" calcext:value-type="string">
            <text:p>1.辦理養護業務等郵資100千元。</text:p>
            <text:p>2.院舍電話費415千元。</text:p>
            <text:p>3.數據通訊費60千元。</text:p>
            <text:p>4.以上共計列575千元。</text:p>
          </table:table-cell>
          <table:table-cell table:number-columns-repeated="1019"/>
        </table:table-row>
        <table:table-row table:style-name="ro10">
          <table:table-cell table:style-name="ce38" office:value-type="float" office:value="161" calcext:value-type="float">
            <text:p>161 </text:p>
          </table:table-cell>
          <table:table-cell table:style-name="ce44" office:value-type="string" calcext:value-type="string">
            <text:p>　　旅運費</text:p>
          </table:table-cell>
          <table:table-cell table:number-columns-repeated="2" table:style-name="ce38" office:value-type="float" office:value="266" calcext:value-type="float">
            <text:p>266 </text:p>
          </table:table-cell>
          <table:table-cell table:style-name="ce44" office:value-type="string" calcext:value-type="string">
            <text:p>1.出席會議、帶領住民活動、各項洽公、訪視等旅費235千元。</text:p>
            <text:p>2.公物及鍋爐柴油等搬運費31千元。</text:p>
            <text:p>3.以上共計列266千元。</text:p>
          </table:table-cell>
          <table:table-cell table:number-columns-repeated="1019"/>
        </table:table-row>
        <table:table-row table:style-name="ro15">
          <table:table-cell table:style-name="ce38" office:value-type="float" office:value="226" calcext:value-type="float">
            <text:p>226 </text:p>
          </table:table-cell>
          <table:table-cell table:style-name="ce44" office:value-type="string" calcext:value-type="string">
            <text:p>　　印刷裝訂與廣告費</text:p>
          </table:table-cell>
          <table:table-cell table:number-columns-repeated="2" table:style-name="ce38" office:value-type="float" office:value="252" calcext:value-type="float">
            <text:p>252 </text:p>
          </table:table-cell>
          <table:table-cell table:style-name="ce44" office:value-type="string" calcext:value-type="string">
            <text:p>各項養護業務印刷及裝訂費等252千元。</text:p>
          </table:table-cell>
          <table:table-cell table:number-columns-repeated="1019"/>
        </table:table-row>
        <table:table-row table:style-name="ro16">
          <table:table-cell table:style-name="ce38" office:value-type="float" office:value="4135" calcext:value-type="float">
            <text:p>4,135 </text:p>
          </table:table-cell>
          <table:table-cell table:style-name="ce44" office:value-type="string" calcext:value-type="string">
            <text:p>　　修理保養及保固費</text:p>
          </table:table-cell>
          <table:table-cell table:style-name="ce38" office:value-type="float" office:value="4883" calcext:value-type="float">
            <text:p>4,883 </text:p>
          </table:table-cell>
          <table:table-cell table:style-name="ce38" office:value-type="float" office:value="4824" calcext:value-type="float">
            <text:p>4,824 </text:p>
          </table:table-cell>
          <table:table-cell table:style-name="ce44" office:value-type="string" calcext:value-type="string">
            <text:p>1.院舍區房屋、門窗、地板、浴廁等設施修繕費700千元。</text:p>
            <text:p>2.汰換院舍區省電日光燈50千元。</text:p>
            <text:p>3.院舍區路面、宿舍整修費840千元。</text:p>
            <text:p>4.院舍高壓電氣、鍋爐、空調、發電機、電梯、水井及污水廠等設備維修費1,760千元。</text:p>
            <text:p>5.資訊設備等維修耗材費100千元。</text:p>
            <text:p>6.公務車輛養護費248千元。</text:p>
            <text:p>7.院區電話、傳真機、音響設備、麥克風等維修費123千元。</text:p>
            <text:p>8.院區設施設備、消防設備、醫療儀器、廚房設施設備等維修費1,062千元。</text:p>
            <text:p>9.以上共計列4,883千元。</text:p>
          </table:table-cell>
          <table:table-cell table:number-columns-repeated="1019"/>
        </table:table-row>
        <table:table-row table:style-name="ro10">
          <table:table-cell table:style-name="ce38" office:value-type="float" office:value="139" calcext:value-type="float">
            <text:p>139 </text:p>
          </table:table-cell>
          <table:table-cell table:style-name="ce44" office:value-type="string" calcext:value-type="string">
            <text:p>　　保險費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142" calcext:value-type="float">
            <text:p>142 </text:p>
          </table:table-cell>
          <table:table-cell table:style-name="ce44" office:value-type="string" calcext:value-type="string">
            <text:p>1.院舍區房屋火災保險費26千元。</text:p>
            <text:p>2.車輛保險費46千元。</text:p>
            <text:p>3.公共意外責任保險費74千元。</text:p>
            <text:p>4.以上共計列146千元。</text:p>
          </table:table-cell>
          <table:table-cell table:number-columns-repeated="1019"/>
        </table:table-row>
        <table:table-row table:style-name="ro11">
          <table:table-cell table:style-name="ce38" office:value-type="float" office:value="18490" calcext:value-type="float">
            <text:p>18,490 </text:p>
          </table:table-cell>
          <table:table-cell table:style-name="ce44" office:value-type="string" calcext:value-type="string">
            <text:p>　　一般服務費</text:p>
          </table:table-cell>
          <table:table-cell table:style-name="ce38" office:value-type="float" office:value="32217" calcext:value-type="float">
            <text:p>32,217 </text:p>
          </table:table-cell>
          <table:table-cell table:style-name="ce38" office:value-type="float" office:value="27925" calcext:value-type="float">
            <text:p>27,925 </text:p>
          </table:table-cell>
          <table:table-cell table:style-name="ce44" office:value-type="string" calcext:value-type="string">
            <text:p>1.自費住民公證費120千元。</text:p>
            <text:p>2.台銀電子轉帳匯費10千元。</text:p>
            <text:p>3.依採購法承攬方式進用之照服員64人計22,031千元(1,366元×64人×252天)。</text:p>
            <text:p>4.依採購法承攬方式進用之廚工3人計1,033千元(1,366元×3人×252天)。</text:p>
            <text:p>5.依採購法承攬方式進用之護理人員5人服務費2,394千元(1,900元×5人×252天)。</text:p>
            <text:p>6.護理人員夜班費141千元(夜班500元×3人×52天，晚班400元×3人×52天)。</text:p>
            <text:p>7.住民重病住院看護費1,010千元(2,500元×404人次)。</text:p>
            <text:p>8.一般事業廢棄物及醫療廢棄物清理費1,938千元。</text:p>
            <text:p>9.院區保全外包費1,620千元(45,000元×3人×12月)。</text:p>
            <text:p>10.依採購法及水污染防治法辦理污水廠委託專業廠商承攬代操作費600千元。</text:p>
            <text:p>11.住民定期醫師巡診費75千元(2,660元×28次)。</text:p>
            <text:p>12.住民吞嚥訓練費60千元(5,000元×12月)。</text:p>
            <text:p>13.志願服務人員交通費250千元(50元×143人×35次)。</text:p>
            <text:p>14.志願服務人員平安保險費49千元(300元×165人)。</text:p>
            <text:p>15.志願服務人員研習、訓練、聯誼及授證表揚等費用165千元(1,000元×165人)。</text:p>
            <text:p>16.自行進用臨時社工員服務費465千元[(1,306元×264天)+(勞健保及退休金5,300元×12月)+年終獎金43,098元]×1人+特別休假加班費13千元(1,306元×10天)。</text:p>
            <text:p>17.員工文康活動費256千元(2,000元×128人)。</text:p>
            <text:p>18.以上共計列32,217千元。</text:p>
          </table:table-cell>
          <table:table-cell table:number-columns-repeated="1019"/>
        </table:table-row>
        <table:table-row table:style-name="ro11">
          <table:table-cell table:style-name="ce38" office:value-type="float" office:value="2109" calcext:value-type="float">
            <text:p>2,109 </text:p>
          </table:table-cell>
          <table:table-cell table:style-name="ce44" office:value-type="string" calcext:value-type="string">
            <text:p>　　專業服務費</text:p>
          </table:table-cell>
          <table:table-cell table:style-name="ce38" office:value-type="float" office:value="3027" calcext:value-type="float">
            <text:p>3,027 </text:p>
          </table:table-cell>
          <table:table-cell table:style-name="ce38" office:value-type="float" office:value="3254" calcext:value-type="float">
            <text:p>3,254 </text:p>
          </table:table-cell>
          <table:table-cell table:style-name="ce44" office:value-type="string" calcext:value-type="string">
            <text:p>1.院舍區修繕及井水濾材設備改善等設計監造費179千元。</text:p>
            <text:p>2.政策性或專案性之重大諮詢事項會議之專家學者出席費20千元。</text:p>
            <text:p>3.社工督導、臨終關懷、社區關懷據點、個案研討、失智專區教育訓練、志願服務人員、護理人員在職訓練、防火訓練、住民社團才藝班、員工在職教育等講師鐘點費415千元。</text:p>
            <text:p>4.中心半年刊稿費40千元。</text:p>
            <text:p>5.二代健保補充保費7千元。</text:p>
            <text:p>6.公共安全檢查費30千元。</text:p>
            <text:p>7.消防安全檢查費95千元。</text:p>
            <text:p>8.飲水機及水井水質檢驗費85千元。</text:p>
            <text:p>9.污水廠放流水及污泥檢驗費55千元。</text:p>
            <text:p>10.住民及相關人員檢驗費420千元。</text:p>
            <text:p>11.室內空氣品質檢驗費及複驗費90千元。</text:p>
            <text:p>12.機關派員參加訓練講習等交通費、住宿費、報名費及職員學分補助費等559千元。</text:p>
            <text:p>13.資訊系統維護費119千元。</text:p>
            <text:p>14.網站維護費35千元。</text:p>
            <text:p>15.財產管理系統維護費38千元。</text:p>
            <text:p>16.膳食管理系統維護費30千元。</text:p>
            <text:p>17.線上簽核及電子差勤系統維護費100千元。</text:p>
            <text:p>18.公文線上簽核系統維護費100千元。</text:p>
            <text:p>19.防毒軟體更新費80千元。</text:p>
            <text:p>20.院民暨志工個案管理系統維護費90千元。</text:p>
            <text:p>21.公文管理系統、薪資系統、養護費管理系統等維護費60千元。</text:p>
            <text:p>22.老人居家服務材料、慰問活動費等85千元。</text:p>
            <text:p>23.養護老人照顧者研習訓練活動費85千元。</text:p>
            <text:p>24.失智照顧研習教育訓練活動費90千元。</text:p>
            <text:p>25.推動臨終關懷服務方案教育訓練研習等90千元。</text:p>
            <text:p>26.社區關懷據點研討費30千元。</text:p>
            <text:p>27.以上共計列3,027千元。</text:p>
          </table:table-cell>
          <table:table-cell table:number-columns-repeated="1019"/>
        </table:table-row>
        <table:table-row table:style-name="ro15">
          <table:table-cell table:style-name="ce38" office:value-type="float" office:value="81" calcext:value-type="float">
            <text:p>81 </text:p>
          </table:table-cell>
          <table:table-cell table:style-name="ce44" office:value-type="string" calcext:value-type="string">
            <text:p>　　公共關係費</text:p>
          </table:table-cell>
          <table:table-cell table:number-columns-repeated="2" table:style-name="ce38" office:value-type="float" office:value="81" calcext:value-type="float">
            <text:p>81 </text:p>
          </table:table-cell>
          <table:table-cell table:style-name="ce44" office:value-type="string" calcext:value-type="string">
            <text:p>首長因公所需應酬、捐贈等特別費81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23463" calcext:value-type="float">
            <text:p>23,463 </text:p>
          </table:table-cell>
          <table:table-cell table:style-name="ce44" office:value-type="string" calcext:value-type="string">
            <text:p>　材料及用品費</text:p>
          </table:table-cell>
          <table:table-cell table:style-name="ce38" office:value-type="float" office:value="28380" calcext:value-type="float">
            <text:p>28,380 </text:p>
          </table:table-cell>
          <table:table-cell table:style-name="ce38" office:value-type="float" office:value="30068" calcext:value-type="float">
            <text:p>30,068 </text:p>
          </table:table-cell>
          <table:table-cell table:style-name="ce44"/>
          <table:table-cell table:number-columns-repeated="1019"/>
        </table:table-row>
        <table:table-row table:style-name="ro15">
          <table:table-cell table:style-name="ce38" office:value-type="float" office:value="1778" calcext:value-type="float">
            <text:p>1,778 </text:p>
          </table:table-cell>
          <table:table-cell table:style-name="ce44" office:value-type="string" calcext:value-type="string">
            <text:p>　　使用材料費</text:p>
          </table:table-cell>
          <table:table-cell table:style-name="ce38" office:value-type="float" office:value="2585" calcext:value-type="float">
            <text:p>2,585 </text:p>
          </table:table-cell>
          <table:table-cell table:style-name="ce38" office:value-type="float" office:value="2599" calcext:value-type="float">
            <text:p>2,599 </text:p>
          </table:table-cell>
          <table:table-cell table:style-name="ce44" office:value-type="string" calcext:value-type="string">
            <text:p>公務車及鍋爐等油料費2,585千元。</text:p>
          </table:table-cell>
          <table:table-cell table:number-columns-repeated="1019"/>
        </table:table-row>
        <table:table-row table:style-name="ro11">
          <table:table-cell table:style-name="ce38" office:value-type="float" office:value="21685" calcext:value-type="float">
            <text:p>21,685 </text:p>
          </table:table-cell>
          <table:table-cell table:style-name="ce44" office:value-type="string" calcext:value-type="string">
            <text:p>　　用品消耗</text:p>
          </table:table-cell>
          <table:table-cell table:style-name="ce38" office:value-type="float" office:value="25795" calcext:value-type="float">
            <text:p>25,795 </text:p>
          </table:table-cell>
          <table:table-cell table:style-name="ce38" office:value-type="float" office:value="27469" calcext:value-type="float">
            <text:p>27,469 </text:p>
          </table:table-cell>
          <table:table-cell table:style-name="ce44" office:value-type="string" calcext:value-type="string">
            <text:p>1.辦公用品等350千元。</text:p>
            <text:p>2.報章雜誌、圖書等136千元。</text:p>
            <text:p>3.院區花木養護及環境美化、清潔消毒等1,035千元。</text:p>
            <text:p>4.院區、廚房等消毒品、鍋爐水質藥品費、洗碗機清潔劑等300千元。</text:p>
            <text:p>5.住民內衣褲120千元(200元×300人×2套)。</text:p>
            <text:p>6.住民夏服280千元(700元×200人×2套)。</text:p>
            <text:p>7.住民冬服(褲)280千元(1,400元×200人×1套)。</text:p>
            <text:p>8.住民襪子30千元(30元×330人×3雙)。</text:p>
            <text:p>9.護理人員夏服21千元(800元×26人×1套)。</text:p>
            <text:p>10護理人員冬服57千元(2,200元×26人×1套)。.</text:p>
            <text:p>11.護理人員鞋襪26千元(980元×26人×1套)。</text:p>
            <text:p>12.藥師、廚工工作服2千元(500元×4人×1套)。</text:p>
            <text:p>13.工作人員護腰等28千元(600元×46個)。</text:p>
            <text:p>14.廚工護背腰4千元(1,200元×3個)。</text:p>
            <text:p>15.廚工護腕2千元(250元×6個)。</text:p>
            <text:p>16.住民主副食費12,960千元(3,600元×300人×12月)。</text:p>
            <text:p>17.工作人員伙食費1,166千元(3,600元×27人×12月)。</text:p>
            <text:p>18.90歲以上住民營養費480千元(1,000元×40人×12月)。</text:p>
            <text:p>19.住民所需藥品、醫療衛生消耗器材及包藥紙等費用1,188千元(300元×330人×12月)。</text:p>
            <text:p>20.住民日常用品594千元(150元×330人×12月)。</text:p>
            <text:p>21.院區家具用品、廚房炊具等454千元。</text:p>
            <text:p>22.住民用紙尿褲5,722千元。</text:p>
            <text:p>23.病床防漏中單90千元(600元×150床)。</text:p>
            <text:p>24.新增黑色二層推車32千元(5,250元×6台)。</text:p>
            <text:p>25.新增灰色清潔工作車14千元(2,800元×5台)。</text:p>
            <text:p>26.新增院區沐浴椅27千元(3,000元×9張)。</text:p>
            <text:p>27.新增一般輪椅75千元(5,000元×15台)。</text:p>
            <text:p>28.新增電子血壓計8千元(2,500元×3台)。</text:p>
            <text:p>29.新增護理區2D辦公椅8千元(2,500元×3張)。</text:p>
            <text:p>30.新增失智區鼓12千元(2,000元×6台)。</text:p>
            <text:p>31.新增及汰換DVD播放器6千元(2,000元×3台)。</text:p>
            <text:p>32.新增失智區小台洗衣車8千元(3,800元×2台)。</text:p>
            <text:p>33.新增失智區彈珠台9千元(4,500元×2台)。</text:p>
            <text:p>34.新增失智區雙扶手人體工學椅54千元(3,000元×18張)。</text:p>
            <text:p>35.新增額溫槍8千元(2,000元×4支)。</text:p>
            <text:p>36.新增及汰換血氧測定機11千元(3,500元×3台)。</text:p>
            <text:p>37.新增及汰換布屏風17千元(4,200元×4座)。</text:p>
            <text:p>38.新增住民功能性訓練套疊椅凳5千元(5,000元×1組)。</text:p>
            <text:p>39.汰換住民用餐具65千元。</text:p>
            <text:p>40.汰換廚房輕便推車7千元(3,500元×2台)。</text:p>
            <text:p>41.汰換住民用管灌杯33千元(65元×500個)。</text:p>
            <text:p>42.復健治療儀器消耗用品25千元。</text:p>
            <text:p>43.新增及汰換保健科辦公椅20千元(2,500元×8張)。</text:p>
            <text:p>44.汰換社工科辦公椅18千元(2,500元×7張)。</text:p>
            <text:p>45.汰換復健室印表機1台8千元。</text:p>
            <text:p>46.以上共計列25,795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375" calcext:value-type="float">
            <text:p>375 </text:p>
          </table:table-cell>
          <table:table-cell table:style-name="ce44" office:value-type="string" calcext:value-type="string">
            <text:p>　租金、償債與利息</text:p>
          </table:table-cell>
          <table:table-cell table:number-columns-repeated="2" table:style-name="ce38" office:value-type="float" office:value="446" calcext:value-type="float">
            <text:p>446 </text:p>
          </table:table-cell>
          <table:table-cell table:style-name="ce44"/>
          <table:table-cell table:number-columns-repeated="1019"/>
        </table:table-row>
        <table:table-row table:style-name="ro15">
          <table:table-cell table:style-name="ce38" office:value-type="float" office:value="375" calcext:value-type="float">
            <text:p>375 </text:p>
          </table:table-cell>
          <table:table-cell table:style-name="ce44" office:value-type="string" calcext:value-type="string">
            <text:p>　　機器租金</text:p>
          </table:table-cell>
          <table:table-cell table:number-columns-repeated="2" table:style-name="ce38" office:value-type="float" office:value="420" calcext:value-type="float">
            <text:p>420 </text:p>
          </table:table-cell>
          <table:table-cell table:style-name="ce44" office:value-type="string" calcext:value-type="string">
            <text:p>影印機租金420千元(11,677元×12月×3台)。</text:p>
          </table:table-cell>
          <table:table-cell table:number-columns-repeated="1019"/>
        </table:table-row>
        <table:table-row table:style-name="ro15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交通及運輸設備租金</text:p>
          </table:table-cell>
          <table:table-cell table:number-columns-repeated="2" table:style-name="ce38" office:value-type="float" office:value="26" calcext:value-type="float">
            <text:p>26 </text:p>
          </table:table-cell>
          <table:table-cell table:style-name="ce44" office:value-type="string" calcext:value-type="string">
            <text:p>機構參訪租車費26千元(13,000元×2台)。</text:p>
          </table:table-cell>
          <table:table-cell table:number-columns-repeated="1019"/>
        </table:table-row>
        <table:table-row table:style-name="ro15">
          <table:table-cell table:style-name="ce38" office:value-type="float" office:value="3673" calcext:value-type="float">
            <text:p>3,673 </text:p>
          </table:table-cell>
          <table:table-cell table:style-name="ce44" office:value-type="string" calcext:value-type="string">
            <text:p>　購建固定資產、無形資產及非理財目的之長期投資</text:p>
          </table:table-cell>
          <table:table-cell table:style-name="ce38" office:value-type="float" office:value="2787" calcext:value-type="float">
            <text:p>2,787 </text:p>
          </table:table-cell>
          <table:table-cell table:style-name="ce38" office:value-type="float" office:value="2418" calcext:value-type="float">
            <text:p>2,418 </text:p>
          </table:table-cell>
          <table:table-cell table:style-name="ce44"/>
          <table:table-cell table:number-columns-repeated="1019"/>
        </table:table-row>
        <table:table-row table:style-name="ro11">
          <table:table-cell table:style-name="ce38" office:value-type="float" office:value="3673" calcext:value-type="float">
            <text:p>3,673 </text:p>
          </table:table-cell>
          <table:table-cell table:style-name="ce44" office:value-type="string" calcext:value-type="string">
            <text:p>　　購置固定資產</text:p>
          </table:table-cell>
          <table:table-cell table:style-name="ce38" office:value-type="float" office:value="2787" calcext:value-type="float">
            <text:p>2,787 </text:p>
          </table:table-cell>
          <table:table-cell table:style-name="ce38" office:value-type="float" office:value="2418" calcext:value-type="float">
            <text:p>2,418 </text:p>
          </table:table-cell>
          <table:table-cell table:style-name="ce44" office:value-type="string" calcext:value-type="string">
            <text:p>1.新增隔間拉門22千元(22,000元×1式)。</text:p>
            <text:p>2.新增康樂家園後門隱形門86千元(28,500元×3扇)。</text:p>
            <text:p>3.新增及汰換沐浴床396千元(99,000元×4床)。</text:p>
            <text:p>4.新增噴霧製氧機100千元(50,000元×2台)。</text:p>
            <text:p>5.汰換病床(含床墊)75千元(25,000元×3床)。</text:p>
            <text:p>6.汰換復健轉角階梯36千元(36,000元×1台)。</text:p>
            <text:p>7.新增復健用高低油壓3折床70千元(70,000元×1台)。</text:p>
            <text:p>8.汰換會議室音響系統60千元(60,000元×1台)。</text:p>
            <text:p>9.汰換會議室投影機設備(含布幕)95千元(95,000元×1台)。</text:p>
            <text:p>10.汰換分離式冷暖氣機468千元(36,000元×13台)。</text:p>
            <text:p>11.汰換逆滲透(冰、溫水、熱水兼具殺菌功能)飲水機(含儲水槽)66千元(33,000元×2台)。</text:p>
            <text:p>12.新增抗壓防褥床墊100千元(20,000元×5床)。</text:p>
            <text:p>13.汰換洗衣機980千元(980,000元×1台)。</text:p>
            <text:p>14.汰換廚房冷凍冷藏6門冰櫃84千元(84,000元×1部)。</text:p>
            <text:p>15.汰換廚房不鏽鋼餐推車23千元(23,000元×1台)。</text:p>
            <text:p>16.新增及汰換保溫餐車80千元(40,000元×2台)。</text:p>
            <text:p>17.新增調理機46千元(23,000元×2)。</text:p>
            <text:p>18.以上共計列2,787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89" calcext:value-type="float">
            <text:p>89 </text:p>
          </table:table-cell>
          <table:table-cell table:style-name="ce44" office:value-type="string" calcext:value-type="string">
            <text:p>　稅捐及規費(強制費)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103" calcext:value-type="float">
            <text:p>103 </text:p>
          </table:table-cell>
          <table:table-cell table:style-name="ce44"/>
          <table:table-cell table:number-columns-repeated="1019"/>
        </table:table-row>
        <table:table-row table:style-name="ro15">
          <table:table-cell table:style-name="ce38" office:value-type="float" office:value="44" calcext:value-type="float">
            <text:p>44 </text:p>
          </table:table-cell>
          <table:table-cell table:style-name="ce44" office:value-type="string" calcext:value-type="string">
            <text:p>　　消費與行為稅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44" calcext:value-type="float">
            <text:p>44 </text:p>
          </table:table-cell>
          <table:table-cell table:style-name="ce44" office:value-type="string" calcext:value-type="string">
            <text:p>車輛使用牌照稅55千元。</text:p>
          </table:table-cell>
          <table:table-cell table:number-columns-repeated="1019"/>
        </table:table-row>
        <table:table-row table:style-name="ro10">
          <table:table-cell table:style-name="ce38" office:value-type="float" office:value="45" calcext:value-type="float">
            <text:p>45 </text:p>
          </table:table-cell>
          <table:table-cell table:style-name="ce44" office:value-type="string" calcext:value-type="string">
            <text:p>　　規費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59" calcext:value-type="float">
            <text:p>59 </text:p>
          </table:table-cell>
          <table:table-cell table:style-name="ce44" office:value-type="string" calcext:value-type="string">
            <text:p>1.車輛檢驗費5千元。</text:p>
            <text:p>2.公費院民遺產裁定費20千元。</text:p>
            <text:p>3.車輛使用燃料費等40千元。</text:p>
            <text:p>4.以上共計列65千元。</text:p>
          </table:table-cell>
          <table:table-cell table:number-columns-repeated="1019"/>
        </table:table-row>
        <table:table-row table:style-name="ro15">
          <table:table-cell table:style-name="ce38" office:value-type="float" office:value="6956" calcext:value-type="float">
            <text:p>6,956 </text:p>
          </table:table-cell>
          <table:table-cell table:style-name="ce44" office:value-type="string" calcext:value-type="string">
            <text:p>　會費、捐助、補助、分攤、照護、救濟與交流活動費</text:p>
          </table:table-cell>
          <table:table-cell table:style-name="ce38" office:value-type="float" office:value="9203" calcext:value-type="float">
            <text:p>9,203 </text:p>
          </table:table-cell>
          <table:table-cell table:style-name="ce38" office:value-type="float" office:value="8552" calcext:value-type="float">
            <text:p>8,552 </text:p>
          </table:table-cell>
          <table:table-cell table:style-name="ce44"/>
          <table:table-cell table:number-columns-repeated="1019"/>
        </table:table-row>
        <table:table-row table:style-name="ro17">
          <table:table-cell table:style-name="ce38" office:value-type="float" office:value="15" calcext:value-type="float">
            <text:p>15 </text:p>
          </table:table-cell>
          <table:table-cell table:style-name="ce44" office:value-type="string" calcext:value-type="string">
            <text:p>　　會費</text:p>
          </table:table-cell>
          <table:table-cell table:number-columns-repeated="2" table:style-name="ce38" office:value-type="float" office:value="15" calcext:value-type="float">
            <text:p>15 </text:p>
          </table:table-cell>
          <table:table-cell table:style-name="ce44" office:value-type="string" calcext:value-type="string">
            <text:p>1.國際社會福利協會團體會費2千元。</text:p>
            <text:p>2.中華民國志工總會常年會費2千元。</text:p>
            <text:p>3.台灣社會工作專業人員協會團體會費3千元。</text:p>
            <text:p>4.台灣失智協會團體會費3千元。</text:p>
            <text:p>5.台灣長期照護專業協會團體會費5千元。</text:p>
            <text:p>6.以上共計列15千元。</text:p>
          </table:table-cell>
          <table:table-cell table:number-columns-repeated="1019"/>
        </table:table-row>
        <table:table-row table:style-name="ro17">
          <table:table-cell table:style-name="ce38" office:value-type="float" office:value="6630" calcext:value-type="float">
            <text:p>6,630 </text:p>
          </table:table-cell>
          <table:table-cell table:style-name="ce44" office:value-type="string" calcext:value-type="string">
            <text:p>　　捐助、補助與獎助</text:p>
          </table:table-cell>
          <table:table-cell table:style-name="ce38" office:value-type="float" office:value="8768" calcext:value-type="float">
            <text:p>8,768 </text:p>
          </table:table-cell>
          <table:table-cell table:style-name="ce38" office:value-type="float" office:value="8117" calcext:value-type="float">
            <text:p>8,117 </text:p>
          </table:table-cell>
          <table:table-cell table:style-name="ce44" office:value-type="string" calcext:value-type="string">
            <text:p>1.公費住民零用金7,250千元(3,000元×179人×13.5月)。</text:p>
            <text:p>2.公費院民喪葬費600千元(30,000元×20人)。</text:p>
            <text:p>3.公費院民納骨塔費(具使用權，無所有權)160千元(16,000元×10人)。</text:p>
            <text:p>4.住民緊急救護運送費758千元。</text:p>
            <text:p>5.以上共計列8,768千元。</text:p>
          </table:table-cell>
          <table:table-cell table:number-columns-repeated="1019"/>
        </table:table-row>
        <table:table-row table:style-name="ro18">
          <table:table-cell table:style-name="ce38" office:value-type="float" office:value="312" calcext:value-type="float">
            <text:p>312 </text:p>
          </table:table-cell>
          <table:table-cell table:style-name="ce44" office:value-type="string" calcext:value-type="string">
            <text:p>　　補貼(償)、獎勵、慰問、照護與救濟</text:p>
          </table:table-cell>
          <table:table-cell table:number-columns-repeated="2" table:style-name="ce38" office:value-type="float" office:value="420" calcext:value-type="float">
            <text:p>420 </text:p>
          </table:table-cell>
          <table:table-cell table:style-name="ce44" office:value-type="string" calcext:value-type="string">
            <text:p>1.獎勵熱心勞動服務或環境清潔住民102千元(500元×17人×12月)。</text:p>
            <text:p>2.退休員工三節慰問金318千元(6,000元×53人)。</text:p>
            <text:p>3.以上共計列420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777" calcext:value-type="float">
            <text:p>777 </text:p>
          </table:table-cell>
          <table:table-cell table:style-name="ce44" office:value-type="string" calcext:value-type="string">
            <text:p>　其他</text:p>
          </table:table-cell>
          <table:table-cell table:number-columns-repeated="2" table:style-name="ce38" office:value-type="float" office:value="882" calcext:value-type="float">
            <text:p>882 </text:p>
          </table:table-cell>
          <table:table-cell table:style-name="ce44"/>
          <table:table-cell table:number-columns-repeated="1019"/>
        </table:table-row>
        <table:table-row table:style-name="ro19">
          <table:table-cell table:style-name="ce38" office:value-type="float" office:value="777" calcext:value-type="float">
            <text:p>777 </text:p>
          </table:table-cell>
          <table:table-cell table:style-name="ce44" office:value-type="string" calcext:value-type="string">
            <text:p>　　其他支出</text:p>
          </table:table-cell>
          <table:table-cell table:number-columns-repeated="2" table:style-name="ce38" office:value-type="float" office:value="882" calcext:value-type="float">
            <text:p>882 </text:p>
          </table:table-cell>
          <table:table-cell table:style-name="ce44" office:value-type="string" calcext:value-type="string">
            <text:p>1.住民慶生、節慶、自強活動及社團活動費等774千元(2,975元×260人)。</text:p>
            <text:p>2.招待專家學者及各界熱心參與外賓餐點費及會議費20千元。</text:p>
            <text:p>3.宗教活動費88千元。</text:p>
            <text:p>4.以上共計列882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8793" calcext:value-type="float">
            <text:p>8,793 </text:p>
          </table:table-cell>
          <table:table-cell table:style-name="ce44" office:value-type="string" calcext:value-type="string">
            <text:p>公彩回饋推展社福計畫</text:p>
          </table:table-cell>
          <table:table-cell table:style-name="ce38" office:value-type="float" office:value="4691" calcext:value-type="float">
            <text:p>4,691 </text:p>
          </table:table-cell>
          <table:table-cell table:style-name="ce38" office:value-type="float" office:value="2614" calcext:value-type="float">
            <text:p>2,614 </text:p>
          </table:table-cell>
          <table:table-cell table:style-name="ce44"/>
          <table:table-cell table:number-columns-repeated="1019"/>
        </table:table-row>
        <table:table-row table:style-name="ro7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服務費用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369" calcext:value-type="float">
            <text:p>369 </text:p>
          </table:table-cell>
          <table:table-cell table:style-name="ce44"/>
          <table:table-cell table:number-columns-repeated="1019"/>
        </table:table-row>
        <table:table-row table:style-name="ro15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旅運費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12" calcext:value-type="float">
            <text:p>112 </text:p>
          </table:table-cell>
          <table:table-cell table:style-name="ce44" office:value-type="string" calcext:value-type="string">
            <text:p>失智專區音樂輔療活動講師交通費37千元。</text:p>
          </table:table-cell>
          <table:table-cell table:number-columns-repeated="1019"/>
        </table:table-row>
        <table:table-row table:style-name="ro15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印刷裝訂與廣告費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4" calcext:value-type="float">
            <text:p>24 </text:p>
          </table:table-cell>
          <table:table-cell table:style-name="ce44" office:value-type="string" calcext:value-type="string">
            <text:p>失智專區音樂輔療活動印刷費12千元。</text:p>
          </table:table-cell>
          <table:table-cell table:number-columns-repeated="1019"/>
        </table:table-row>
        <table:table-row table:style-name="ro14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專業服務費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233" calcext:value-type="float">
            <text:p>233 </text:p>
          </table:table-cell>
          <table:table-cell table:style-name="ce44" office:value-type="string" calcext:value-type="string">
            <text:p>1.失智專區音樂輔療活動講師鐘點費77千元。</text:p>
            <text:p>2.新增行動照護系統1組79千元。</text:p>
            <text:p>3.以上共計列156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材料及用品費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85" calcext:value-type="float">
            <text:p>85 </text:p>
          </table:table-cell>
          <table:table-cell table:style-name="ce44"/>
          <table:table-cell table:number-columns-repeated="1019"/>
        </table:table-row>
        <table:table-row table:style-name="ro7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用品消耗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85" calcext:value-type="float">
            <text:p>85 </text:p>
          </table:table-cell>
          <table:table-cell table:style-name="ce44"/>
          <table:table-cell table:number-columns-repeated="1019"/>
        </table:table-row>
        <table:table-row table:style-name="ro15">
          <table:table-cell table:style-name="ce38" office:value-type="float" office:value="8793" calcext:value-type="float">
            <text:p>8,793 </text:p>
          </table:table-cell>
          <table:table-cell table:style-name="ce44" office:value-type="string" calcext:value-type="string">
            <text:p>　購建固定資產、無形資產及非理財目的之長期投資</text:p>
          </table:table-cell>
          <table:table-cell table:style-name="ce38" office:value-type="float" office:value="4452" calcext:value-type="float">
            <text:p>4,452 </text:p>
          </table:table-cell>
          <table:table-cell table:style-name="ce38" office:value-type="float" office:value="1961" calcext:value-type="float">
            <text:p>1,961 </text:p>
          </table:table-cell>
          <table:table-cell table:style-name="ce44"/>
          <table:table-cell table:number-columns-repeated="1019"/>
        </table:table-row>
        <table:table-row table:style-name="ro13">
          <table:table-cell table:style-name="ce38" office:value-type="float" office:value="8793" calcext:value-type="float">
            <text:p>8,793 </text:p>
          </table:table-cell>
          <table:table-cell table:style-name="ce44" office:value-type="string" calcext:value-type="string">
            <text:p>　　購置固定資產</text:p>
          </table:table-cell>
          <table:table-cell table:style-name="ce38" office:value-type="float" office:value="3402" calcext:value-type="float">
            <text:p>3,402 </text:p>
          </table:table-cell>
          <table:table-cell table:style-name="ce38" office:value-type="float" office:value="1961" calcext:value-type="float">
            <text:p>1,961 </text:p>
          </table:table-cell>
          <table:table-cell table:style-name="ce44" office:value-type="string" calcext:value-type="string">
            <text:p>1.新增蓄水池設備改善工程(含設計監造費)2,671千元(2,671,000元×1式)。</text:p>
            <text:p>2.新增健康照顧行動設備263千元(263,000元×1組)。</text:p>
            <text:p>3.新增失智區用離床監測系統設備198千元(198,000元×1組)。</text:p>
            <text:p>4.新增失智區用遊戲互動設備270千元(90,000元×3組)。</text:p>
            <text:p>5.以上共計列3,402千元。</text:p>
          </table:table-cell>
          <table:table-cell table:number-columns-repeated="1019"/>
        </table:table-row>
        <table:table-row table:style-name="ro15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購置無形資產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新增健康照顧行動設備系統1式1,050千元。</text:p>
          </table:table-cell>
          <table:table-cell table:number-columns-repeated="1019"/>
        </table:table-row>
        <table:table-row table:style-name="ro7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其他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99" calcext:value-type="float">
            <text:p>199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　　其他支出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99" calcext:value-type="float">
            <text:p>199 </text:p>
          </table:table-cell>
          <table:table-cell table:style-name="ce44" office:value-type="string" calcext:value-type="string">
            <text:p>1.失智專區音樂輔療活動用響板等小型樂器1批28千元。</text:p>
            <text:p>2.失智專區音樂輔療活動用沖洗照片、表演服裝、CD、紅布條等6千元。</text:p>
            <text:p>3.以上共計列34千元。</text:p>
          </table:table-cell>
          <table:table-cell table:number-columns-repeated="1019"/>
        </table:table-row>
        <table:table-row table:style-name="ro7"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number-columns-repeated="1019"/>
        </table:table-row>
        <table:table-row table:style-name="ro7">
          <table:table-cell table:style-name="ce39" office:value-type="float" office:value="203900" calcext:value-type="float">
            <text:p>203,900 </text:p>
          </table:table-cell>
          <table:table-cell table:style-name="ce45" office:value-type="string" calcext:value-type="string">
            <text:p>總　　　　計</text:p>
          </table:table-cell>
          <table:table-cell table:style-name="ce39" office:value-type="float" office:value="200545" calcext:value-type="float">
            <text:p>200,545 </text:p>
          </table:table-cell>
          <table:table-cell table:style-name="ce39" office:value-type="float" office:value="210641" calcext:value-type="float">
            <text:p>210,641 </text:p>
          </table:table-cell>
          <table:table-cell table:style-name="ce45"/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別.$A$1" table:cell-range-address="$用途別.$A$1:.$AMJ$6" table:range-usable-as="repeat-column repeat-row"/>
        </table:named-expressions>
      </table:table>
      <table:table table:name="Sheet2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圖龍細楷" svg:font-family="圖龍細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8" loext:min-decimal-places="8" number:min-integer-digits="1"/>
      <number:text> </number:text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\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qdj" style:display-name="1qdj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46">
      <style:table-cell-properties fo:padding="0.71mm"/>
    </style:style>
    <style:style style:name="Comma_5f_laroux" style:display-name="Comma_laroux" style:family="table-cell" style:parent-style-name="Default" style:data-style-name="N148">
      <style:table-cell-properties fo:padding="0.71mm"/>
    </style:style>
    <style:style style:name="Currency_20__5b_0_5d__5f_laroux" style:display-name="Currency [0]_laroux" style:family="table-cell" style:parent-style-name="Default" style:data-style-name="N138">
      <style:table-cell-properties fo:padding="0.71mm"/>
    </style:style>
    <style:style style:name="Currency_5f_laroux" style:display-name="Currency_laroux" style:family="table-cell" style:parent-style-name="Default" style:data-style-name="N140">
      <style:table-cell-properties fo:padding="0.71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1" style:family="table-cell" style:parent-style-name="Default" style:data-style-name="N145">
      <style:table-cell-properties style:cell-protect="protected" style:print-content="true" fo:background-color="transparent" fo:padding="0.71mm"/>
    </style:style>
    <style:style style:name="o2" style:family="table-cell" style:parent-style-name="Default" style:data-style-name="N145">
      <style:table-cell-properties style:cell-protect="protected" style:print-content="true" fo:background-color="transparent" fo:padding="0.71mm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來源_3001_用途明細表-_28_中辦_29_" style:display-name="一般_103來源、用途明細表-(中辦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預算案白皮書--1020724彰老" style:display-name="一般_103預算案白皮書--1020724彰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預算白皮書" style:display-name="一般_95預算白皮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送中辦-95基金B4三級_28_收入及支出_20__29_" style:display-name="一般_送中辦-95基金B4三級(收入及支出 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分散對齊置中加框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  <style:style style:name="千分位_5b_0_5d__20_3" style:display-name="千分位[0] 3" style:family="table-cell" style:parent-style-name="Default" style:data-style-name="N161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巍葆_20__5b_0_5d__5f_laroux" style:display-name="巍葆 [0]_laroux" style:family="table-cell" style:parent-style-name="Default" style:data-style-name="N163">
      <style:table-cell-properties fo:padding="0.71mm"/>
    </style:style>
    <style:style style:name="巍葆_5f_laroux" style:display-name="巍葆_laroux" style:family="table-cell" style:parent-style-name="Default" style:data-style-name="N164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置中左右齊自動換列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1" style:display-name="貨幣[0]_1" style:family="table-cell" style:parent-style-name="Default" style:data-style-name="N162">
      <style:table-cell-properties fo:padding="0.71mm"/>
    </style:style>
    <style:style style:name="鱔_f7f7__20__5b_0_5d__5f_laroux" style:display-name="鱔 [0]_laroux" style:family="table-cell" style:parent-style-name="Default" style:data-style-name="N165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44" style:scale-to="7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別" style:display-name="PageStyle_來源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用途別" style:display-name="PageStyle_用途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20T15:32:32</meta:creation-date>
    <dc:creator>user</dc:creator>
    <dc:date>2017-03-08T14:06:37</dc:date>
    <meta:document-statistic meta:table-count="4" meta:cell-count="296" meta:object-count="0"/>
    <meta:generator>LibreOffice/5.2.3.3$Windows_x86 LibreOffice_project/d54a8868f08a7b39642414cf2c8ef2f228f780cf</meta:generator>
  </office:meta>
</office:document-meta>
</file>