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圖龍細楷" svg:font-family="圖龍細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104.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64.7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彰老_28_來源_29_">
      <style:table-properties table:display="true" style:writing-mode="lr-tb"/>
    </style:style>
    <style:style style:name="ta2" style:family="table" style:master-page-name="PageStyle_5f_彰老_28_用途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95預算白皮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95預算白皮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一般_5f_95預算白皮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預算白皮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預算白皮書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95預算白皮書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預算白皮書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預算白皮書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103預算案白皮書--1020724彰老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103預算案白皮書--1020724彰老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5預算白皮書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03預算案白皮書--1020724彰老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95預算白皮書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5預算白皮書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95預算白皮書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預算白皮書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5預算白皮書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5預算白皮書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5預算白皮書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送中辦-95基金B4三級_28_收入及支出_20_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5預算白皮書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5預算白皮書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一般_5f_95預算白皮書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6" style:family="table-cell" style:parent-style-name="一般_5f_95預算白皮書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5預算白皮書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95預算白皮書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95預算白皮書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95預算白皮書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95預算白皮書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95預算白皮書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103預算案白皮書--1020724彰老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103預算案白皮書--1020724彰老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103預算案白皮書--1020724彰老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103預算案白皮書--1020724彰老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103預算案白皮書--1020724彰老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103預算案白皮書--1020724彰老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95預算白皮書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103預算案白皮書-南老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103預算案白皮書1020724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103預算案白皮書--1020724彰老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一般_5f_103預算案白皮書--1020724彰老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103預算案白皮書--1020724彰老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5f_103預算案白皮書--1020724彰老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95預算白皮書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95預算白皮書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95預算白皮書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95預算白皮書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5預算白皮書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95預算白皮書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95預算白皮書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一般_5f_95預算白皮書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一般_5f_95預算白皮書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95預算白皮書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103預算案白皮書--1020724彰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103預算案白皮書--1020724彰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103預算案白皮書--1020724彰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103預算案白皮書--1020724彰老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95預算白皮書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103預算案白皮書--1020724彰老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103預算案白皮書--1020724彰老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103預算案白皮書--1020724彰老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103預算案白皮書--1020724彰老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103預算案白皮書--1020724彰老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95預算白皮書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95預算白皮書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一般_5f_103預算案白皮書--1020724彰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95預算白皮書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一般_5f_103預算案白皮書--1020724彰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103預算案白皮書--1020724彰老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95預算白皮書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54mm" fo:min-width="3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2mm" fo:min-width="3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2mm" fo:min-width="31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2mm" fo:min-width="31.0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4.23mm" fo:min-width="3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mm" fo:min-width="3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mm" fo:min-width="3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17mm" fo:min-width="3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2.77mm" fo:min-width="3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21.39mm" fo:min-width="3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19.26mm" fo:min-width="30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19.26mm" fo:min-width="31.0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老(來源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1" table:number-columns-repeated="2" table:default-cell-style-name="ce11"/>
        <table:table-column table:style-name="co3" table:default-cell-style-name="ce18"/>
        <table:table-column table:style-name="co4" table:number-columns-repeated="252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2" office:value-type="string" calcext:value-type="string" table:number-columns-spanned="5" table:number-rows-spanned="1">
              <text:p>衛生福利部彰化老人養護中心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社會福利基金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基金來源明細表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5" table:number-rows-spanned="1">
              <text:p>中華民國104年度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5" office:value-type="string" calcext:value-type="string">
              <text:p>單位：新臺幣千元</text:p>
            </table:table-cell>
            <table:table-cell table:number-columns-repeated="1019"/>
          </table:table-row>
          <table:table-row table:style-name="ro3">
            <table:table-cell table:style-name="ce6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12" office:value-type="string" calcext:value-type="string" table:number-columns-spanned="1" table:number-rows-spanned="2">
              <text:p>科目及業務項目</text:p>
            </table:table-cell>
            <table:table-cell table:style-name="ce19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來源內容說明</text:p>
            </table:table-cell>
            <table:table-cell table:number-columns-repeated="1019"/>
          </table:table-row>
          <table:table-row table:style-name="ro3">
            <table:covered-table-cell table:style-name="ce7" office:value-type="string" office:string-value="基金" calcext:value-type="string">
              <text:p><text:s/>基金 </text:p>
            </table:covered-table-cell>
            <table:covered-table-cell table:style-name="ce13"/>
            <table:covered-table-cell table:number-columns-repeated="2" table:style-name="ce20"/>
            <table:covered-table-cell table:style-name="ce24"/>
            <table:table-cell table:style-name="ce4" table:number-columns-repeated="1019"/>
          </table:table-row>
        </table:table-header-rows>
        <table:table-row table:style-name="ro3">
          <table:table-cell table:style-name="ce8" table:formula="of:=[.A9]" office:value-type="float" office:value="48014" calcext:value-type="float">
            <text:p><text:s/>48,014 </text:p>
          </table:table-cell>
          <table:table-cell table:style-name="ce14" office:value-type="string" calcext:value-type="string">
            <text:p>勞務收入</text:p>
          </table:table-cell>
          <table:table-cell table:style-name="ce21" table:formula="of:=[.C9]" office:value-type="float" office:value="60261" calcext:value-type="float">
            <text:p><text:s/>60,261 </text:p>
          </table:table-cell>
          <table:table-cell table:style-name="ce21" table:formula="of:=[.D9]" office:value-type="float" office:value="60261" calcext:value-type="float">
            <text:p><text:s/>60,261 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9" office:value-type="float" office:value="48014" calcext:value-type="float">
            <text:p><text:s/>48,014 </text:p>
          </table:table-cell>
          <table:table-cell table:style-name="ce15" office:value-type="string" calcext:value-type="string">
            <text:p>　服務收入</text:p>
          </table:table-cell>
          <table:table-cell table:number-columns-repeated="2" table:style-name="ce21" office:value-type="float" office:value="60261" calcext:value-type="float">
            <text:p><text:s/>60,261 </text:p>
          </table:table-cell>
          <table:table-cell table:style-name="ce26" office:value-type="string" calcext:value-type="string">
            <text:p>1.公費養護費21,816千元：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5"/>
          <table:table-cell table:style-name="ce21" table:number-columns-repeated="2"/>
          <table:table-cell table:style-name="ce27" office:value-type="string" calcext:value-type="string">
            <text:p><text:s/>(1)養護/長照17,856千元(160人×9,300元 ×12月)。 <text:s/>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5"/>
          <table:table-cell table:style-name="ce21" table:number-columns-repeated="2"/>
          <table:table-cell table:style-name="ce25" office:value-type="string" calcext:value-type="string">
            <text:p><text:s/>(2)失智3,960千元(30人×11,000元 ×12月) 。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15"/>
          <table:table-cell table:style-name="ce21" table:number-columns-repeated="2"/>
          <table:table-cell table:style-name="ce28" office:value-type="string" calcext:value-type="string">
            <text:p><text:s text:c="6"/>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5"/>
          <table:table-cell table:style-name="ce21" table:number-columns-repeated="2"/>
          <table:table-cell table:style-name="ce29" office:value-type="string" calcext:value-type="string">
            <text:p>2.自費養護費36,936千元：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5"/>
          <table:table-cell table:style-name="ce21" table:number-columns-repeated="2"/>
          <table:table-cell table:style-name="ce27" office:value-type="string" calcext:value-type="string">
            <text:p><text:s/>(1)養護/長照29,016千元(130人×18,600元×12月)。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5"/>
          <table:table-cell table:style-name="ce21" table:number-columns-repeated="2"/>
          <table:table-cell table:style-name="ce26" office:value-type="string" calcext:value-type="string">
            <text:p><text:s/>(2)失智7,920千元(30人×22,000元×12月)。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15"/>
          <table:table-cell table:style-name="ce21" table:number-columns-repeated="2"/>
          <table:table-cell table:style-name="ce30" office:value-type="string" calcext:value-type="string">
            <text:p><text:s text:c="5"/>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5"/>
          <table:table-cell table:style-name="ce21" table:number-columns-repeated="2"/>
          <table:table-cell table:style-name="ce31" office:value-type="string" calcext:value-type="string">
            <text:p>3.日間養護377千元(5人×300元×251天)(不含例假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5"/>
          <table:table-cell table:style-name="ce21" table:number-columns-repeated="2"/>
          <table:table-cell table:style-name="ce32" office:value-type="string" calcext:value-type="string">
            <text:p><text:s text:c="3"/>日)。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5"/>
          <table:table-cell table:style-name="ce21" table:number-columns-repeated="2"/>
          <table:table-cell table:style-name="ce26" office:value-type="string" calcext:value-type="string">
            <text:p>4.臨時養護1,132千元(5人×620元 ×365天)。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6"/>
          <table:table-cell table:style-name="ce21" table:number-columns-repeated="2"/>
          <table:table-cell table:style-name="ce26" office:value-type="string" calcext:value-type="string">
            <text:p>5.以上共計列60,261千元。</text:p>
          </table:table-cell>
          <table:table-cell table:number-columns-repeated="1019"/>
        </table:table-row>
        <table:table-row table:style-name="ro3" table:visibility="collapse">
          <table:table-cell table:style-name="ce9"/>
          <table:table-cell table:style-name="ce16"/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3" table:visibility="collapse">
          <table:table-cell table:style-name="ce9"/>
          <table:table-cell table:style-name="ce16"/>
          <table:table-cell table:style-name="ce21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9" table:formula="of:=[.A24]+[.A25]" office:value-type="float" office:value="587" calcext:value-type="float">
            <text:p><text:s/>587 </text:p>
          </table:table-cell>
          <table:table-cell table:style-name="ce15" office:value-type="string" calcext:value-type="string">
            <text:p>財產收入</text:p>
          </table:table-cell>
          <table:table-cell table:style-name="ce21" table:formula="of:=[.C24]+[.C25]" office:value-type="float" office:value="0" calcext:value-type="float">
            <text:p><text:s/>- </text:p>
          </table:table-cell>
          <table:table-cell table:style-name="ce21" table:formula="of:=[.D24]+[.D25]" office:value-type="float" office:value="0" calcext:value-type="float">
            <text:p><text:s/>- 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9" office:value-type="float" office:value="451" calcext:value-type="float">
            <text:p><text:s/>451 </text:p>
          </table:table-cell>
          <table:table-cell table:style-name="ce15" office:value-type="string" calcext:value-type="string">
            <text:p>　財產處分收入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9" office:value-type="float" office:value="136" calcext:value-type="float">
            <text:p><text:s/>136 </text:p>
          </table:table-cell>
          <table:table-cell table:style-name="ce15" office:value-type="string" calcext:value-type="string">
            <text:p>　利息收入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6"/>
          <table:table-cell table:number-columns-repeated="1019"/>
        </table:table-row>
        <table:table-row table:style-name="ro3" table:visibility="collapse">
          <table:table-cell table:style-name="ce9" table:formula="of:=[.A27]" office:value-type="float" office:value="0" calcext:value-type="float">
            <text:p><text:s/>- </text:p>
          </table:table-cell>
          <table:table-cell table:style-name="ce15" office:value-type="string" calcext:value-type="string">
            <text:p>政府撥入收入</text:p>
          </table:table-cell>
          <table:table-cell table:style-name="ce21" table:formula="of:=[.C27]" office:value-type="float" office:value="0" calcext:value-type="float">
            <text:p><text:s/>- </text:p>
          </table:table-cell>
          <table:table-cell table:style-name="ce21" table:formula="of:=[.D27]" office:value-type="float" office:value="0" calcext:value-type="float">
            <text:p><text:s/>- </text:p>
          </table:table-cell>
          <table:table-cell table:style-name="ce26"/>
          <table:table-cell table:number-columns-repeated="1019"/>
        </table:table-row>
        <table:table-row table:style-name="ro3" table:visibility="collapse">
          <table:table-cell table:style-name="ce9" office:value-type="float" office:value="0" calcext:value-type="float">
            <text:p><text:s/>- </text:p>
          </table:table-cell>
          <table:table-cell table:style-name="ce15" office:value-type="string" calcext:value-type="string">
            <text:p>　國庫撥款收入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9" table:formula="of:=[.A29]" office:value-type="float" office:value="3040" calcext:value-type="float">
            <text:p><text:s/>3,040 </text:p>
          </table:table-cell>
          <table:table-cell table:style-name="ce15" office:value-type="string" calcext:value-type="string">
            <text:p>其他收入</text:p>
          </table:table-cell>
          <table:table-cell table:style-name="ce21" table:formula="of:=[.C29]" office:value-type="float" office:value="1369" calcext:value-type="float">
            <text:p><text:s/>1,369 </text:p>
          </table:table-cell>
          <table:table-cell table:style-name="ce21" table:formula="of:=[.D29]" office:value-type="float" office:value="1386" calcext:value-type="float">
            <text:p><text:s/>1,386 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9" office:value-type="float" office:value="3040" calcext:value-type="float">
            <text:p><text:s/>3,040 </text:p>
          </table:table-cell>
          <table:table-cell table:style-name="ce15" office:value-type="string" calcext:value-type="string">
            <text:p>　雜項收入</text:p>
          </table:table-cell>
          <table:table-cell table:style-name="ce21" office:value-type="float" office:value="1369" calcext:value-type="float">
            <text:p><text:s/>1,369 </text:p>
          </table:table-cell>
          <table:table-cell table:style-name="ce21" office:value-type="float" office:value="1386" calcext:value-type="float">
            <text:p><text:s/>1,386 </text:p>
          </table:table-cell>
          <table:table-cell table:style-name="ce26" office:value-type="string" calcext:value-type="string">
            <text:p>1.員工宿舍費收入73千元。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5"/>
          <table:table-cell table:style-name="ce21" table:number-columns-repeated="2"/>
          <table:table-cell table:style-name="ce26" office:value-type="string" calcext:value-type="string">
            <text:p>2.住民紙尿褲收入1,296千元。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5"/>
          <table:table-cell table:style-name="ce21" table:number-columns-repeated="2"/>
          <table:table-cell table:style-name="ce26" office:value-type="string" calcext:value-type="string">
            <text:p>3.以上共計列1,369千元。</text:p>
          </table:table-cell>
          <table:table-cell table:number-columns-repeated="1019"/>
        </table:table-row>
        <table:table-row table:style-name="ro3" table:number-rows-repeated="25"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10" table:formula="of:=[.A8]+[.A23]+[.A26]+[.A28]" office:value-type="float" office:value="51641" calcext:value-type="float">
            <office:annotation draw:style-name="gr1" draw:text-style-name="P2" svg:width="35.95mm" svg:height="19.14mm" svg:x="32.91mm" svg:y="417.74mm" draw:caption-point-x="-3.86mm" draw:caption-point-y="-51.73mm">
              <dc:date>2018-06-28T00:00:00</dc:date>
              <text:p text:style-name="P1"><text:span text:style-name="T1">Your User Name:</text:span></text:p>
              <text:p text:style-name="P1"><text:span text:style-name="T2">99</text:span><text:span text:style-name="T3">年</text:span><text:span text:style-name="T2">57,931</text:span><text:span text:style-name="T3">千元</text:span></text:p>
            </office:annotation>
            <text:p><text:s/>51,641 </text:p>
          </table:table-cell>
          <table:table-cell table:style-name="ce17" office:value-type="string" calcext:value-type="string">
            <text:p>合　　　　　　計</text:p>
          </table:table-cell>
          <table:table-cell table:style-name="ce22" table:formula="of:=[.C8]+[.C23]+[.C26]+[.C28]" office:value-type="float" office:value="61630" calcext:value-type="float">
            <text:p><text:s/>61,630 </text:p>
          </table:table-cell>
          <table:table-cell table:style-name="ce22" table:formula="of:=[.D8]+[.D23]+[.D26]+[.D28]" office:value-type="float" office:value="61647" calcext:value-type="float">
            <text:p><text:s/>61,647 </text:p>
          </table:table-cell>
          <table:table-cell table:style-name="ce33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'彰老(來源)'.$A$1" table:expression="NA()"/>
          <table:named-expression table:name="BASE" table:base-cell-address="$'彰老(來源)'.$A$1" table:expression="['file://Acc109/%E9%AB%98%E9%9F%BB%E6%B7%B3/My%20Documents/%E9%AB%98%E9%9F%BB%E6%B7%B3/%E5%B9%B4%E5%BA%A6%E6%88%90%E6%9C%AC%E5%88%86%E6%9E%90%E8%A1%A8/91%E5%B9%B4%E5%BA%A6%E8%87%AA%E7%B7%A8%E6%95%B8/%E6%88%90%E6%9C%AC%E5%88%86%E6%9E%90%E8%A1%A8%E5%B0%81%E9%9D%A2.xls'#$''.$AC$29]"/>
          <table:named-expression table:name="date" table:base-cell-address="$'彰老(來源)'.$A$1" table:expression="['file://Acc109/%E9%AB%98%E9%9F%BB%E6%B7%B3/My%20Documents/%E9%AB%98%E9%9F%BB%E6%B7%B3/%E5%B9%B4%E5%BA%A6%E6%88%90%E6%9C%AC%E5%88%86%E6%9E%90%E8%A1%A8/91%E5%B9%B4%E5%BA%A6%E8%87%AA%E7%B7%A8%E6%95%B8/%E6%88%90%E6%9C%AC%E5%88%86%E6%9E%90%E8%A1%A8%E5%B0%81%E9%9D%A2.xls'#$''.$A$1]"/>
          <table:named-expression table:name="end" table:base-cell-address="$'彰老(來源)'.$A$1" table:expression="['file:///A:/MyDu/lins/LLL/90%E9%A0%90%E7%AE%97%E8%A1%A8.xls'#$''.$DF$110]"/>
          <table:named-range table:name="Excel_BuiltIn_Print_Titles" table:base-cell-address="$'彰老(來源)'.$A$1" table:cell-range-address="$'彰老(來源)'.$A$1:.$AMJ$7" table:range-usable-as="repeat-column repeat-row"/>
          <table:named-expression table:name="lstc" table:base-cell-address="$'彰老(來源)'.$A$1" table:expression="['file://TPCHP/%E9%A0%90%E6%B1%BA%E7%AE%97%E8%AA%B2/%E9%A0%90%E7%AE%97%E8%82%A1/%E5%BB%96%E9%87%91%E8%98%AD/%E8%A1%8C%E6%94%BF%E9%99%A2%E5%AF%A9%E6%9F%A5/(89.3.3)90%E8%87%AA%E7%B7%A8%E9%A0%90%E7%AE%97/FY90%E8%B3%87%E7%94%A2%E8%B2%A0%E5%82%B5%E8%A1%A8%E5%B7%A5%E4%BD%9C%E5%BA%95%E7%A8%BF%E5%8F%8A%E9%99%84%E4%BB%B6.xls'#$資產負債表.$CX$102:.$CX$102]"/>
          <table:named-expression table:name="mon" table:base-cell-address="$'彰老(來源)'.$A$1" table:expression="['http://mailsvr.ebas.gov.tw/Documents%20and%20Settings%5Cu091660%5C%E6%A1%8C%E9%9D%A2%5C%E5%90%84%E9%9A%8E%E6%AE%B5%E5%88%AA%E6%B8%9B.xls'#$''.$A$1]"/>
          <table:named-expression table:name="na77" table:base-cell-address="$'彰老(來源)'.$A$1" table:expression="['http://mailsvr.ebas.gov.tw/Documents%20and%20Settings%5Cu091660%5C%E6%A1%8C%E9%9D%A2%5C%E5%90%84%E9%9A%8E%E6%AE%B5%E5%88%AA%E6%B8%9B.xls'#$''.$A$1]"/>
          <table:named-expression table:name="nd77" table:base-cell-address="$'彰老(來源)'.$A$1" table:expression="['http://mailsvr.ebas.gov.tw/Documents%20and%20Settings%5Cu091660%5C%E6%A1%8C%E9%9D%A2%5C%E5%90%84%E9%9A%8E%E6%AE%B5%E5%88%AA%E6%B8%9B.xls'#$''.$A$1]"/>
          <table:named-expression table:name="OOO" table:base-cell-address="$'彰老(來源)'.$A$1" table:expression="['file:///A:/Xls/88%E5%B9%B4%E5%BA%A6/88B01.XLS'#$'88預算表86.7.10'.$AW$12337]"/>
          <table:named-expression table:name="oth_gen_qty" table:base-cell-address="$'彰老(來源)'.$A$1" table:expression="['file://Acc109/%E9%AB%98%E9%9F%BB%E6%B7%B3/My%20Documents/%E9%AB%98%E9%9F%BB%E6%B7%B3/%E5%B9%B4%E5%BA%A6%E6%88%90%E6%9C%AC%E5%88%86%E6%9E%90%E8%A1%A8/91%E5%B9%B4%E5%BA%A6%E8%87%AA%E7%B7%A8%E6%95%B8/%E6%88%90%E6%9C%AC%E5%88%86%E6%9E%90%E8%A1%A8%E5%B0%81%E9%9D%A2.xls'#$''.$AU$47]"/>
          <table:named-expression table:name="ppp" table:base-cell-address="$'彰老(來源)'.$A$1" table:expression="['file:///A:/xls/89%E5%B9%B4%E5%BA%A6/88B01.XLS'#$'88預算表86.7.10'.$AW$12337]"/>
          <table:named-expression table:name="P_P" table:base-cell-address="$'彰老(來源)'.$A$1" table:expression="['file://TPCHP/%E9%A0%90%E6%B1%BA%E7%AE%97%E8%AA%B2/%E9%A0%90%E7%AE%97%E8%82%A1/%E5%BB%96%E9%87%91%E8%98%AD/%E8%A1%8C%E6%94%BF%E9%99%A2%E5%AF%A9%E6%9F%A5/(89.3.3)90%E8%87%AA%E7%B7%A8%E9%A0%90%E7%AE%97/FY90%E8%B3%87%E7%94%A2%E8%B2%A0%E5%82%B5%E8%A1%A8%E5%B7%A5%E4%BD%9C%E5%BA%95%E7%A8%BF%E5%8F%8A%E9%99%84%E4%BB%B6.xls'#$資產負債表.$C$515]"/>
          <table:named-expression table:name="soil1" table:base-cell-address="$'彰老(來源)'.$A$1" table:expression="['http://mailsvr.ebas.gov.tw/Documents%20and%20Settings%5Cu091660%5C%E6%A1%8C%E9%9D%A2%5C%E5%90%84%E9%9A%8E%E6%AE%B5%E5%88%AA%E6%B8%9B.xls'#$''.$A$1]"/>
          <table:named-expression table:name="za" table:base-cell-address="$'彰老(來源)'.$A$1" table:expression="['http://mailsvr.ebas.gov.tw/Documents%20and%20Settings%5Cu091660%5C%E6%A1%8C%E9%9D%A2%5C%E5%90%84%E9%9A%8E%E6%AE%B5%E5%88%AA%E6%B8%9B.xls'#$''.$L$2828]"/>
          <table:named-expression table:name="zz" table:base-cell-address="$'彰老(來源)'.$A$1" table:expression="['http://mailsvr.ebas.gov.tw/091684%E6%AF%8F%E6%97%A5%E5%82%99%E4%BB%BD%5C%E9%99%A2%E6%A0%B8%5CFY90%E6%89%80%E5%BE%97%E7%A8%85%E8%B2%BB%E7%94%A8%E5%8F%8A%E7%9B%88%E8%99%A7%E6%92%A5%E8%A3%9C_%E8%87%AA%E7%B7%A8.xls'#$損益預計表說明.$L$2828]"/>
          <table:named-expression table:name="\a" table:base-cell-address="$'彰老(來源)'.$A$1" table:expression="NA()"/>
          <table:named-expression table:name="_" table:base-cell-address="$'彰老(來源)'.$A$1" table:expression="['file:///A:/%E5%85%AC%E5%85%B1-%E6%94%B6%E6%94%AF%E4%BC%B0%E8%A8%88%E8%A1%A8/%E5%85%AC%E5%85%B1%E7%AC%AC%E4%B8%80%E6%9C%9F/%E8%B2%BB%E7%94%A8%E6%98%8E%E7%B4%B0%E8%A1%A8.xls'#$呆帳.$E$5]"/>
          <table:named-expression table:name="_WGZL__" table:base-cell-address="$'彰老(來源)'.$A$1" table:expression="['file:///A:/%E5%85%AC%E5%85%B1-%E6%94%B6%E6%94%AF%E4%BC%B0%E8%A8%88%E8%A1%A8/%E5%85%AC%E5%85%B1%E7%AC%AC%E4%B8%80%E6%9C%9F/%E8%B2%BB%E7%94%A8%E6%98%8E%E7%B4%B0%E8%A1%A8.xls'#$呆帳.$H$8]"/>
          <table:named-expression table:name="______________________________na77" table:base-cell-address="$'彰老(來源)'.$A$1" table:expression="['http://mailsvr.ebas.gov.tw/Documents%20and%20Settings%5Cu091722%5CLocal%20Settings%5CTemporary%20Internet%20Files%5CContent.IE5%5CTJEKE73W%5C0328%E6%AC%A1%E9%95%B7%E7%B0%A1%E5%A0%B1%5C%E9%99%A2%E9%95%B7%E5%A0%B1%E5%91%8A%E5%BD%99%E7%B8%BD100.3.14(671%E5%84%84%E5%85%83).xlsx'#$''.$FV$13234]"/>
          <table:named-expression table:name="______________________________nd77" table:base-cell-address="$'彰老(來源)'.$A$1" table:expression="['http://mailsvr.ebas.gov.tw/Documents%20and%20Settings%5Cu091722%5CLocal%20Settings%5CTemporary%20Internet%20Files%5CContent.IE5%5CTJEKE73W%5C0328%E6%AC%A1%E9%95%B7%E7%B0%A1%E5%A0%B1%5C%E9%99%A2%E9%95%B7%E5%A0%B1%E5%91%8A%E5%BD%99%E7%B8%BD100.3.14(671%E5%84%84%E5%85%83).xlsx'#$''.$A$1]"/>
          <table:named-expression table:name="台中市" table:base-cell-address="$'彰老(來源)'.$A$1" table:expression="['file:///A:/MyDu/lins/LLL/90%E9%A0%90%E7%AE%97%E8%A1%A8.xls'#$''.$S$19]"/>
          <table:named-expression table:name="台北縣" table:base-cell-address="$'彰老(來源)'.$A$1" table:expression="['file:///A:/MyDu/lins/LLL/90%E9%A0%90%E7%AE%97%E8%A1%A8.xls'#$''.$R$18]"/>
          <table:named-expression table:name="台南市" table:base-cell-address="$'彰老(來源)'.$A$1" table:expression="['file:///A:/MyDu/lins/LLL/90%E9%A0%90%E7%AE%97%E8%A1%A8.xls'#$''.$AM$39]"/>
          <table:named-expression table:name="嘉義市" table:base-cell-address="$'彰老(來源)'.$A$1" table:expression="['file:///A:/MyDu/lins/LLL/90%E9%A0%90%E7%AE%97%E8%A1%A8.xls'#$''.$CD$82]"/>
          <table:named-expression table:name="彰化縣" table:base-cell-address="$'彰老(來源)'.$A$1" table:expression="['file:///A:/MyDu/lins/LLL/90%E9%A0%90%E7%AE%97%E8%A1%A8.xls'#$''.$W$23]"/>
          <table:named-expression table:name="應付數" table:base-cell-address="$'彰老(來源)'.$A$1" table:expression="['http://mailsvr.ebas.gov.tw/Documents%20and%20Settings%5Ci03%5CLocal%20Settings%5CTemporary%20Internet%20Files%5CContent.IE5%5C0ZNZEOD5%5CMy%20Documents%5C%E6%9C%83%E8%A8%88%E8%A1%A8%E5%A0%B1%5C90%E5%9F%B7%E8%A1%8C%E6%9C%88%E5%A0%B11%E6%9C%88%E4%BB%BD.xls'#$89年度資料庫.$F$262:.$Q$273]"/>
          <table:named-expression table:name="新竹市" table:base-cell-address="$'彰老(來源)'.$A$1" table:expression="['file:///A:/MyDu/lins/LLL/90%E9%A0%90%E7%AE%97%E8%A1%A8.xls'#$''.$AF$32]"/>
          <table:named-expression table:name="新竹縣" table:base-cell-address="$'彰老(來源)'.$A$1" table:expression="['file:///A:/MyDu/lins/LLL/90%E9%A0%90%E7%AE%97%E8%A1%A8.xls'#$''.$L$12]"/>
          <table:named-expression table:name="本月支出" table:base-cell-address="$'彰老(來源)'.$A$1" table:expression="['http://mailsvr.ebas.gov.tw/Documents%20and%20Settings%5Ci03%5CLocal%20Settings%5CTemporary%20Internet%20Files%5CContent.IE5%5C0ZNZEOD5%5CMy%20Documents%5C%E6%9C%83%E8%A8%88%E8%A1%A8%E5%A0%B1%5C90%E5%9F%B7%E8%A1%8C%E6%9C%88%E5%A0%B11%E6%9C%88%E4%BB%BD.xls'#$89年度資料庫.$F$262:.$Q$273]"/>
          <table:named-expression table:name="本月收入" table:base-cell-address="$'彰老(來源)'.$A$1" table:expression="['http://mailsvr.ebas.gov.tw/Documents%20and%20Settings%5Ci03%5CLocal%20Settings%5CTemporary%20Internet%20Files%5CContent.IE5%5C0ZNZEOD5%5CMy%20Documents%5C%E6%9C%83%E8%A8%88%E8%A1%A8%E5%A0%B1%5C90%E5%9F%B7%E8%A1%8C%E6%9C%88%E5%A0%B11%E6%9C%88%E4%BB%BD.xls'#$89年度資料庫.$F$262:.$Q$273]"/>
          <table:named-expression table:name="桃園縣" table:base-cell-address="$'彰老(來源)'.$A$1" table:expression="['file:///A:/MyDu/lins/LLL/90%E9%A0%90%E7%AE%97%E8%A1%A8.xls'#$''.$P$16]"/>
          <table:named-expression table:name="澎湖縣" table:base-cell-address="$'彰老(來源)'.$A$1" table:expression="['file:///A:/MyDu/lins/LLL/90%E9%A0%90%E7%AE%97%E8%A1%A8.xls'#$''.$CI$87]"/>
          <table:named-expression table:name="累計分配" table:base-cell-address="$'彰老(來源)'.$A$1" table:expression="['http://mailsvr.ebas.gov.tw/Documents%20and%20Settings%5Ci03%5CLocal%20Settings%5CTemporary%20Internet%20Files%5CContent.IE5%5C0ZNZEOD5%5CMy%20Documents%5C%E6%9C%83%E8%A8%88%E8%A1%A8%E5%A0%B1%5C90%E5%9F%B7%E8%A1%8C%E6%9C%88%E5%A0%B11%E6%9C%88%E4%BB%BD.xls'#$89年度資料庫.$F$262:.$Q$273]"/>
          <table:named-expression table:name="累計數" table:base-cell-address="$'彰老(來源)'.$A$1" table:expression="['http://mailsvr.ebas.gov.tw/Documents%20and%20Settings%5Ci03%5CLocal%20Settings%5CTemporary%20Internet%20Files%5CContent.IE5%5C0ZNZEOD5%5CMy%20Documents%5C%E6%9C%83%E8%A8%88%E8%A1%A8%E5%A0%B1%5C90%E5%9F%B7%E8%A1%8C%E6%9C%88%E5%A0%B11%E6%9C%88%E4%BB%BD.xls'#$89年度資料庫.$F$262:.$Q$273]"/>
          <table:named-expression table:name="連江縣" table:base-cell-address="$'彰老(來源)'.$A$1" table:expression="['file:///A:/MyDu/lins/LLL/90%E9%A0%90%E7%AE%97%E8%A1%A8.xls'#$''.$I$9]"/>
          <table:named-expression table:name="金門縣" table:base-cell-address="$'彰老(來源)'.$A$1" table:expression="['file:///A:/MyDu/lins/LLL/90%E9%A0%90%E7%AE%97%E8%A1%A8.xls'#$''.$G$7]"/>
          <table:named-expression table:name="預付數" table:base-cell-address="$'彰老(來源)'.$A$1" table:expression="['http://mailsvr.ebas.gov.tw/Documents%20and%20Settings%5Ci03%5CLocal%20Settings%5CTemporary%20Internet%20Files%5CContent.IE5%5C0ZNZEOD5%5CMy%20Documents%5C%E6%9C%83%E8%A8%88%E8%A1%A8%E5%A0%B1%5C90%E5%9F%B7%E8%A1%8C%E6%9C%88%E5%A0%B11%E6%9C%88%E4%BB%BD.xls'#$89年度資料庫.$F$262:.$Q$273]"/>
          <table:named-expression table:name="高雄市" table:base-cell-address="$'彰老(來源)'.$A$1" table:expression="['file:///A:/MyDu/lins/LLL/90%E9%A0%90%E7%AE%97%E8%A1%A8.xls'#$''.$D$4]"/>
        </table:named-expressions>
      </table:table>
      <table:table table:name="彰老(用途)" table:style-name="ta2" table:print-ranges="'彰老(用途)'.A1:'彰老(用途)'.E279">
        <table:table-column table:style-name="co1" table:default-cell-style-name="ce45"/>
        <table:table-column table:style-name="co2" table:default-cell-style-name="ce61"/>
        <table:table-column table:style-name="co1" table:number-columns-repeated="2" table:default-cell-style-name="ce69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4" table:number-columns-repeated="250" table:default-cell-style-name="ce61"/>
        <table:table-column table:style-name="co4" table:number-columns-repeated="767" table:default-cell-style-name="Default"/>
        <table:table-header-rows>
          <table:table-row table:style-name="ro1">
            <table:table-cell table:style-name="ce34" office:value-type="string" calcext:value-type="string" table:number-columns-spanned="5" table:number-rows-spanned="1">
              <text:p>衛生福利部彰化老人養護中心</text:p>
            </table:table-cell>
            <table:covered-table-cell table:style-name="ce34"/>
            <table:covered-table-cell table:number-columns-repeated="2" table:style-name="ce62"/>
            <table:covered-table-cell table:style-name="ce34"/>
            <table:table-cell table:number-columns-repeated="1019"/>
          </table:table-row>
          <table:table-row table:style-name="ro1">
            <table:table-cell table:style-name="ce34" office:value-type="string" calcext:value-type="string" table:number-columns-spanned="5" table:number-rows-spanned="1">
              <text:p>社會福利基金</text:p>
            </table:table-cell>
            <table:covered-table-cell table:style-name="ce34"/>
            <table:covered-table-cell table:number-columns-repeated="2" table:style-name="ce62"/>
            <table:covered-table-cell table:style-name="ce34"/>
            <table:table-cell table:number-columns-repeated="1019"/>
          </table:table-row>
          <table:table-row table:style-name="ro2">
            <table:table-cell table:style-name="ce35" office:value-type="string" calcext:value-type="string" table:number-columns-spanned="5" table:number-rows-spanned="1">
              <text:p>基金用途明細表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3">
            <table:table-cell table:style-name="ce36" office:value-type="string" calcext:value-type="string" table:number-columns-spanned="5" table:number-rows-spanned="1">
              <text:p>中華民國104年度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3">
            <table:table-cell table:style-name="ce3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3">
            <table:table-cell table:style-name="ce38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46" office:value-type="string" calcext:value-type="string" table:number-columns-spanned="1" table:number-rows-spanned="2">
              <text:p>業務計畫及用途別科目</text:p>
            </table:table-cell>
            <table:table-cell table:style-name="ce63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63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72" office:value-type="string" calcext:value-type="string" table:number-columns-spanned="1" table:number-rows-spanned="2">
              <text:p>計畫內容說明</text:p>
            </table:table-cell>
            <table:table-cell table:number-columns-repeated="1019"/>
          </table:table-row>
          <table:table-row table:style-name="ro3">
            <table:covered-table-cell table:style-name="ce39" office:value-type="string" office:string-value="基金" calcext:value-type="string">
              <text:p><text:s/>基金 </text:p>
            </table:covered-table-cell>
            <table:covered-table-cell table:style-name="ce47"/>
            <table:covered-table-cell table:number-columns-repeated="2" table:style-name="ce64"/>
            <table:covered-table-cell table:style-name="ce73"/>
            <table:table-cell table:style-name="ce36" table:number-columns-repeated="1019"/>
          </table:table-row>
        </table:table-header-rows>
        <table:table-row table:style-name="ro3">
          <table:table-cell table:style-name="ce40" table:formula="of:=[.A13]+[.A45]+[.A138]+[.A180]+[.A183]+[.A207]+[.A214]+[.A235]" office:value-type="float" office:value="213154" calcext:value-type="float">
            <office:annotation draw:style-name="gr2" draw:text-style-name="P2" svg:width="35.95mm" svg:height="20.62mm" svg:x="32.91mm" svg:y="55.84mm" draw:caption-point-x="-3.86mm" draw:caption-point-y="2.99mm">
              <dc:date>2018-06-28T00:00:00</dc:date>
              <text:p text:style-name="P1"><text:span text:style-name="T1">Your User Name:</text:span></text:p>
              <text:p text:style-name="P1"><text:span text:style-name="T2">172467</text:span></text:p>
            </office:annotation>
            <text:p><text:s/>213,154 </text:p>
          </table:table-cell>
          <table:table-cell table:style-name="ce48" office:value-type="string" calcext:value-type="string">
            <text:p>福利服務計畫</text:p>
          </table:table-cell>
          <table:table-cell table:style-name="ce65" table:formula="of:=[.C13]+[.C45]+[.C138]+[.C180]+[.C183]+[.C207]+[.C214]+[.C235]" office:value-type="float" office:value="214334" calcext:value-type="float">
            <office:annotation draw:style-name="gr3" draw:text-style-name="P2" svg:width="36.29mm" svg:height="20.62mm" svg:x="123.09mm" svg:y="55.84mm" draw:caption-point-x="-3.83mm" draw:caption-point-y="2.99mm">
              <dc:date>2018-06-28T00:00:00</dc:date>
              <text:p text:style-name="P1"><text:span text:style-name="T1">Your User Name:</text:span></text:p>
              <text:p text:style-name="P1"><text:span text:style-name="T2">223627</text:span></text:p>
            </office:annotation>
            <text:p><text:s/>214,334 </text:p>
          </table:table-cell>
          <table:table-cell table:style-name="ce65" table:formula="of:=[.D13]+[.D45]+[.D138]+[.D180]+[.D183]+[.D207]+[.D214]+[.D235]" office:value-type="float" office:value="223627" calcext:value-type="float">
            <office:annotation draw:style-name="gr4" draw:text-style-name="P2" svg:width="36.06mm" svg:height="20.62mm" svg:x="152.21mm" svg:y="55.84mm" draw:caption-point-x="-3.8mm" draw:caption-point-y="2.99mm">
              <dc:date>2018-06-28T00:00:00</dc:date>
              <text:p text:style-name="P1"><text:span text:style-name="T1">Your User Name:</text:span></text:p>
              <text:p text:style-name="P1"><text:span text:style-name="T2">235789</text:span></text:p>
            </office:annotation>
            <text:p><text:s/>223,627 </text:p>
          </table:table-cell>
          <table:table-cell table:style-name="ce74" office:value-type="string" calcext:value-type="string">
            <text:p>本計畫收容全身或半身癱瘓生活不能自理，或</text:p>
          </table:table-cell>
          <table:table-cell table:style-name="ce87" table:number-columns-repeated="1019"/>
        </table:table-row>
        <table:table-row table:style-name="ro3">
          <table:table-cell table:style-name="ce41"/>
          <table:table-cell table:style-name="ce49"/>
          <table:table-cell table:style-name="ce66" table:number-columns-repeated="2"/>
          <table:table-cell table:style-name="ce75" office:value-type="string" calcext:value-type="string">
            <text:p>行動不便日常生活起居需仰賴他人協助之老人</text:p>
          </table:table-cell>
          <table:table-cell table:style-name="ce87" table:number-columns-repeated="1019"/>
        </table:table-row>
        <table:table-row table:style-name="ro3">
          <table:table-cell table:style-name="ce41"/>
          <table:table-cell table:style-name="ce49"/>
          <table:table-cell table:style-name="ce66" table:number-columns-repeated="2"/>
          <table:table-cell table:style-name="ce75" office:value-type="string" calcext:value-type="string">
            <text:p>，預計有公費住民190人、自費住民160人，日</text:p>
          </table:table-cell>
          <table:table-cell table:style-name="ce87" table:number-columns-repeated="1019"/>
        </table:table-row>
        <table:table-row table:style-name="ro3">
          <table:table-cell table:style-name="ce41"/>
          <table:table-cell table:style-name="ce49"/>
          <table:table-cell table:style-name="ce66" table:number-columns-repeated="2"/>
          <table:table-cell table:style-name="ce76" office:value-type="string" calcext:value-type="string">
            <text:p>間、臨時養護住民10人，合共360人。</text:p>
          </table:table-cell>
          <table:table-cell table:style-name="ce87" table:number-columns-repeated="1019"/>
        </table:table-row>
        <table:table-row table:style-name="ro3" table:visibility="collapse">
          <table:table-cell table:style-name="ce41"/>
          <table:table-cell table:style-name="ce49"/>
          <table:table-cell table:style-name="ce66" table:number-columns-repeated="2"/>
          <table:table-cell table:style-name="ce77"/>
          <table:table-cell table:style-name="ce87" table:number-columns-repeated="1019"/>
        </table:table-row>
        <table:table-row table:style-name="ro3">
          <table:table-cell table:style-name="ce42" table:formula="of:=[.A14]+[.A17]+[.A28]+[.A33]+[.A37]" office:value-type="float" office:value="117529" calcext:value-type="float">
            <office:annotation draw:style-name="gr5" draw:text-style-name="P2" svg:width="35.95mm" svg:height="21.15mm" svg:x="32.91mm" svg:y="84.41mm" draw:caption-point-x="-3.86mm" draw:caption-point-y="3mm">
              <dc:date>2018-06-28T00:00:00</dc:date>
              <text:p text:style-name="P1"><text:span text:style-name="T1">Your User Name:</text:span></text:p>
              <text:p text:style-name="P1"><text:span text:style-name="T2">99</text:span><text:span text:style-name="T3">年</text:span><text:span text:style-name="T2">118,029</text:span></text:p>
            </office:annotation>
            <text:p><text:s/>117,529 </text:p>
          </table:table-cell>
          <table:table-cell table:style-name="ce50" office:value-type="string" calcext:value-type="string">
            <text:p>　用人費用</text:p>
          </table:table-cell>
          <table:table-cell table:style-name="ce67" table:formula="of:=[.C14]+[.C17]+[.C28]+[.C33]+[.C37]" office:value-type="float" office:value="130305" calcext:value-type="float">
            <text:p><text:s/>130,305 </text:p>
          </table:table-cell>
          <table:table-cell table:style-name="ce67" table:formula="of:=[.D14]+[.D17]+[.D28]+[.D33]+[.D37]" office:value-type="float" office:value="132890" calcext:value-type="float">
            <text:p><text:s/>132,890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42" office:value-type="float" office:value="76998" calcext:value-type="float">
            <text:p><text:s/>76,998 </text:p>
          </table:table-cell>
          <table:table-cell table:style-name="ce50" office:value-type="string" calcext:value-type="string">
            <text:p>　　正式員額薪資</text:p>
          </table:table-cell>
          <table:table-cell table:style-name="ce67" office:value-type="float" office:value="80775" calcext:value-type="float">
            <text:p><text:s/>80,775 </text:p>
          </table:table-cell>
          <table:table-cell table:style-name="ce67" office:value-type="float" office:value="82506" calcext:value-type="float">
            <text:p><text:s/>82,506 </text:p>
          </table:table-cell>
          <table:table-cell table:style-name="ce79" office:value-type="string" calcext:value-type="string">
            <text:p>1.職員71人薪津及晉級差額等48,77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2.工員79人薪津32,005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3.以上共計列80,775千元。</text:p>
          </table:table-cell>
          <table:table-cell table:number-columns-repeated="1019"/>
        </table:table-row>
        <table:table-row table:style-name="ro3">
          <table:table-cell table:style-name="ce42" office:value-type="float" office:value="2880" calcext:value-type="float">
            <text:p><text:s/>2,880 </text:p>
          </table:table-cell>
          <table:table-cell table:style-name="ce50" office:value-type="string" calcext:value-type="string">
            <text:p>　　超時工作報酬</text:p>
          </table:table-cell>
          <table:table-cell table:style-name="ce67" office:value-type="float" office:value="3572" calcext:value-type="float">
            <text:p><text:s/>3,572 </text:p>
          </table:table-cell>
          <table:table-cell table:style-name="ce67" office:value-type="float" office:value="3584" calcext:value-type="float">
            <text:p><text:s/>3,584 </text:p>
          </table:table-cell>
          <table:table-cell table:style-name="ce79" office:value-type="string" calcext:value-type="string">
            <text:p>1.員工150人不休假加班費3,215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6" table:number-columns-repeated="2"/>
          <table:table-cell table:style-name="ce77" office:value-type="string" calcext:value-type="string">
            <text:p>2.工作人員辦理行政養護業務加班費72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6" table:number-columns-repeated="2"/>
          <table:table-cell table:style-name="ce75" office:value-type="string" calcext:value-type="string">
            <text:p>3.行政人員春節、端午節、中秋節值班費5千元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6" table:number-columns-repeated="2"/>
          <table:table-cell table:style-name="ce77" office:value-type="string" calcext:value-type="string">
            <text:p><text:s text:c="3"/>(700元×1人×6天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6" table:number-columns-repeated="2"/>
          <table:table-cell table:style-name="ce75" office:value-type="string" calcext:value-type="string">
            <text:p>4.春節、端午節、中秋節上班比照加發值班費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6" table:number-columns-repeated="2"/>
          <table:table-cell table:style-name="ce79" office:value-type="string" calcext:value-type="string">
            <text:p>  <text:span text:style-name="T4">  256千元，明細如下：</text:span>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6" table:number-columns-repeated="2"/>
          <table:table-cell table:style-name="ce79" office:value-type="string" calcext:value-type="string">
            <text:p><text:s text:c="2"/>(1)護士88千元(700元×21人×6天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6" table:number-columns-repeated="2"/>
          <table:table-cell table:style-name="ce79" office:value-type="string" calcext:value-type="string">
            <text:p><text:s text:c="2"/>(2)監護工150千元(500元×50人×6天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6" table:number-columns-repeated="2"/>
          <table:table-cell table:style-name="ce79" office:value-type="string" calcext:value-type="string">
            <text:p><text:s text:c="2"/>(3)廚工18千元(500元×6人×6天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6" table:number-columns-repeated="2"/>
          <table:table-cell table:style-name="ce79" office:value-type="string" calcext:value-type="string">
            <text:p>5.業務研討逾時等誤餐費24千元。 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6" table:number-columns-repeated="2"/>
          <table:table-cell table:style-name="ce79" office:value-type="string" calcext:value-type="string">
            <text:p>6.以上共計列3,572千元。</text:p>
          </table:table-cell>
          <table:table-cell table:number-columns-repeated="1019"/>
        </table:table-row>
        <table:table-row table:style-name="ro3">
          <table:table-cell table:style-name="ce42" office:value-type="float" office:value="18072" calcext:value-type="float">
            <text:p><text:s/>18,072 </text:p>
          </table:table-cell>
          <table:table-cell table:style-name="ce50" office:value-type="string" calcext:value-type="string">
            <text:p>　　獎金</text:p>
          </table:table-cell>
          <table:table-cell table:style-name="ce67" office:value-type="float" office:value="20202" calcext:value-type="float">
            <text:p><text:s/>20,202 </text:p>
          </table:table-cell>
          <table:table-cell table:style-name="ce67" office:value-type="float" office:value="20950" calcext:value-type="float">
            <text:p><text:s/>20,950 </text:p>
          </table:table-cell>
          <table:table-cell table:style-name="ce79" office:value-type="string" calcext:value-type="string">
            <text:p>1.員工考績獎金9,942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2.員工年終獎金10,035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3.退休人員年終慰問金149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4.退休人員服務獎章獎勵金76千元。 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5.以上共計列20,202千元。</text:p>
          </table:table-cell>
          <table:table-cell table:number-columns-repeated="1019"/>
        </table:table-row>
        <table:table-row table:style-name="ro3">
          <table:table-cell table:style-name="ce42" office:value-type="float" office:value="9012" calcext:value-type="float">
            <text:p><text:s/>9,012 </text:p>
          </table:table-cell>
          <table:table-cell table:style-name="ce50" office:value-type="string" calcext:value-type="string">
            <text:p>　　退休及卹償金</text:p>
          </table:table-cell>
          <table:table-cell table:style-name="ce67" office:value-type="float" office:value="13846" calcext:value-type="float">
            <text:p><text:s/>13,846 </text:p>
          </table:table-cell>
          <table:table-cell table:style-name="ce67" office:value-type="float" office:value="14071" calcext:value-type="float">
            <text:p><text:s/>14,071 </text:p>
          </table:table-cell>
          <table:table-cell table:style-name="ce79" office:value-type="string" calcext:value-type="string">
            <text:p>1.職員退休撫卹提撥金4,489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2.工員提撥勞工退休準備金4,801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3.工員4人退休金4,556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4.以上共計列13,846千元。</text:p>
          </table:table-cell>
          <table:table-cell table:number-columns-repeated="1019"/>
        </table:table-row>
        <table:table-row table:style-name="ro3">
          <table:table-cell table:style-name="ce42" office:value-type="float" office:value="10567" calcext:value-type="float">
            <text:p><text:s/>10,567 </text:p>
          </table:table-cell>
          <table:table-cell table:style-name="ce50" office:value-type="string" calcext:value-type="string">
            <text:p>　　福利費</text:p>
          </table:table-cell>
          <table:table-cell table:style-name="ce67" office:value-type="float" office:value="11910" calcext:value-type="float">
            <text:p><text:s/>11,910 </text:p>
          </table:table-cell>
          <table:table-cell table:style-name="ce67" office:value-type="float" office:value="11779" calcext:value-type="float">
            <text:p><text:s/>11,779 </text:p>
          </table:table-cell>
          <table:table-cell table:style-name="ce79" office:value-type="string" calcext:value-type="string">
            <text:p>1.員工健保費5,515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2.職員公保費1,543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3.工員勞保費2,339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4.工員提撥勞工墊償基金8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5.職員健康檢查費105千元(3,500元×30人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6.員工休假旅遊補助2,400千元(16,000元×150人)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<text:s text:c="2"/>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7.以上共計列11,910千元。</text:p>
          </table:table-cell>
          <table:table-cell table:number-columns-repeated="1019"/>
        </table:table-row>
        <table:table-row table:style-name="ro3">
          <table:table-cell table:style-name="ce42" table:formula="of:=[.A46]+[.A50]+[.A53]+[.A57]+[.A58]+[.A71]+[.A75]+[.A98]+[.A137]" office:value-type="float" office:value="27908" calcext:value-type="float">
            <office:annotation draw:style-name="gr2" draw:text-style-name="P2" svg:width="35.95mm" svg:height="20.62mm" svg:x="32.91mm" svg:y="313.01mm" draw:caption-point-x="-3.86mm" draw:caption-point-y="3mm">
              <dc:date>2018-06-28T00:00:00</dc:date>
              <text:p text:style-name="P1"><text:span text:style-name="T1">Your User Name:</text:span></text:p>
              <text:p text:style-name="P1"><text:span text:style-name="T2">99</text:span><text:span text:style-name="T3">年</text:span><text:span text:style-name="T2">16,298</text:span></text:p>
            </office:annotation>
            <text:p><text:s/>27,908 </text:p>
          </table:table-cell>
          <table:table-cell table:style-name="ce50" office:value-type="string" calcext:value-type="string">
            <text:p>　服務費用</text:p>
          </table:table-cell>
          <table:table-cell table:style-name="ce67" table:formula="of:=[.C46]+[.C50]+[.C53]+[.C57]+[.C58]+[.C71]+[.C75]+[.C98]+[.C137]" office:value-type="float" office:value="40717" calcext:value-type="float">
            <text:p><text:s/>40,717 </text:p>
          </table:table-cell>
          <table:table-cell table:style-name="ce67" table:formula="of:=[.D46]+[.D50]+[.D53]+[.D57]+[.D58]+[.D71]+[.D75]+[.D98]+[.D137]" office:value-type="float" office:value="41209" calcext:value-type="float">
            <text:p><text:s/>41,209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42" office:value-type="float" office:value="3638" calcext:value-type="float">
            <text:p><text:s/>3,638 </text:p>
          </table:table-cell>
          <table:table-cell table:style-name="ce50" office:value-type="string" calcext:value-type="string">
            <text:p>　　水電費</text:p>
          </table:table-cell>
          <table:table-cell table:number-columns-repeated="2" table:style-name="ce67" office:value-type="float" office:value="3936" calcext:value-type="float">
            <text:p><text:s/>3,936 </text:p>
          </table:table-cell>
          <table:table-cell table:style-name="ce79" office:value-type="string" calcext:value-type="string">
            <text:p>1.院舍一般用電及馬達用電3,54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2.院舍水費66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3.燃料費33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4.以上共計列3,936千元。</text:p>
          </table:table-cell>
          <table:table-cell table:number-columns-repeated="1019"/>
        </table:table-row>
        <table:table-row table:style-name="ro3">
          <table:table-cell table:style-name="ce42" office:value-type="float" office:value="395" calcext:value-type="float">
            <text:p><text:s/>395 </text:p>
          </table:table-cell>
          <table:table-cell table:style-name="ce50" office:value-type="string" calcext:value-type="string">
            <text:p>　　郵電費</text:p>
          </table:table-cell>
          <table:table-cell table:number-columns-repeated="2" table:style-name="ce67" office:value-type="float" office:value="575" calcext:value-type="float">
            <text:p><text:s/>575 </text:p>
          </table:table-cell>
          <table:table-cell table:style-name="ce79" office:value-type="string" calcext:value-type="string">
            <text:p>1.辦理養護業務等郵資10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2.院舍電話費及數據通訊費475千元。</text:p>
          </table:table-cell>
          <table:table-cell table:number-columns-repeated="1019"/>
        </table:table-row>
        <table:table-row table:style-name="ro3">
          <table:table-cell table:style-name="ce43"/>
          <table:table-cell table:style-name="ce51"/>
          <table:table-cell table:style-name="ce68" table:number-columns-repeated="2"/>
          <table:table-cell table:style-name="ce80" office:value-type="string" calcext:value-type="string">
            <text:p>3.以上共計列575千元。</text:p>
          </table:table-cell>
          <table:table-cell table:number-columns-repeated="1019"/>
        </table:table-row>
        <table:table-row table:style-name="ro3">
          <table:table-cell table:style-name="ce42" office:value-type="float" office:value="191" calcext:value-type="float">
            <text:p><text:s/>191 </text:p>
          </table:table-cell>
          <table:table-cell table:style-name="ce50" office:value-type="string" calcext:value-type="string">
            <text:p>　　旅運費</text:p>
          </table:table-cell>
          <table:table-cell table:number-columns-repeated="2" table:style-name="ce67" office:value-type="float" office:value="266" calcext:value-type="float">
            <text:p><text:s/>266 </text:p>
          </table:table-cell>
          <table:table-cell table:style-name="ce75" office:value-type="string" calcext:value-type="string">
            <text:p>1.出席會議、帶領住民活動、各項洽公、訪視等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  <text:span text:style-name="T4"> 旅費235千元。</text:span>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2.公物及鍋爐柴油等搬運輸費31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3.以上共計列266千元。</text:p>
          </table:table-cell>
          <table:table-cell table:number-columns-repeated="1019"/>
        </table:table-row>
        <table:table-row table:style-name="ro3">
          <table:table-cell table:style-name="ce42" office:value-type="float" office:value="232" calcext:value-type="float">
            <text:p><text:s/>232 </text:p>
          </table:table-cell>
          <table:table-cell table:style-name="ce50" office:value-type="string" calcext:value-type="string">
            <text:p>　　印刷裝訂與廣告費</text:p>
          </table:table-cell>
          <table:table-cell table:number-columns-repeated="2" table:style-name="ce67" office:value-type="float" office:value="252" calcext:value-type="float">
            <text:p><text:s/>252 </text:p>
          </table:table-cell>
          <table:table-cell table:style-name="ce79" office:value-type="string" calcext:value-type="string">
            <text:p>各項養護業務印刷及裝訂費等252千元。</text:p>
          </table:table-cell>
          <table:table-cell table:number-columns-repeated="1019"/>
        </table:table-row>
        <table:table-row table:style-name="ro3">
          <table:table-cell table:style-name="ce42" office:value-type="float" office:value="4525" calcext:value-type="float">
            <text:p><text:s/>4,525 </text:p>
          </table:table-cell>
          <table:table-cell table:style-name="ce50" office:value-type="string" calcext:value-type="string">
            <text:p>　　修理保養及保固費</text:p>
          </table:table-cell>
          <table:table-cell table:style-name="ce67" office:value-type="float" office:value="4824" calcext:value-type="float">
            <text:p><text:s/>4,824 </text:p>
          </table:table-cell>
          <table:table-cell table:style-name="ce67" office:value-type="float" office:value="5395" calcext:value-type="float">
            <text:p><text:s/>5,395 </text:p>
          </table:table-cell>
          <table:table-cell table:style-name="ce75" office:value-type="string" calcext:value-type="string">
            <text:p>1.院舍區房屋、門窗、地板、浴廁等設施修繕費 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  <text:span text:style-name="T4"> 1,000千元。</text:span>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2.汰換院舍區省電燈管5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3.院舍區路面、宿舍整修費1,20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4.院舍高壓電氣、鍋爐、空調、 發電機、電梯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<text:s text:c="3"/>、水井及污水廠等設備維修費1,10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5.資訊設備等維修耗材費10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6.公務車輛養護費172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7.院區電話、傳真機、音響設備、麥克風等維修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<text:s text:c="2"/>14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8.院區設施設備、消防設備、醫療儀器、廚房設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<text:s text:c="3"/>施設備等維修費1,062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9.以上共計列4,824千元。</text:p>
          </table:table-cell>
          <table:table-cell table:number-columns-repeated="1019"/>
        </table:table-row>
        <table:table-row table:style-name="ro3">
          <table:table-cell table:style-name="ce42" office:value-type="float" office:value="138" calcext:value-type="float">
            <text:p><text:s/>138 </text:p>
          </table:table-cell>
          <table:table-cell table:style-name="ce50" office:value-type="string" calcext:value-type="string">
            <text:p>　　保險費</text:p>
          </table:table-cell>
          <table:table-cell table:number-columns-repeated="2" table:style-name="ce67" office:value-type="float" office:value="145" calcext:value-type="float">
            <text:p><text:s/>145 </text:p>
          </table:table-cell>
          <table:table-cell table:style-name="ce79" office:value-type="string" calcext:value-type="string">
            <text:p>1.院舍區房屋火災保險費26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2.車輛保險費45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3.公共意外責任保險費74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4.以上共計列145千元。</text:p>
          </table:table-cell>
          <table:table-cell table:number-columns-repeated="1019"/>
        </table:table-row>
        <table:table-row table:style-name="ro3">
          <table:table-cell table:style-name="ce42" office:value-type="float" office:value="16723" calcext:value-type="float">
            <text:p><text:s/>16,723 </text:p>
          </table:table-cell>
          <table:table-cell table:style-name="ce52" office:value-type="string" calcext:value-type="string">
            <text:p>　　一般服務費</text:p>
          </table:table-cell>
          <table:table-cell table:style-name="ce67" office:value-type="float" office:value="27219" calcext:value-type="float">
            <text:p><text:s/>27,219 </text:p>
          </table:table-cell>
          <table:table-cell table:style-name="ce67" office:value-type="float" office:value="27266" calcext:value-type="float">
            <text:p><text:s/>27,266 </text:p>
          </table:table-cell>
          <table:table-cell table:style-name="ce79" office:value-type="string" calcext:value-type="string">
            <text:p>1.自費住民公證費12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9" office:value-type="string" calcext:value-type="string">
            <text:p>2.台銀電子轉帳匯費1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5" office:value-type="string" calcext:value-type="string">
            <text:p>3.依採購法承攬方式進用之照服員62人計22,359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9" office:value-type="string" calcext:value-type="string">
            <text:p><text:s text:c="3"/>千元(1,366元×62人×264天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5" office:value-type="string" calcext:value-type="string">
            <text:p>4.住民重病住院看護費1,550千元(2,500元×620人 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9" office:value-type="string" calcext:value-type="string">
            <text:p><text:s text:c="3"/>次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5" office:value-type="string" calcext:value-type="string">
            <text:p>5.一般事業廢棄物及醫療廢棄物清理費871千元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9" office:value-type="string" calcext:value-type="string">
            <text:p><text:s text:c="2"/>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9" office:value-type="string" calcext:value-type="string">
            <text:p>6.院區保全外包費1,080千元(45,000元×2人×12月)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9" office:value-type="string" calcext:value-type="string">
            <text:p><text:s text:c="3"/>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5" office:value-type="string" calcext:value-type="string">
            <text:p>7.志願服務人員交通費250千元(50元×5,000人次)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9" office:value-type="string" calcext:value-type="string">
            <text:p><text:s text:c="3"/>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5" office:value-type="string" calcext:value-type="string">
            <text:p>8.志願服務人員平安保險費49千元(300元×165人)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9" office:value-type="string" calcext:value-type="string">
            <text:p><text:s text:c="3"/>。 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5" office:value-type="string" calcext:value-type="string">
            <text:p>9.志願服務人員研習、訓練、 聯誼及授證表揚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9" office:value-type="string" calcext:value-type="string">
            <text:p><text:s text:c="3"/>等費用165千元(1,000元×165人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5" office:value-type="string" calcext:value-type="string">
            <text:p>10.自行進用臨時社工員服務費452千元[(1,306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9" office:value-type="string" calcext:value-type="string">
            <text:p><text:s text:c="4"/>元×264天)+(勞健保及退休金5,250元×12月)+年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9" office:value-type="string" calcext:value-type="string">
            <text:p><text:s text:c="4"/>終獎金43,098元+補充健保費862元]×1人。 <text:s/>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5" office:value-type="string" calcext:value-type="string">
            <text:p>11.自行進用臨時社工員特別休假加班費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9" office:value-type="string" calcext:value-type="string">
            <text:p><text:s text:c="6"/>13千元(1,306元×10天）。</text:p>
          </table:table-cell>
          <table:table-cell table:number-columns-repeated="1019"/>
        </table:table-row>
        <table:table-row table:style-name="ro3">
          <table:table-cell table:style-name="ce43"/>
          <table:table-cell table:style-name="ce53"/>
          <table:table-cell table:style-name="ce68" table:number-columns-repeated="2"/>
          <table:table-cell table:style-name="ce81" office:value-type="string" calcext:value-type="string">
            <text:p>12.員工文康活動費300千元(2,000元×150人)。</text:p>
          </table:table-cell>
          <table:table-cell table:number-columns-repeated="1019"/>
        </table:table-row>
        <table:table-row table:style-name="ro5">
          <table:table-cell table:style-name="ce42"/>
          <table:table-cell table:style-name="ce52"/>
          <table:table-cell table:style-name="ce67" table:number-columns-repeated="2"/>
          <table:table-cell table:style-name="ce79" office:value-type="string" calcext:value-type="string">
            <text:p>13.以上共計列27,219千元。</text:p>
          </table:table-cell>
          <table:table-cell table:number-columns-repeated="1019"/>
        </table:table-row>
        <table:table-row table:style-name="ro3">
          <table:table-cell table:style-name="ce42" office:value-type="float" office:value="1984" calcext:value-type="float">
            <text:p><text:s/>1,984 </text:p>
          </table:table-cell>
          <table:table-cell table:style-name="ce50" office:value-type="string" calcext:value-type="string">
            <text:p>　　專業服務費</text:p>
          </table:table-cell>
          <table:table-cell table:style-name="ce67" office:value-type="float" office:value="3419" calcext:value-type="float">
            <text:p><text:s/>3,419 </text:p>
          </table:table-cell>
          <table:table-cell table:style-name="ce67" office:value-type="float" office:value="3293" calcext:value-type="float">
            <text:p><text:s/>3,293 </text:p>
          </table:table-cell>
          <table:table-cell table:style-name="ce79" office:value-type="string" calcext:value-type="string">
            <text:p>1.院舍區修繕等設計監造費126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4"/>
          <table:table-cell/>
          <table:table-cell table:style-name="ce66"/>
          <table:table-cell table:style-name="ce75" office:value-type="string" calcext:value-type="string">
            <text:p>2.政策性或專案性之重大諮詢事項會議之專家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<text:s text:c="3"/>學者出席費2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3.社工督導、臨終關懷、社區關懷據點、個案研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<text:s text:c="3"/>討、志願服務人員、護理人員在職訓練、防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<text:s text:c="3"/>火訓練、住民社團才藝班、 員工在職教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<text:s text:c="3"/>育等講師鐘點費343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4.失智專區教育訓練鐘點費64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5.中心半年刊稿費48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6.二代健保補充保費7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7.公共安全檢查費3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8.消防安全檢查費95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9.飲水機及水井水質檢驗費85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0.污水廠放流水及污泥檢驗費55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11.住民檢驗費42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2.室內空氣品質檢驗費及複驗費9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13.機關派員參加訓練講習等交通費、住宿費、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<text:s text:c="4"/>報名費及職員學分補助費等585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4.資訊系統維護費248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5.網站維護費35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6.財產管理系統維護費38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7.膳食管理系統維護費3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8.線上簽核及電子差勤系統維護費10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9.會計系統維護費4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0.防毒軟體更新費8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1.文書作業軟體費9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2.院民暨志工個案管理系統維護費10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23.公文管理系統、薪資系統、養護費管理系統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<text:s text:c="5"/>等維護費6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24.老人居家服務材料、慰問、活動費等85千元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<text:s text:c="4"/>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5.養護老人照顧者研習訓練活動費85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6.失智照顧研習教育訓練活動費9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27.推動臨終關懷服務方案教育訓練研習等90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<text:s text:c="5"/>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8.社區關懷據點研討費3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9.拍攝本中心業務簡介影片250千元。</text:p>
          </table:table-cell>
          <table:table-cell table:number-columns-repeated="1019"/>
        </table:table-row>
        <table:table-row table:style-name="ro3" table:visibility="collapse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30.以上共計列3,419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30.以上共計列3,419千元。</text:p>
          </table:table-cell>
          <table:table-cell table:number-columns-repeated="1019"/>
        </table:table-row>
        <table:table-row table:style-name="ro3">
          <table:table-cell table:style-name="ce42" office:value-type="float" office:value="82" calcext:value-type="float">
            <text:p><text:s/>82 </text:p>
          </table:table-cell>
          <table:table-cell table:style-name="ce50" office:value-type="string" calcext:value-type="string">
            <text:p>　　公共關係費</text:p>
          </table:table-cell>
          <table:table-cell table:number-columns-repeated="2" table:style-name="ce67" office:value-type="float" office:value="81" calcext:value-type="float">
            <text:p><text:s/>81 </text:p>
          </table:table-cell>
          <table:table-cell table:style-name="ce77" office:value-type="string" calcext:value-type="string">
            <text:p>首長因公所需應酬、捐贈等特別費81千元。</text:p>
          </table:table-cell>
          <table:table-cell table:number-columns-repeated="1019"/>
        </table:table-row>
        <table:table-row table:style-name="ro3">
          <table:table-cell table:style-name="ce42" table:formula="of:=[.A139]+[.A141]" office:value-type="float" office:value="24502" calcext:value-type="float">
            <office:annotation draw:style-name="gr6" draw:text-style-name="P2" svg:width="35.95mm" svg:height="46.83mm" svg:x="32.91mm" svg:y="970.22mm" draw:caption-point-x="-3.86mm" draw:caption-point-y="2.75mm">
              <dc:date>2018-06-28T00:00:00</dc:date>
              <text:p text:style-name="P1"><text:span text:style-name="T1">Your User Name:</text:span></text:p>
              <text:p text:style-name="P1"><text:span text:style-name="T2">99</text:span><text:span text:style-name="T3">年</text:span><text:span text:style-name="T2">26,447</text:span></text:p>
            </office:annotation>
            <text:p><text:s/>24,502 </text:p>
          </table:table-cell>
          <table:table-cell table:style-name="ce50" office:value-type="string" calcext:value-type="string">
            <text:p>　材料及用品費</text:p>
          </table:table-cell>
          <table:table-cell table:style-name="ce67" table:formula="of:=[.C139]+[.C141]" office:value-type="float" office:value="30382" calcext:value-type="float">
            <text:p><text:s/>30,382 </text:p>
          </table:table-cell>
          <table:table-cell table:style-name="ce67" table:formula="of:=[.D139]+[.D141]" office:value-type="float" office:value="29827" calcext:value-type="float">
            <text:p><text:s/>29,827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42" office:value-type="float" office:value="2585" calcext:value-type="float">
            <text:p><text:s/>2,585 </text:p>
          </table:table-cell>
          <table:table-cell table:style-name="ce50" office:value-type="string" calcext:value-type="string">
            <text:p>　　使用材料費</text:p>
          </table:table-cell>
          <table:table-cell table:style-name="ce67" office:value-type="float" office:value="4180" calcext:value-type="float">
            <text:p><text:s/>4,180 </text:p>
          </table:table-cell>
          <table:table-cell table:style-name="ce67" office:value-type="float" office:value="4115" calcext:value-type="float">
            <text:p><text:s/>4,115 </text:p>
          </table:table-cell>
          <table:table-cell table:style-name="ce77" office:value-type="string" calcext:value-type="string">
            <text:p>公務車及鍋爐等油料費4,180千元。</text:p>
          </table:table-cell>
          <table:table-cell table:number-columns-repeated="1019"/>
        </table:table-row>
        <table:table-row table:style-name="ro3" table:visibility="collapse">
          <table:table-cell table:style-name="ce42"/>
          <table:table-cell table:style-name="ce50"/>
          <table:table-cell table:style-name="ce67" table:number-columns-repeated="2"/>
          <table:table-cell table:style-name="ce77"/>
          <table:table-cell table:number-columns-repeated="1019"/>
        </table:table-row>
        <table:table-row table:style-name="ro3">
          <table:table-cell table:style-name="ce42" office:value-type="float" office:value="21917" calcext:value-type="float">
            <text:p><text:s/>21,917 </text:p>
          </table:table-cell>
          <table:table-cell table:style-name="ce50" office:value-type="string" calcext:value-type="string">
            <text:p>　　用品消耗</text:p>
          </table:table-cell>
          <table:table-cell table:style-name="ce67" office:value-type="float" office:value="26202" calcext:value-type="float">
            <text:p><text:s/>26,202 </text:p>
          </table:table-cell>
          <table:table-cell table:style-name="ce67" office:value-type="float" office:value="25712" calcext:value-type="float">
            <text:p><text:s/>25,712 </text:p>
          </table:table-cell>
          <table:table-cell table:style-name="ce77" office:value-type="string" calcext:value-type="string">
            <text:p>1.辦公用品等300千元 。</text:p>
          </table:table-cell>
          <table:table-cell table:number-columns-repeated="1019"/>
        </table:table-row>
        <table:table-row table:style-name="ro3">
          <table:table-cell table:style-name="ce43"/>
          <table:table-cell table:style-name="ce51"/>
          <table:table-cell table:style-name="ce68" table:number-columns-repeated="2"/>
          <table:table-cell table:style-name="ce82" office:value-type="string" calcext:value-type="string">
            <text:p>2.報章雜誌、圖書等186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3.院區花木養護及環境美化、清潔消毒、園藝用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  <text:span text:style-name="T4"> 品等904千元。</text:span>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4.院區、廚房等消毒品、鍋爐水質藥品費、洗碗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<text:s text:c="3"/>機清潔劑等30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5.住民內衣褲132千元(200元×330人×2套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6.住民夏服褲231千元(350元×330人×2套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7.住民襪子30千元(30元×330人×3雙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8.護理人員夏服32千元(800元×40人×1套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9.護理人員鞋襪39千元(980元×40人×1套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10.藥師、廚工工作服4千元(500元×7人×1套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11.工作人員護腰等60千元(600元×100個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12.廚工護背腰腕10千元(護背1,200元×6個、護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<text:s text:c="5"/>腕250元×12個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13.住民冬服(褲)231千元(700元×330人×1套)。</text:p>
          </table:table-cell>
          <table:table-cell table:number-columns-repeated="1019"/>
        </table:table-row>
        <table:table-row table:style-name="ro3" table:visibility="collapse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<text:s text:c="3"/>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14.護理人員冬服88千元(2,200元×40人×1套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15.住民主副食費13,608千元(3,600元×315人×12月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  <text:span text:style-name="T4">   )。</text:span>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16.工作人員伙食費1,123千元(3,600元×26人×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<text:s text:c="5"/>12月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17.90歲以上住民營養費480千元(1,000元×40人×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<text:s text:c="4"/>12月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18.住民所需藥品、醫療衛生消耗器材及包藥紙 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<text:s text:c="5"/>等費用1,188千元(300元×330人×12月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9.住民日常用品594千元(150元×330人×12月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20.院區家具用品、廚房炊具及復健用品等493千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<text:s text:c="4"/>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1.住民用紙尿褲5,722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2.病床防漏中單90千元(600元×150床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3.汰換空氣清靜機65千元(5,000元×13台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4.汰換換藥車17千元(8,500元×2台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25.汰換住民用餐具42千元(小碗50元×248個 、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<text:s text:c="5"/>深井碗80元×120個、餐盤100元×200個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6.汰換不銹鋼餐推車33千元(8,250元×4台）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7.新增一般輪椅160千元(5,000元×32台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8.新增交替式氣墊床40千元(8,000元×5床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9.以上共計列26,202千元。</text:p>
          </table:table-cell>
          <table:table-cell table:number-columns-repeated="1019"/>
        </table:table-row>
        <table:table-row table:style-name="ro3">
          <table:table-cell table:style-name="ce42" table:formula="of:=[.A181]+[.A182]" office:value-type="float" office:value="400" calcext:value-type="float">
            <text:p><text:s/>400 </text:p>
          </table:table-cell>
          <table:table-cell table:style-name="ce50" office:value-type="string" calcext:value-type="string">
            <text:p>　租金、償債與利息</text:p>
          </table:table-cell>
          <table:table-cell table:style-name="ce67" table:formula="of:=[.C181]+[.C182]" office:value-type="float" office:value="420" calcext:value-type="float">
            <text:p><text:s/>420 </text:p>
          </table:table-cell>
          <table:table-cell table:style-name="ce67" table:formula="of:=[.D181]+[.D182]" office:value-type="float" office:value="420" calcext:value-type="float">
            <text:p><text:s/>420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42" office:value-type="float" office:value="400" calcext:value-type="float">
            <text:p><text:s/>400 </text:p>
          </table:table-cell>
          <table:table-cell table:style-name="ce50" office:value-type="string" calcext:value-type="string">
            <text:p>　　機器租金</text:p>
          </table:table-cell>
          <table:table-cell table:number-columns-repeated="2" table:style-name="ce67" office:value-type="float" office:value="420" calcext:value-type="float">
            <text:p><text:s/>420 </text:p>
          </table:table-cell>
          <table:table-cell table:style-name="ce77" office:value-type="string" calcext:value-type="string">
            <text:p>影印機租金420千元(11,677元×12月×3台)。</text:p>
          </table:table-cell>
          <table:table-cell table:number-columns-repeated="1019"/>
        </table:table-row>
        <table:table-row table:style-name="ro3" table:visibility="collapse">
          <table:table-cell table:style-name="ce42" office:value-type="float" office:value="0" calcext:value-type="float">
            <text:p><text:s/>- </text:p>
          </table:table-cell>
          <table:table-cell table:style-name="ce50" office:value-type="string" calcext:value-type="string">
            <text:p><text:s text:c="8"/>交通及運輸設備租金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42" table:formula="of:=[.A185]+[.A206]" office:value-type="float" office:value="35151" calcext:value-type="float">
            <office:annotation draw:style-name="gr7" draw:text-style-name="P2" svg:width="35.95mm" svg:height="20.9mm" svg:x="32.91mm" svg:y="1296.71mm" draw:caption-point-x="-3.86mm" draw:caption-point-y="-23.7mm">
              <dc:date>2018-06-28T00:00:00</dc:date>
              <text:p text:style-name="P1"><text:span text:style-name="T1">Your User Name:</text:span></text:p>
              <text:p text:style-name="P1"><text:span text:style-name="T2">99</text:span><text:span text:style-name="T3">年</text:span><text:span text:style-name="T2">4,015</text:span><text:span text:style-name="T3">千元</text:span></text:p>
            </office:annotation>
            <text:p><text:s/>35,151 </text:p>
          </table:table-cell>
          <table:table-cell table:style-name="ce50" office:value-type="string" calcext:value-type="string">
            <text:p>　購建固定資產、無形資產</text:p>
          </table:table-cell>
          <table:table-cell table:style-name="ce67" table:formula="of:=[.C185]+[.C206]" office:value-type="float" office:value="2956" calcext:value-type="float">
            <text:p><text:s/>2,956 </text:p>
          </table:table-cell>
          <table:table-cell table:style-name="ce67" table:formula="of:=[.D185]+[.D206]" office:value-type="float" office:value="9715" calcext:value-type="float">
            <text:p><text:s/>9,715 </text:p>
          </table:table-cell>
          <table:table-cell table:style-name="ce83"/>
          <table:table-cell table:number-columns-repeated="1019"/>
        </table:table-row>
        <table:table-row table:style-name="ro3">
          <table:table-cell table:style-name="ce42"/>
          <table:table-cell table:style-name="ce50" office:value-type="string" calcext:value-type="string">
            <text:p><text:s text:c="4"/>及非理財目的之長期投資</text:p>
          </table:table-cell>
          <table:table-cell table:style-name="ce67"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42" office:value-type="float" office:value="35151" calcext:value-type="float">
            <text:p><text:s/>35,151 </text:p>
          </table:table-cell>
          <table:table-cell table:style-name="ce50" office:value-type="string" calcext:value-type="string">
            <text:p>　　購置固定資產</text:p>
          </table:table-cell>
          <table:table-cell table:style-name="ce67" office:value-type="float" office:value="2956" calcext:value-type="float">
            <text:p><text:s/>2,956 </text:p>
          </table:table-cell>
          <table:table-cell table:style-name="ce67" office:value-type="float" office:value="9715" calcext:value-type="float">
            <text:p><text:s/>9,715 </text:p>
          </table:table-cell>
          <table:table-cell table:style-name="ce77" office:value-type="string" calcext:value-type="string">
            <text:p>1.汰換沐浴床540千元(108,000元×5台）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.汰換病床700千元(25,000元×28張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3.汰換筆記型電腦1台30千元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3"/>
          <table:table-cell table:style-name="ce51"/>
          <table:table-cell table:style-name="ce68" table:number-columns-repeated="2"/>
          <table:table-cell table:style-name="ce82" office:value-type="string" calcext:value-type="string">
            <text:p>4.汰換電腦設備150千元(30,000元×5台)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5.新增空氣品質檢測儀器1台30千元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6.新增伴唱機(含擴大機等)98千元(49,000元×2</text:p>
          </table:table-cell>
          <table:table-cell/>
          <table:table-cell table:style-name="ce89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<text:s text:c="3"/>組 )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7.新增院民活動用手提式無線擴音機1部26千元</text:p>
          </table:table-cell>
          <table:table-cell/>
          <table:table-cell table:style-name="ce89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9" office:value-type="string" calcext:value-type="string">
            <text:p><text:s text:c="2"/>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8.汰換分離式冷暖氣機780千元(52,000元×15台)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9.汰換飲水機140千元(35,000元×4台)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0.汰換開水機1台30千元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1.汰換蒸汽迴轉鍋1部62千元。</text:p>
          </table:table-cell>
          <table:table-cell/>
          <table:table-cell table:style-name="ce89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2.汰換廚房切菜機1部36千元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3.汰換廚房細切機1部56千元。</text:p>
          </table:table-cell>
          <table:table-cell/>
          <table:table-cell table:style-name="ce89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4.汰換廚房冷藏冰櫃1部82千元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5.汰換廚房保溫餐車1台42千元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6.汰換洗地機1台90千元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7.新增塑鋼護理工作車42千元(14,000元×3台)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8.新增復健治療大床1組(含墊）22千元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19.以上共計列2,956千元。</text:p>
          </table:table-cell>
          <table:table-cell/>
          <table:table-cell table:style-name="ce88"/>
          <table:table-cell table:number-columns-repeated="1017"/>
        </table:table-row>
        <table:table-row table:style-name="ro3" table:visibility="collapse">
          <table:table-cell table:style-name="ce42" office:value-type="float" office:value="0" calcext:value-type="float">
            <text:p><text:s/>- </text:p>
          </table:table-cell>
          <table:table-cell table:style-name="ce50" office:value-type="string" calcext:value-type="string">
            <text:p>　　購置無形資產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7"/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 table:formula="of:=[.A209]+[.A210]" office:value-type="float" office:value="108" calcext:value-type="float">
            <office:annotation draw:style-name="gr8" draw:text-style-name="P2" svg:width="35.95mm" svg:height="0.25mm" svg:x="32.91mm" svg:y="1475.59mm" draw:caption-point-x="-3.86mm" draw:caption-point-y="-38.28mm">
              <dc:date>2018-06-28T00:00:00</dc:date>
              <text:p text:style-name="P1"><text:span text:style-name="T1">Your User Name:</text:span></text:p>
              <text:p text:style-name="P1"><text:span text:style-name="T2">99</text:span><text:span text:style-name="T3">年</text:span><text:span text:style-name="T2">125</text:span><text:span text:style-name="T3">千元</text:span></text:p>
            </office:annotation>
            <text:p><text:s/>108 </text:p>
          </table:table-cell>
          <table:table-cell table:style-name="ce55" office:value-type="string" calcext:value-type="string">
            <text:p>　稅捐及規費（強制費）</text:p>
          </table:table-cell>
          <table:table-cell table:style-name="ce67" table:formula="of:=[.C209]+[.C210]" office:value-type="float" office:value="120" calcext:value-type="float">
            <text:p><text:s/>120 </text:p>
          </table:table-cell>
          <table:table-cell table:style-name="ce67" table:formula="of:=[.D209]+[.D210]" office:value-type="float" office:value="132" calcext:value-type="float">
            <text:p><text:s/>132 </text:p>
          </table:table-cell>
          <table:table-cell table:style-name="ce78"/>
          <table:table-cell/>
          <table:table-cell table:style-name="ce88"/>
          <table:table-cell table:number-columns-repeated="1017"/>
        </table:table-row>
        <table:table-row table:style-name="ro3" table:visibility="collapse">
          <table:table-cell table:style-name="ce42"/>
          <table:table-cell table:style-name="ce50"/>
          <table:table-cell table:style-name="ce67" table:number-columns-repeated="2"/>
          <table:table-cell table:style-name="ce78"/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 office:value-type="float" office:value="55" calcext:value-type="float">
            <text:p><text:s/>55 </text:p>
          </table:table-cell>
          <table:table-cell table:style-name="ce50" office:value-type="string" calcext:value-type="string">
            <text:p>　　消費與行為稅</text:p>
          </table:table-cell>
          <table:table-cell table:number-columns-repeated="2" table:style-name="ce67" office:value-type="float" office:value="55" calcext:value-type="float">
            <text:p><text:s/>55 </text:p>
          </table:table-cell>
          <table:table-cell table:style-name="ce77" office:value-type="string" calcext:value-type="string">
            <text:p>車輛使用牌照稅55千元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 office:value-type="float" office:value="53" calcext:value-type="float">
            <text:p><text:s/>53 </text:p>
          </table:table-cell>
          <table:table-cell table:style-name="ce50" office:value-type="string" calcext:value-type="string">
            <text:p>　　規費</text:p>
          </table:table-cell>
          <table:table-cell table:style-name="ce67" office:value-type="float" office:value="65" calcext:value-type="float">
            <text:p><text:s/>65 </text:p>
          </table:table-cell>
          <table:table-cell table:style-name="ce67" office:value-type="float" office:value="77" calcext:value-type="float">
            <text:p><text:s/>77 </text:p>
          </table:table-cell>
          <table:table-cell table:style-name="ce77" office:value-type="string" calcext:value-type="string">
            <text:p>1.車輛檢驗費5千元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.公費院民遺產裁定費20千元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3.車輛使用燃料費等40千元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4.以上共計列65千元。</text:p>
          </table:table-cell>
          <table:table-cell/>
          <table:table-cell table:style-name="ce88"/>
          <table:table-cell table:number-columns-repeated="1017"/>
        </table:table-row>
        <table:table-row table:style-name="ro3">
          <table:table-cell table:style-name="ce42" table:formula="of:=[.A218]+[.A224]+[.A231]" office:value-type="float" office:value="6811" calcext:value-type="float">
            <office:annotation draw:style-name="gr9" draw:text-style-name="P2" svg:width="35.95mm" svg:height="22.77mm" svg:x="32.91mm" svg:y="1530.87mm" draw:caption-point-x="-3.86mm" draw:caption-point-y="-50.7mm">
              <dc:date>2018-06-28T00:00:00</dc:date>
              <text:p text:style-name="P1"><text:span text:style-name="T1">Your User Name:</text:span></text:p>
              <text:p text:style-name="P1"><text:span text:style-name="T2">99</text:span><text:span text:style-name="T3">年</text:span><text:span text:style-name="T2">6,040</text:span><text:span text:style-name="T3">千元</text:span></text:p>
            </office:annotation>
            <text:p><text:s/>6,811 </text:p>
          </table:table-cell>
          <table:table-cell table:style-name="ce56" office:value-type="string" calcext:value-type="string">
            <text:p>　會費、捐助、補助、分攤</text:p>
          </table:table-cell>
          <table:table-cell table:style-name="ce67" office:value-type="float" office:value="8552" calcext:value-type="float">
            <text:p><text:s/>8,552 </text:p>
          </table:table-cell>
          <table:table-cell table:style-name="ce67" table:formula="of:=[.D218]+[.D224]+[.D231]" office:value-type="float" office:value="8552" calcext:value-type="float">
            <text:p><text:s/>8,552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42"/>
          <table:table-cell table:style-name="ce56" office:value-type="string" calcext:value-type="string">
            <text:p>　、照護、救濟與交流活動</text:p>
          </table:table-cell>
          <table:table-cell table:style-name="ce67" table:number-columns-repeated="2"/>
          <table:table-cell table:style-name="ce78"/>
          <table:table-cell table:number-columns-repeated="1019"/>
        </table:table-row>
        <table:table-row table:style-name="ro3" table:visibility="collapse">
          <table:table-cell table:style-name="ce42"/>
          <table:table-cell table:style-name="ce56" office:value-type="string" calcext:value-type="string">
            <text:p>　費</text:p>
          </table:table-cell>
          <table:table-cell table:style-name="ce67" table:number-columns-repeated="2"/>
          <table:table-cell table:style-name="ce78"/>
          <table:table-cell table:number-columns-repeated="1019"/>
        </table:table-row>
        <table:table-row table:style-name="ro3">
          <table:table-cell table:style-name="ce42"/>
          <table:table-cell table:style-name="ce56" office:value-type="string" calcext:value-type="string">
            <text:p><text:s text:c="4"/>費</text:p>
          </table:table-cell>
          <table:table-cell table:style-name="ce67" table:number-columns-repeated="2"/>
          <table:table-cell table:style-name="ce78"/>
          <table:table-cell table:number-columns-repeated="1019"/>
        </table:table-row>
        <table:table-row table:style-name="ro3">
          <table:table-cell table:style-name="ce42" office:value-type="float" office:value="15" calcext:value-type="float">
            <text:p><text:s/>15 </text:p>
          </table:table-cell>
          <table:table-cell table:style-name="ce50" office:value-type="string" calcext:value-type="string">
            <text:p>　 <text:s text:c="2"/>會費</text:p>
          </table:table-cell>
          <table:table-cell table:number-columns-repeated="2" table:style-name="ce67" office:value-type="float" office:value="15" calcext:value-type="float">
            <text:p><text:s/>15 </text:p>
          </table:table-cell>
          <table:table-cell table:style-name="ce77" office:value-type="string" calcext:value-type="string">
            <text:p>1.國際社會福利協會團體會費2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.祥和社會志願服務聯盟常年會費2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3.台灣社會工作專業人員協會團體會費3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4.台灣失智協會團體會費3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5.台灣長期照護專業協會團體會費5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6.以上共計列15千元。</text:p>
          </table:table-cell>
          <table:table-cell table:number-columns-repeated="1019"/>
        </table:table-row>
        <table:table-row table:style-name="ro3">
          <table:table-cell table:style-name="ce42" office:value-type="float" office:value="6553" calcext:value-type="float">
            <text:p><text:s/>6,553 </text:p>
          </table:table-cell>
          <table:table-cell table:style-name="ce50" office:value-type="string" calcext:value-type="string">
            <text:p>　　捐助、補助與獎助</text:p>
          </table:table-cell>
          <table:table-cell table:number-columns-repeated="2" table:style-name="ce67" office:value-type="float" office:value="8117" calcext:value-type="float">
            <text:p><text:s/>8,117 </text:p>
          </table:table-cell>
          <table:table-cell table:style-name="ce75" office:value-type="string" calcext:value-type="string">
            <text:p>1.公費住民零用金7,250千元(3,000元×179人× 13.5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  <text:span text:style-name="T4"> 月)。</text:span>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2.公費住民喪葬費300千元(30,000元×10人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3.公費住民納骨塔費(具使用權，無所有權)160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<text:s text:c="3"/>千元(16,000元×10人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4.住民緊急救護運送費407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5.以上共計列8,117千元。</text:p>
          </table:table-cell>
          <table:table-cell table:number-columns-repeated="1019"/>
        </table:table-row>
        <table:table-row table:style-name="ro3">
          <table:table-cell table:style-name="ce42" office:value-type="float" office:value="243" calcext:value-type="float">
            <text:p><text:s/>243 </text:p>
          </table:table-cell>
          <table:table-cell table:style-name="ce56" office:value-type="string" calcext:value-type="string">
            <text:p>　　補貼（償）、獎勵、慰</text:p>
          </table:table-cell>
          <table:table-cell table:number-columns-repeated="2" table:style-name="ce67" office:value-type="float" office:value="420" calcext:value-type="float">
            <text:p><text:s/>420 </text:p>
          </table:table-cell>
          <table:table-cell table:style-name="ce75" office:value-type="string" calcext:value-type="string">
            <text:p>1.獎勵熱心勞動服務或環境清潔住民102千元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6" office:value-type="string" calcext:value-type="string">
            <text:p>　　問、照護與救濟</text:p>
          </table:table-cell>
          <table:table-cell table:style-name="ce67" table:number-columns-repeated="2"/>
          <table:table-cell table:style-name="ce77" office:value-type="string" calcext:value-type="string">
            <text:p><text:s text:c="2"/>(500元×17人×12月)。 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7" office:value-type="string" calcext:value-type="string">
            <text:p>2.退休員工三節慰問金318千元(6,000元×53人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2"/>
          <table:table-cell table:style-name="ce67" table:number-columns-repeated="2"/>
          <table:table-cell table:style-name="ce77" office:value-type="string" calcext:value-type="string">
            <text:p>3.以上共計列420千元。</text:p>
          </table:table-cell>
          <table:table-cell table:number-columns-repeated="1019"/>
        </table:table-row>
        <table:table-row table:style-name="ro3">
          <table:table-cell table:style-name="ce43" table:formula="of:=[.A236]" office:value-type="float" office:value="745" calcext:value-type="float">
            <office:annotation draw:style-name="gr10" draw:text-style-name="P2" svg:width="35.95mm" svg:height="165.37mm" svg:x="32.91mm" svg:y="1671.9mm" draw:caption-point-x="-3.86mm" draw:caption-point-y="-48.85mm">
              <dc:date>2018-06-28T00:00:00</dc:date>
              <text:p text:style-name="P1"><text:span text:style-name="T1">Your User Name:</text:span></text:p>
              <text:p text:style-name="P1"><text:span text:style-name="T2">99</text:span><text:span text:style-name="T3">年</text:span><text:span text:style-name="T2">775</text:span><text:span text:style-name="T3">千元</text:span></text:p>
            </office:annotation>
            <text:p><text:s/>745 </text:p>
          </table:table-cell>
          <table:table-cell table:style-name="ce51" office:value-type="string" calcext:value-type="string">
            <text:p>　其他</text:p>
          </table:table-cell>
          <table:table-cell table:style-name="ce68" table:formula="of:=[.C236]" office:value-type="float" office:value="882" calcext:value-type="float">
            <text:p><text:s/>882 </text:p>
          </table:table-cell>
          <table:table-cell table:style-name="ce68" table:formula="of:=[.D236]" office:value-type="float" office:value="882" calcext:value-type="float">
            <text:p><text:s/>882 </text:p>
          </table:table-cell>
          <table:table-cell table:style-name="ce84"/>
          <table:table-cell table:number-columns-repeated="1019"/>
        </table:table-row>
        <table:table-row table:style-name="ro3">
          <table:table-cell table:style-name="ce42" office:value-type="float" office:value="745" calcext:value-type="float">
            <text:p><text:s/>745 </text:p>
          </table:table-cell>
          <table:table-cell table:style-name="ce50" office:value-type="string" calcext:value-type="string">
            <text:p>　　其他支出</text:p>
          </table:table-cell>
          <table:table-cell table:number-columns-repeated="2" table:style-name="ce67" office:value-type="float" office:value="882" calcext:value-type="float">
            <text:p><text:s/>882 </text:p>
          </table:table-cell>
          <table:table-cell table:style-name="ce75" office:value-type="string" calcext:value-type="string">
            <text:p>1.住民慶生、自強活動費、節慶及社團活動費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<text:s text:c="3"/>等744千元(2,975元×250人)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 office:value-type="string" calcext:value-type="string">
            <text:p>2.招待專家學者及各界熱心參與外賓餐點費及 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<text:s text:c="3"/>會議費50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3.宗教活動費88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 office:value-type="string" calcext:value-type="string">
            <text:p>4.以上共計列882千元。</text:p>
          </table:table-cell>
          <table:table-cell table:number-columns-repeated="1019"/>
        </table:table-row>
        <table:table-row table:style-name="ro3">
          <table:table-cell table:style-name="ce41" table:formula="of:=[.A243]+[.A245]" office:value-type="float" office:value="9143" calcext:value-type="float">
            <text:p><text:s/>9,143 </text:p>
          </table:table-cell>
          <table:table-cell table:style-name="ce57" office:value-type="string" calcext:value-type="string">
            <text:p>公彩回饋推展社福計畫</text:p>
          </table:table-cell>
          <table:table-cell table:style-name="ce66" table:formula="of:=[.C243]+[.C245]" office:value-type="float" office:value="3890" calcext:value-type="float">
            <text:p><text:s/>3,890 </text:p>
          </table:table-cell>
          <table:table-cell table:style-name="ce66" table:formula="of:=[.D243]+[.D245]" office:value-type="float" office:value="21073" calcext:value-type="float">
            <text:p><text:s/>21,073 </text:p>
          </table:table-cell>
          <table:table-cell table:style-name="ce75"/>
          <table:table-cell table:number-columns-repeated="1019"/>
        </table:table-row>
        <table:table-row table:style-name="ro3">
          <table:table-cell table:style-name="ce42" office:value-type="float" office:value="0" calcext:value-type="float">
            <text:p><text:s/>- </text:p>
          </table:table-cell>
          <table:table-cell table:style-name="ce50" office:value-type="string" calcext:value-type="string">
            <text:p>　材料及用品費</text:p>
          </table:table-cell>
          <table:table-cell table:style-name="ce67" table:formula="of:=[.C244]" office:value-type="float" office:value="0" calcext:value-type="float">
            <text:p><text:s/>- </text:p>
          </table:table-cell>
          <table:table-cell table:style-name="ce67" table:formula="of:=[.D244]" office:value-type="float" office:value="311" calcext:value-type="float">
            <text:p><text:s/>311 </text:p>
          </table:table-cell>
          <table:table-cell table:style-name="ce75"/>
          <table:table-cell table:number-columns-repeated="1019"/>
        </table:table-row>
        <table:table-row table:style-name="ro3">
          <table:table-cell table:style-name="ce42" office:value-type="float" office:value="0" calcext:value-type="float">
            <text:p><text:s/>- </text:p>
          </table:table-cell>
          <table:table-cell table:style-name="ce50" office:value-type="string" calcext:value-type="string">
            <text:p>　　用品消耗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11" calcext:value-type="float">
            <text:p><text:s/>311 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42" table:formula="of:=[.A247]" office:value-type="float" office:value="9143" calcext:value-type="float">
            <text:p><text:s/>9,143 </text:p>
          </table:table-cell>
          <table:table-cell table:style-name="ce50" office:value-type="string" calcext:value-type="string">
            <text:p>　購建固定資產、無形資產</text:p>
          </table:table-cell>
          <table:table-cell table:style-name="ce67" table:formula="of:=[.C247]" office:value-type="float" office:value="3890" calcext:value-type="float">
            <text:p><text:s/>3,890 </text:p>
          </table:table-cell>
          <table:table-cell table:style-name="ce67" table:formula="of:=[.D247]" office:value-type="float" office:value="20762" calcext:value-type="float">
            <text:p><text:s/>20,762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42"/>
          <table:table-cell table:style-name="ce50" office:value-type="string" calcext:value-type="string">
            <text:p><text:s text:c="4"/>及非理財目的之長期投資</text:p>
          </table:table-cell>
          <table:table-cell table:style-name="ce67" table:number-columns-repeated="2"/>
          <table:table-cell table:style-name="ce78"/>
          <table:table-cell table:number-columns-repeated="1019"/>
        </table:table-row>
        <table:table-row table:style-name="ro3">
          <table:table-cell table:style-name="ce42" office:value-type="float" office:value="9143" calcext:value-type="float">
            <text:p><text:s/>9,143 </text:p>
          </table:table-cell>
          <table:table-cell table:style-name="ce50" office:value-type="string" calcext:value-type="string">
            <text:p>　　購置固定資產</text:p>
          </table:table-cell>
          <table:table-cell table:style-name="ce67" office:value-type="float" office:value="3890" calcext:value-type="float">
            <text:p><text:s/>3,890 </text:p>
          </table:table-cell>
          <table:table-cell table:style-name="ce67" office:value-type="float" office:value="20762" calcext:value-type="float">
            <text:p><text:s/>20,762 </text:p>
          </table:table-cell>
          <table:table-cell table:style-name="ce75" office:value-type="string" calcext:value-type="string">
            <text:p>1.汰換電梯設備工程及設計監造費1,989千元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8"/>
          <table:table-cell table:style-name="ce67" table:number-columns-repeated="2"/>
          <table:table-cell table:style-name="ce79" office:value-type="string" calcext:value-type="string">
            <text:p>（663,000元*3台）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9"/>
          <table:table-cell table:style-name="ce67" table:number-columns-repeated="2"/>
          <table:table-cell table:style-name="ce75" office:value-type="string" calcext:value-type="string">
            <text:p>2.汰換數位電話主機系統工程及設計監造費1套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8"/>
          <table:table-cell table:style-name="ce67" table:number-columns-repeated="2"/>
          <table:table-cell table:style-name="ce79" office:value-type="string" calcext:value-type="string">
            <text:p><text:s text:c="2"/>1,901千元。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58"/>
          <table:table-cell table:style-name="ce67" table:number-columns-repeated="2"/>
          <table:table-cell table:style-name="ce78" office:value-type="string" calcext:value-type="string">
            <text:p>3.以上共計列3,890千元。</text:p>
          </table:table-cell>
          <table:table-cell table:number-columns-repeated="1019"/>
        </table:table-row>
        <table:table-row table:style-name="ro3">
          <table:table-cell table:style-name="ce41" table:formula="of:=[.A254]" office:value-type="float" office:value="46608" calcext:value-type="float">
            <text:p><text:s/>46,608 </text:p>
          </table:table-cell>
          <table:table-cell table:style-name="ce59" office:value-type="string" calcext:value-type="string">
            <text:p>老人福利機構多機能綜合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5"/>
          <table:table-cell table:number-columns-repeated="1019"/>
        </table:table-row>
        <table:table-row table:style-name="ro3">
          <table:table-cell table:style-name="ce41"/>
          <table:table-cell table:style-name="ce59" office:value-type="string" calcext:value-type="string">
            <text:p>服務計畫</text:p>
          </table:table-cell>
          <table:table-cell table:style-name="ce66" table:number-columns-repeated="2"/>
          <table:table-cell table:style-name="ce77"/>
          <table:table-cell table:number-columns-repeated="1019"/>
        </table:table-row>
        <table:table-row table:style-name="ro3">
          <table:table-cell table:style-name="ce42" table:formula="of:=[.A256]" office:value-type="float" office:value="46608" calcext:value-type="float">
            <text:p><text:s/>46,608 </text:p>
          </table:table-cell>
          <table:table-cell table:style-name="ce50" office:value-type="string" calcext:value-type="string">
            <text:p>　購建固定資產、無形資產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5"/>
          <table:table-cell table:number-columns-repeated="1019"/>
        </table:table-row>
        <table:table-row table:style-name="ro3">
          <table:table-cell table:style-name="ce42"/>
          <table:table-cell table:style-name="ce50" office:value-type="string" calcext:value-type="string">
            <text:p><text:s text:c="4"/>及非理財目的之長期投資</text:p>
          </table:table-cell>
          <table:table-cell table:style-name="ce67" table:number-columns-repeated="2"/>
          <table:table-cell table:style-name="ce77"/>
          <table:table-cell table:number-columns-repeated="1019"/>
        </table:table-row>
        <table:table-row table:style-name="ro3">
          <table:table-cell table:style-name="ce42" office:value-type="float" office:value="46608" calcext:value-type="float">
            <text:p><text:s/>46,608 </text:p>
          </table:table-cell>
          <table:table-cell table:style-name="ce50" office:value-type="string" calcext:value-type="string">
            <text:p>　　購置固定資產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/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/>
          <table:table-cell table:number-columns-repeated="1019"/>
        </table:table-row>
        <table:table-row table:style-name="ro3" table:number-rows-repeated="2">
          <table:table-cell table:style-name="ce42"/>
          <table:table-cell table:style-name="ce50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3" table:number-rows-repeated="2">
          <table:table-cell table:style-name="ce42"/>
          <table:table-cell table:style-name="ce50"/>
          <table:table-cell table:style-name="ce67" table:number-columns-repeated="2"/>
          <table:table-cell table:style-name="ce77"/>
          <table:table-cell table:number-columns-repeated="1019"/>
        </table:table-row>
        <table:table-row table:style-name="ro3" table:number-rows-repeated="3">
          <table:table-cell table:style-name="ce41"/>
          <table:table-cell table:style-name="ce59"/>
          <table:table-cell table:style-name="ce66" table:number-columns-repeated="2"/>
          <table:table-cell table:style-name="ce77"/>
          <table:table-cell table:number-columns-repeated="1019"/>
        </table:table-row>
        <table:table-row table:style-name="ro3" table:number-rows-repeated="4">
          <table:table-cell table:style-name="ce42"/>
          <table:table-cell table:style-name="ce50"/>
          <table:table-cell table:style-name="ce67" table:number-columns-repeated="2"/>
          <table:table-cell table:style-name="ce77"/>
          <table:table-cell table:number-columns-repeated="1019"/>
        </table:table-row>
        <table:table-row table:style-name="ro3">
          <table:table-cell table:style-name="ce42"/>
          <table:table-cell table:style-name="ce50"/>
          <table:table-cell table:style-name="ce67" table:number-columns-repeated="2"/>
          <table:table-cell table:style-name="ce77"/>
          <table:table-cell/>
          <table:table-cell table:style-name="ce90"/>
          <table:table-cell table:number-columns-repeated="1017"/>
        </table:table-row>
        <table:table-row table:style-name="ro3" table:number-rows-repeated="6">
          <table:table-cell table:style-name="ce42"/>
          <table:table-cell table:style-name="ce50"/>
          <table:table-cell table:style-name="ce67" table:number-columns-repeated="2"/>
          <table:table-cell table:style-name="ce77"/>
          <table:table-cell table:number-columns-repeated="1019"/>
        </table:table-row>
        <table:table-row table:style-name="ro3">
          <table:table-cell table:style-name="ce44" table:formula="of:=[.A8]+[.A242]+[.A252]" office:value-type="float" office:value="268905" calcext:value-type="float">
            <office:annotation draw:style-name="gr11" draw:text-style-name="P2" svg:width="35.95mm" svg:height="1023.99mm" svg:x="32.91mm" svg:y="1982.01mm" draw:caption-point-x="-3.86mm" draw:caption-point-y="-44.64mm">
              <dc:date>2018-06-28T00:00:00</dc:date>
              <text:p text:style-name="P1"><text:span text:style-name="T1">Your User Name:</text:span></text:p>
              <text:p text:style-name="P1"><text:span text:style-name="T2">186,871</text:span></text:p>
            </office:annotation>
            <text:p><text:s/>268,905 </text:p>
          </table:table-cell>
          <table:table-cell table:style-name="ce60" office:value-type="string" calcext:value-type="string">
            <text:p>合　　　　　　計</text:p>
          </table:table-cell>
          <table:table-cell table:style-name="ce70" table:formula="of:=[.C8]+[.C242]+[.C252]" office:value-type="float" office:value="218224" calcext:value-type="float">
            <office:annotation draw:style-name="gr12" draw:text-style-name="P2" svg:width="35.78mm" svg:height="1021.86mm" svg:x="123.09mm" svg:y="1982.01mm" draw:caption-point-x="-3.83mm" draw:caption-point-y="-44.64mm">
              <dc:date>2018-06-28T00:00:00</dc:date>
              <text:p text:style-name="P1"><text:span text:style-name="T1">Your User Name:</text:span></text:p>
              <text:p text:style-name="P1"><text:span text:style-name="T2">186,871</text:span></text:p>
            </office:annotation>
            <text:p><text:s/>218,224 </text:p>
          </table:table-cell>
          <table:table-cell table:style-name="ce71" table:formula="of:=[.D8]+[.D242]+[.D252]" office:value-type="float" office:value="244700" calcext:value-type="float">
            <office:annotation draw:style-name="gr13" draw:text-style-name="P2" svg:width="36.06mm" svg:height="1021.86mm" svg:x="152.21mm" svg:y="1982.01mm" draw:caption-point-x="-3.8mm" draw:caption-point-y="-44.64mm">
              <dc:date>2018-06-28T00:00:00</dc:date>
              <text:p text:style-name="P1"><text:span text:style-name="T1">Your User Name:</text:span></text:p>
              <text:p text:style-name="P1"><text:span text:style-name="T2">186,871</text:span></text:p>
            </office:annotation>
            <text:p><text:s/>244,700 </text:p>
          </table:table-cell>
          <table:table-cell table:style-name="ce82"/>
          <table:table-cell table:number-columns-repeated="1019"/>
        </table:table-row>
        <table:table-row table:style-name="ro4">
          <table:table-cell table:number-columns-repeated="4"/>
          <table:table-cell table:style-name="ce85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4"/>
          <table:table-cell table:style-name="ce86"/>
          <table:table-cell table:number-columns-repeated="1019"/>
        </table:table-row>
        <table:table-row table:style-name="ro4" table:number-rows-repeated="10482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'彰老(來源)'.$A$1" table:expression="NA()"/>
          <table:named-expression table:name="BASE" table:base-cell-address="$'彰老(來源)'.$A$1" table:expression="['file://Acc109/%E9%AB%98%E9%9F%BB%E6%B7%B3/My%20Documents/%E9%AB%98%E9%9F%BB%E6%B7%B3/%E5%B9%B4%E5%BA%A6%E6%88%90%E6%9C%AC%E5%88%86%E6%9E%90%E8%A1%A8/91%E5%B9%B4%E5%BA%A6%E8%87%AA%E7%B7%A8%E6%95%B8/%E6%88%90%E6%9C%AC%E5%88%86%E6%9E%90%E8%A1%A8%E5%B0%81%E9%9D%A2.xls'#$''.$AC$29]"/>
          <table:named-expression table:name="date" table:base-cell-address="$'彰老(來源)'.$A$1" table:expression="['file://Acc109/%E9%AB%98%E9%9F%BB%E6%B7%B3/My%20Documents/%E9%AB%98%E9%9F%BB%E6%B7%B3/%E5%B9%B4%E5%BA%A6%E6%88%90%E6%9C%AC%E5%88%86%E6%9E%90%E8%A1%A8/91%E5%B9%B4%E5%BA%A6%E8%87%AA%E7%B7%A8%E6%95%B8/%E6%88%90%E6%9C%AC%E5%88%86%E6%9E%90%E8%A1%A8%E5%B0%81%E9%9D%A2.xls'#$''.$A$1]"/>
          <table:named-expression table:name="end" table:base-cell-address="$'彰老(來源)'.$A$1" table:expression="['file:///A:/MyDu/lins/LLL/90%E9%A0%90%E7%AE%97%E8%A1%A8.xls'#$''.$DF$110]"/>
          <table:named-range table:name="Excel_BuiltIn_Print_Area" table:base-cell-address="$'彰老(來源)'.$A$1" table:cell-range-address="$'彰老(用途)'.$A$1:.$E$279" table:range-usable-as="print-range"/>
          <table:named-range table:name="Excel_BuiltIn_Print_Titles" table:base-cell-address="$'彰老(來源)'.$A$1" table:cell-range-address="$'彰老(用途)'.$A$1:.$AMJ$7" table:range-usable-as="repeat-column repeat-row"/>
          <table:named-expression table:name="lstc" table:base-cell-address="$'彰老(來源)'.$A$1" table:expression="['file://TPCHP/%E9%A0%90%E6%B1%BA%E7%AE%97%E8%AA%B2/%E9%A0%90%E7%AE%97%E8%82%A1/%E5%BB%96%E9%87%91%E8%98%AD/%E8%A1%8C%E6%94%BF%E9%99%A2%E5%AF%A9%E6%9F%A5/(89.3.3)90%E8%87%AA%E7%B7%A8%E9%A0%90%E7%AE%97/FY90%E8%B3%87%E7%94%A2%E8%B2%A0%E5%82%B5%E8%A1%A8%E5%B7%A5%E4%BD%9C%E5%BA%95%E7%A8%BF%E5%8F%8A%E9%99%84%E4%BB%B6.xls'#$資產負債表.$CX$102:.$CX$102]"/>
          <table:named-expression table:name="mon" table:base-cell-address="$'彰老(來源)'.$A$1" table:expression="['http://mailsvr.ebas.gov.tw/Documents%20and%20Settings%5Cu091660%5C%E6%A1%8C%E9%9D%A2%5C%E5%90%84%E9%9A%8E%E6%AE%B5%E5%88%AA%E6%B8%9B.xls'#$''.$A$1]"/>
          <table:named-expression table:name="na77" table:base-cell-address="$'彰老(來源)'.$A$1" table:expression="['http://mailsvr.ebas.gov.tw/Documents%20and%20Settings%5Cu091660%5C%E6%A1%8C%E9%9D%A2%5C%E5%90%84%E9%9A%8E%E6%AE%B5%E5%88%AA%E6%B8%9B.xls'#$''.$A$1]"/>
          <table:named-expression table:name="nd77" table:base-cell-address="$'彰老(來源)'.$A$1" table:expression="['http://mailsvr.ebas.gov.tw/Documents%20and%20Settings%5Cu091660%5C%E6%A1%8C%E9%9D%A2%5C%E5%90%84%E9%9A%8E%E6%AE%B5%E5%88%AA%E6%B8%9B.xls'#$''.$A$1]"/>
          <table:named-expression table:name="OOO" table:base-cell-address="$'彰老(來源)'.$A$1" table:expression="['file:///A:/Xls/88%E5%B9%B4%E5%BA%A6/88B01.XLS'#$'88預算表86.7.10'.$AW$12337]"/>
          <table:named-expression table:name="oth_gen_qty" table:base-cell-address="$'彰老(來源)'.$A$1" table:expression="['file://Acc109/%E9%AB%98%E9%9F%BB%E6%B7%B3/My%20Documents/%E9%AB%98%E9%9F%BB%E6%B7%B3/%E5%B9%B4%E5%BA%A6%E6%88%90%E6%9C%AC%E5%88%86%E6%9E%90%E8%A1%A8/91%E5%B9%B4%E5%BA%A6%E8%87%AA%E7%B7%A8%E6%95%B8/%E6%88%90%E6%9C%AC%E5%88%86%E6%9E%90%E8%A1%A8%E5%B0%81%E9%9D%A2.xls'#$''.$AU$47]"/>
          <table:named-expression table:name="ppp" table:base-cell-address="$'彰老(來源)'.$A$1" table:expression="['file:///A:/xls/89%E5%B9%B4%E5%BA%A6/88B01.XLS'#$'88預算表86.7.10'.$AW$12337]"/>
          <table:named-expression table:name="P_P" table:base-cell-address="$'彰老(來源)'.$A$1" table:expression="['file://TPCHP/%E9%A0%90%E6%B1%BA%E7%AE%97%E8%AA%B2/%E9%A0%90%E7%AE%97%E8%82%A1/%E5%BB%96%E9%87%91%E8%98%AD/%E8%A1%8C%E6%94%BF%E9%99%A2%E5%AF%A9%E6%9F%A5/(89.3.3)90%E8%87%AA%E7%B7%A8%E9%A0%90%E7%AE%97/FY90%E8%B3%87%E7%94%A2%E8%B2%A0%E5%82%B5%E8%A1%A8%E5%B7%A5%E4%BD%9C%E5%BA%95%E7%A8%BF%E5%8F%8A%E9%99%84%E4%BB%B6.xls'#$資產負債表.$C$515]"/>
          <table:named-expression table:name="soil1" table:base-cell-address="$'彰老(來源)'.$A$1" table:expression="['http://mailsvr.ebas.gov.tw/Documents%20and%20Settings%5Cu091660%5C%E6%A1%8C%E9%9D%A2%5C%E5%90%84%E9%9A%8E%E6%AE%B5%E5%88%AA%E6%B8%9B.xls'#$''.$A$1]"/>
          <table:named-expression table:name="za" table:base-cell-address="$'彰老(來源)'.$A$1" table:expression="['http://mailsvr.ebas.gov.tw/Documents%20and%20Settings%5Cu091660%5C%E6%A1%8C%E9%9D%A2%5C%E5%90%84%E9%9A%8E%E6%AE%B5%E5%88%AA%E6%B8%9B.xls'#$''.$L$2828]"/>
          <table:named-expression table:name="zz" table:base-cell-address="$'彰老(來源)'.$A$1" table:expression="['http://mailsvr.ebas.gov.tw/091684%E6%AF%8F%E6%97%A5%E5%82%99%E4%BB%BD%5C%E9%99%A2%E6%A0%B8%5CFY90%E6%89%80%E5%BE%97%E7%A8%85%E8%B2%BB%E7%94%A8%E5%8F%8A%E7%9B%88%E8%99%A7%E6%92%A5%E8%A3%9C_%E8%87%AA%E7%B7%A8.xls'#$損益預計表說明.$L$2828]"/>
          <table:named-expression table:name="\a" table:base-cell-address="$'彰老(來源)'.$A$1" table:expression="NA()"/>
          <table:named-expression table:name="_" table:base-cell-address="$'彰老(來源)'.$A$1" table:expression="['file:///A:/%E5%85%AC%E5%85%B1-%E6%94%B6%E6%94%AF%E4%BC%B0%E8%A8%88%E8%A1%A8/%E5%85%AC%E5%85%B1%E7%AC%AC%E4%B8%80%E6%9C%9F/%E8%B2%BB%E7%94%A8%E6%98%8E%E7%B4%B0%E8%A1%A8.xls'#$呆帳.$E$5]"/>
          <table:named-expression table:name="_WGZL__" table:base-cell-address="$'彰老(來源)'.$A$1" table:expression="['file:///A:/%E5%85%AC%E5%85%B1-%E6%94%B6%E6%94%AF%E4%BC%B0%E8%A8%88%E8%A1%A8/%E5%85%AC%E5%85%B1%E7%AC%AC%E4%B8%80%E6%9C%9F/%E8%B2%BB%E7%94%A8%E6%98%8E%E7%B4%B0%E8%A1%A8.xls'#$呆帳.$H$8]"/>
          <table:named-expression table:name="______________________________na77" table:base-cell-address="$'彰老(來源)'.$A$1" table:expression="['http://mailsvr.ebas.gov.tw/Documents%20and%20Settings%5Cu091722%5CLocal%20Settings%5CTemporary%20Internet%20Files%5CContent.IE5%5CTJEKE73W%5C0328%E6%AC%A1%E9%95%B7%E7%B0%A1%E5%A0%B1%5C%E9%99%A2%E9%95%B7%E5%A0%B1%E5%91%8A%E5%BD%99%E7%B8%BD100.3.14(671%E5%84%84%E5%85%83).xlsx'#$''.$FV$13234]"/>
          <table:named-expression table:name="______________________________nd77" table:base-cell-address="$'彰老(來源)'.$A$1" table:expression="['http://mailsvr.ebas.gov.tw/Documents%20and%20Settings%5Cu091722%5CLocal%20Settings%5CTemporary%20Internet%20Files%5CContent.IE5%5CTJEKE73W%5C0328%E6%AC%A1%E9%95%B7%E7%B0%A1%E5%A0%B1%5C%E9%99%A2%E9%95%B7%E5%A0%B1%E5%91%8A%E5%BD%99%E7%B8%BD100.3.14(671%E5%84%84%E5%85%83).xlsx'#$''.$A$1]"/>
          <table:named-expression table:name="台中市" table:base-cell-address="$'彰老(來源)'.$A$1" table:expression="['file:///A:/MyDu/lins/LLL/90%E9%A0%90%E7%AE%97%E8%A1%A8.xls'#$''.$S$19]"/>
          <table:named-expression table:name="台北縣" table:base-cell-address="$'彰老(來源)'.$A$1" table:expression="['file:///A:/MyDu/lins/LLL/90%E9%A0%90%E7%AE%97%E8%A1%A8.xls'#$''.$R$18]"/>
          <table:named-expression table:name="台南市" table:base-cell-address="$'彰老(來源)'.$A$1" table:expression="['file:///A:/MyDu/lins/LLL/90%E9%A0%90%E7%AE%97%E8%A1%A8.xls'#$''.$AM$39]"/>
          <table:named-expression table:name="嘉義市" table:base-cell-address="$'彰老(來源)'.$A$1" table:expression="['file:///A:/MyDu/lins/LLL/90%E9%A0%90%E7%AE%97%E8%A1%A8.xls'#$''.$CD$82]"/>
          <table:named-expression table:name="彰化縣" table:base-cell-address="$'彰老(來源)'.$A$1" table:expression="['file:///A:/MyDu/lins/LLL/90%E9%A0%90%E7%AE%97%E8%A1%A8.xls'#$''.$W$23]"/>
          <table:named-expression table:name="應付數" table:base-cell-address="$'彰老(來源)'.$A$1" table:expression="['http://mailsvr.ebas.gov.tw/Documents%20and%20Settings%5Ci03%5CLocal%20Settings%5CTemporary%20Internet%20Files%5CContent.IE5%5C0ZNZEOD5%5CMy%20Documents%5C%E6%9C%83%E8%A8%88%E8%A1%A8%E5%A0%B1%5C90%E5%9F%B7%E8%A1%8C%E6%9C%88%E5%A0%B11%E6%9C%88%E4%BB%BD.xls'#$89年度資料庫.$F$262:.$Q$273]"/>
          <table:named-expression table:name="新竹市" table:base-cell-address="$'彰老(來源)'.$A$1" table:expression="['file:///A:/MyDu/lins/LLL/90%E9%A0%90%E7%AE%97%E8%A1%A8.xls'#$''.$AF$32]"/>
          <table:named-expression table:name="新竹縣" table:base-cell-address="$'彰老(來源)'.$A$1" table:expression="['file:///A:/MyDu/lins/LLL/90%E9%A0%90%E7%AE%97%E8%A1%A8.xls'#$''.$L$12]"/>
          <table:named-expression table:name="本月支出" table:base-cell-address="$'彰老(來源)'.$A$1" table:expression="['http://mailsvr.ebas.gov.tw/Documents%20and%20Settings%5Ci03%5CLocal%20Settings%5CTemporary%20Internet%20Files%5CContent.IE5%5C0ZNZEOD5%5CMy%20Documents%5C%E6%9C%83%E8%A8%88%E8%A1%A8%E5%A0%B1%5C90%E5%9F%B7%E8%A1%8C%E6%9C%88%E5%A0%B11%E6%9C%88%E4%BB%BD.xls'#$89年度資料庫.$F$262:.$Q$273]"/>
          <table:named-expression table:name="本月收入" table:base-cell-address="$'彰老(來源)'.$A$1" table:expression="['http://mailsvr.ebas.gov.tw/Documents%20and%20Settings%5Ci03%5CLocal%20Settings%5CTemporary%20Internet%20Files%5CContent.IE5%5C0ZNZEOD5%5CMy%20Documents%5C%E6%9C%83%E8%A8%88%E8%A1%A8%E5%A0%B1%5C90%E5%9F%B7%E8%A1%8C%E6%9C%88%E5%A0%B11%E6%9C%88%E4%BB%BD.xls'#$89年度資料庫.$F$262:.$Q$273]"/>
          <table:named-expression table:name="桃園縣" table:base-cell-address="$'彰老(來源)'.$A$1" table:expression="['file:///A:/MyDu/lins/LLL/90%E9%A0%90%E7%AE%97%E8%A1%A8.xls'#$''.$P$16]"/>
          <table:named-expression table:name="澎湖縣" table:base-cell-address="$'彰老(來源)'.$A$1" table:expression="['file:///A:/MyDu/lins/LLL/90%E9%A0%90%E7%AE%97%E8%A1%A8.xls'#$''.$CI$87]"/>
          <table:named-expression table:name="累計分配" table:base-cell-address="$'彰老(來源)'.$A$1" table:expression="['http://mailsvr.ebas.gov.tw/Documents%20and%20Settings%5Ci03%5CLocal%20Settings%5CTemporary%20Internet%20Files%5CContent.IE5%5C0ZNZEOD5%5CMy%20Documents%5C%E6%9C%83%E8%A8%88%E8%A1%A8%E5%A0%B1%5C90%E5%9F%B7%E8%A1%8C%E6%9C%88%E5%A0%B11%E6%9C%88%E4%BB%BD.xls'#$89年度資料庫.$F$262:.$Q$273]"/>
          <table:named-expression table:name="累計數" table:base-cell-address="$'彰老(來源)'.$A$1" table:expression="['http://mailsvr.ebas.gov.tw/Documents%20and%20Settings%5Ci03%5CLocal%20Settings%5CTemporary%20Internet%20Files%5CContent.IE5%5C0ZNZEOD5%5CMy%20Documents%5C%E6%9C%83%E8%A8%88%E8%A1%A8%E5%A0%B1%5C90%E5%9F%B7%E8%A1%8C%E6%9C%88%E5%A0%B11%E6%9C%88%E4%BB%BD.xls'#$89年度資料庫.$F$262:.$Q$273]"/>
          <table:named-expression table:name="連江縣" table:base-cell-address="$'彰老(來源)'.$A$1" table:expression="['file:///A:/MyDu/lins/LLL/90%E9%A0%90%E7%AE%97%E8%A1%A8.xls'#$''.$I$9]"/>
          <table:named-expression table:name="金門縣" table:base-cell-address="$'彰老(來源)'.$A$1" table:expression="['file:///A:/MyDu/lins/LLL/90%E9%A0%90%E7%AE%97%E8%A1%A8.xls'#$''.$G$7]"/>
          <table:named-expression table:name="預付數" table:base-cell-address="$'彰老(來源)'.$A$1" table:expression="['http://mailsvr.ebas.gov.tw/Documents%20and%20Settings%5Ci03%5CLocal%20Settings%5CTemporary%20Internet%20Files%5CContent.IE5%5C0ZNZEOD5%5CMy%20Documents%5C%E6%9C%83%E8%A8%88%E8%A1%A8%E5%A0%B1%5C90%E5%9F%B7%E8%A1%8C%E6%9C%88%E5%A0%B11%E6%9C%88%E4%BB%BD.xls'#$89年度資料庫.$F$262:.$Q$273]"/>
          <table:named-expression table:name="高雄市" table:base-cell-address="$'彰老(來源)'.$A$1" table:expression="['file:///A:/MyDu/lins/LLL/90%E9%A0%90%E7%AE%97%E8%A1%A8.xls'#$''.$D$4]"/>
        </table:named-expressions>
      </table:table>
      <table:named-expressions>
        <table:named-expression table:name="AA" table:base-cell-address="$'彰老(來源)'.$A$1" table:expression="NA()"/>
        <table:named-expression table:name="aaaaaaa" table:base-cell-address="$'彰老(來源)'.$A$1" table:expression="['file:///C:/CATHY%E5%82%99%E4%BB%BD/C3-%E9%A0%90%E7%AE%97/%E8%B2%BB%E7%94%A8%E9%A0%90%E7%AE%97/C3-FUtax91.xls'#$''.$A$1:.$N$2]"/>
        <table:named-expression table:name="aag" table:base-cell-address="$'彰老(來源)'.$A$1" table:expression="['file:///C:/CATHY%E5%82%99%E4%BB%BD/C3-%E9%A0%90%E7%AE%97/%E8%B2%BB%E7%94%A8%E9%A0%90%E7%AE%97/C3-FUtax91.xls'#$''.$A$1:.$O$287]"/>
        <table:named-expression table:name="ac" table:base-cell-address="$'彰老(來源)'.$A$1" table:expression="['file:///A:/My%20Documents/%E9%87%91%E8%98%AD/%E8%B2%A1%E6%B8%AC%E7%B3%BB%E7%B5%B1%E9%96%8B%E7%99%BC/%E6%9C%83%E8%A8%88%E8%99%95%E8%BC%B8%E5%85%A5%E6%A0%BC%E5%BC%8F2.xls'#$麥寮.$A$1]"/>
        <table:named-expression table:name="all" table:base-cell-address="$'彰老(來源)'.$A$1" table:expression="['file:///A:/MyDu/lins/LLL/90%E9%A0%90%E7%AE%97%E8%A1%A8.xls'#$''.$B$8:.$X$83]"/>
        <table:named-expression table:name="alls" table:base-cell-address="$'彰老(來源)'.$A$1" table:expression="['file:///A:/MyDu/lins/LLL/90%E9%A0%90%E7%AE%97%E8%A1%A8.xls'#$''.$A$3:.$G$36]"/>
        <table:named-expression table:name="as" table:base-cell-address="$'彰老(來源)'.$A$1" table:expression="['file://TPCHP/%E9%A0%90%E6%B1%BA%E7%AE%97%E8%AA%B2/%E9%A0%90%E7%AE%97%E8%82%A1/%E5%BB%96%E9%87%91%E8%98%AD/%E8%A1%8C%E6%94%BF%E9%99%A2%E5%AF%A9%E6%9F%A5/(89.3.3)90%E8%87%AA%E7%B7%A8%E9%A0%90%E7%AE%97/FY90%E8%B3%87%E7%94%A2%E8%B2%A0%E5%82%B5%E8%A1%A8%E5%B7%A5%E4%BD%9C%E5%BA%95%E7%A8%BF%E5%8F%8A%E9%99%84%E4%BB%B6.xls'#$資產負債表.$CX$102:.$CX$102]"/>
        <table:named-expression table:name="ast1" table:base-cell-address="$'彰老(來源)'.$A$1" table:expression="['file:///C:/Documents%20and%20Settings/u091660/%E6%A1%8C%E9%9D%A2/%E5%90%84%E9%9A%8E%E6%AE%B5%E5%88%AA%E6%B8%9B.xls'#$''.$I$83]"/>
        <table:named-expression table:name="ast2" table:base-cell-address="$'彰老(來源)'.$A$1" table:expression="['file:///C:/Documents%20and%20Settings/u091660/%E6%A1%8C%E9%9D%A2/%E5%90%84%E9%9A%8E%E6%AE%B5%E5%88%AA%E6%B8%9B.xls'#$''.$I$84]"/>
        <table:named-expression table:name="att" table:base-cell-address="$'彰老(來源)'.$A$1" table:expression="['file:///C:/Documents%20and%20Settings/u091660/%E6%A1%8C%E9%9D%A2/%E5%90%84%E9%9A%8E%E6%AE%B5%E5%88%AA%E6%B8%9B.xls'#$''.$H$85]"/>
        <table:named-expression table:name="A合計_警局_UAL" table:base-cell-address="$'彰老(來源)'.$A$1" table:expression="['file:///A:/xls/87%E5%B9%B4%E5%BA%A6/87BJ.XLS'#$87B執行明細.$AQ$10795]"/>
        <table:named-expression table:name="A基_警_82_86合計" table:base-cell-address="$'彰老(來源)'.$B$1" table:expression="['file:///A:/xls/87%E5%B9%B4%E5%BA%A6/87BJ.XLS'#$87B執行管制.BP$16963]"/>
        <table:named-expression table:name="BASE" table:base-cell-address="$'彰老(來源)'.$A$1" table:expression="['file://Acc109/%E9%AB%98%E9%9F%BB%E6%B7%B3/My%20Documents/%E9%AB%98%E9%9F%BB%E6%B7%B3/%E5%B9%B4%E5%BA%A6%E6%88%90%E6%9C%AC%E5%88%86%E6%9E%90%E8%A1%A8/91%E5%B9%B4%E5%BA%A6%E8%87%AA%E7%B7%A8%E6%95%B8/%E6%88%90%E6%9C%AC%E5%88%86%E6%9E%90%E8%A1%A8%E5%B0%81%E9%9D%A2.xls'#$''.$AC$29]"/>
        <table:named-expression table:name="BasicInput" table:base-cell-address="$'彰老(來源)'.$A$1" table:expression="['file:///D:/web/chnh.mohw/df_ufiles/058/Sheet%E8%B3%87%E6%9C%AC'#$Sheet資本.$A$1:.$J$10]"/>
        <table:named-expression table:name="bb" table:base-cell-address="$'彰老(來源)'.$A$1" table:expression="['file:///C:/Documents%20and%20Settings/u091660/%E6%A1%8C%E9%9D%A2/%E5%90%84%E9%9A%8E%E6%AE%B5%E5%88%AA%E6%B8%9B.xls'#$''.$H$84]"/>
        <table:named-expression table:name="bbbbbbb" table:base-cell-address="$'彰老(來源)'.$A$1" table:expression="['file:///C:/CATHY%E5%82%99%E4%BB%BD/C3-%E9%A0%90%E7%AE%97/%E8%B2%BB%E7%94%A8%E9%A0%90%E7%AE%97/C3-FUtax91.xls'#$''.$A$1:.$N$328]"/>
        <table:named-expression table:name="BHT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I$4]"/>
        <table:named-expression table:name="B預定保留" table:base-cell-address="$'彰老(來源)'.$A$1" table:expression="['file:///A:/xls/87%E5%B9%B4%E5%BA%A6/87BJ.XLS'#$87B執行管制.$A$1]"/>
        <table:named-expression table:name="CASH" table:base-cell-address="$'彰老(來源)'.$A$1" table:expression="['file:///C:/Documents%20and%20Settings/u091660/%E6%A1%8C%E9%9D%A2/%E5%90%84%E9%9A%8E%E6%AE%B5%E5%88%AA%E6%B8%9B.xls'#$''.$L$84]"/>
        <table:named-expression table:name="cc" table:base-cell-address="$'彰老(來源)'.$A$1" table:expression="['file:///C:/Documents%20and%20Settings/u091660/%E6%A1%8C%E9%9D%A2/%E5%90%84%E9%9A%8E%E6%AE%B5%E5%88%AA%E6%B8%9B.xls'#$''.$I$83]"/>
        <table:named-expression table:name="CCC" table:base-cell-address="$'彰老(來源)'.$A$1" table:expression="['file:///C:/CATHY%E5%82%99%E4%BB%BD/C3-%E9%A0%90%E7%AE%97/%E8%B2%BB%E7%94%A8%E9%A0%90%E7%AE%97/C3-FUtax91.xls'#$''.$A$1:.$N$2]"/>
        <table:named-expression table:name="cccc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6.第二期損益表'.$A$1:.$O$37]"/>
        <table:named-expression table:name="Cult" table:base-cell-address="$'彰老(來源)'.$A$1" table:expression="['file:///A:/MyDu/lins/LLL/90%E9%A0%90%E7%AE%97%E8%A1%A8.xls'#$''.$A$1]"/>
        <table:named-expression table:name="CULT分批表" table:base-cell-address="$'彰老(來源)'.$A$1" table:expression="['file:///A:/MyDu/lins/LLL/90%E9%A0%90%E7%AE%97%E8%A1%A8.xls'#$''.$A$44]"/>
        <table:named-expression table:name="CV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V$37]"/>
        <table:named-expression table:name="DATA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:.$I$13]"/>
        <table:named-expression table:name="DATA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4:.$I$26]"/>
        <table:named-expression table:name="DATA4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40:.$I$52]"/>
        <table:named-expression table:name="DATA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66:.$I$78]"/>
        <table:named-expression table:name="DATA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79:.$I$91]"/>
        <table:named-expression table:name="DATAR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57:.$D$169]"/>
        <table:named-expression table:name="date" table:base-cell-address="$'彰老(來源)'.$A$1" table:expression="['file://Acc109/%E9%AB%98%E9%9F%BB%E6%B7%B3/My%20Documents/%E9%AB%98%E9%9F%BB%E6%B7%B3/%E5%B9%B4%E5%BA%A6%E6%88%90%E6%9C%AC%E5%88%86%E6%9E%90%E8%A1%A8/91%E5%B9%B4%E5%BA%A6%E8%87%AA%E7%B7%A8%E6%95%B8/%E6%88%90%E6%9C%AC%E5%88%86%E6%9E%90%E8%A1%A8%E5%B0%81%E9%9D%A2.xls'#$''.$A$1]"/>
        <table:named-expression table:name="dd" table:base-cell-address="$'彰老(來源)'.$A$1" table:expression="['file:///C:/Documents%20and%20Settings/u091660/%E6%A1%8C%E9%9D%A2/%E5%90%84%E9%9A%8E%E6%AE%B5%E5%88%AA%E6%B8%9B.xls'#$''.$I$84]"/>
        <table:named-expression table:name="DQ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Q$6]"/>
        <table:named-expression table:name="dr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5:.$V$50]"/>
        <table:named-expression table:name="DSA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1:.$AE$53]"/>
        <table:named-expression table:name="dtt" table:base-cell-address="$'彰老(來源)'.$A$1" table:expression="['file:///C:/Documents%20and%20Settings/u091660/%E6%A1%8C%E9%9D%A2/%E5%90%84%E9%9A%8E%E6%AE%B5%E5%88%AA%E6%B8%9B.xls'#$''.$I$85]"/>
        <table:named-expression table:name="ee" table:base-cell-address="$'彰老(來源)'.$A$1" table:expression="['file:///C:/Documents%20and%20Settings/u091660/%E6%A1%8C%E9%9D%A2/%E5%90%84%E9%9A%8E%E6%AE%B5%E5%88%AA%E6%B8%9B.xls'#$''.$B$1:.$U$44]"/>
        <table:named-expression table:name="en" table:base-cell-address="$'彰老(來源)'.$A$1" table:expression="['file:///A:/MyDu/lins/LLL/90%E9%A0%90%E7%AE%97%E8%A1%A8.xls'#$''.$N$19]"/>
        <table:named-expression table:name="end" table:base-cell-address="$'彰老(來源)'.$A$1" table:expression="['file:///A:/MyDu/lins/LLL/90%E9%A0%90%E7%AE%97%E8%A1%A8.xls'#$''.$DF$110]"/>
        <table:named-expression table:name="Excel_BuiltIn_Print_Area" table:base-cell-address="$'彰老(來源)'.$A$1" table:expression="['file:///C:/Documents%20and%20Settings/i03/Local%20Settings/Temporary%20Internet%20Files/Content.IE5/0ZNZEOD5/WINDOWS/TEMP/My%20Documents/%E4%B8%AD%E5%A4%AE%E6%9C%88%E5%A0%B1.xls'#$''.$A$1:.$K$37]"/>
        <table:named-expression table:name="FDS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3:.$N$329]"/>
        <table:named-expression table:name="ff" table:base-cell-address="$'彰老(來源)'.$A$1" table:expression="['file:///C:/Documents%20and%20Settings/u091660/%E6%A1%8C%E9%9D%A2/%E5%90%84%E9%9A%8E%E6%AE%B5%E5%88%AA%E6%B8%9B.xls'#$''.$H$91]"/>
        <table:named-expression table:name="FFF" table:base-cell-address="$'彰老(來源)'.$A$1" table:expression="['file:///C:/CATHY%E5%82%99%E4%BB%BD/C3-%E9%A0%90%E7%AE%97/%E8%B2%BB%E7%94%A8%E9%A0%90%E7%AE%97/C3-FUtax91.xls'#$''.$A$1:.$N$328]"/>
        <table:named-expression table:name="FinancialParameters6" table:base-cell-address="$'彰老(來源)'.$A$1" table:expression="['file://Accsrv03/%E8%99%95%E5%85%A7%E4%BA%A4%E6%8F%9B%E5%8D%80/%E5%8A%89%E6%A1%82%E8%8A%B3/%E8%B2%A1%E5%8B%99%E9%A0%90%E6%B8%AC/9405%E8%B2%A1%E6%B8%AC/9405%E6%A1%88/%E5%90%84%E5%96%AE%E4%BD%8D%E6%8F%90%E4%BE%9B%E8%B3%87%E6%96%99%E5%8E%9F%E5%A7%8B%E6%AA%94/ROI(TPC).XLS'#$財測參數.$A$1]"/>
        <table:named-expression table:name="FXII" table:base-cell-address="$'彰老(來源)'.$A$1" table:expression="['file:///C:/CATHY%E5%82%99%E4%BB%BD/C3-%E9%A0%90%E7%AE%97/%E8%B2%BB%E7%94%A8%E9%A0%90%E7%AE%97/C3-FUtax91.xls'#$''.$A$1:.$O$328]"/>
        <table:named-expression table:name="GG" table:base-cell-address="$'彰老(來源)'.$A$1" table:expression="['file:///C:/%E6%9C%83%E8%A8%88%E8%99%95/B-%E5%88%86%E6%9C%9F%E5%8F%8A%E9%87%8D%E4%BC%B0/%E9%87%8D%E4%BC%B0/98%E9%87%8D%E4%BC%B0/970825%E9%87%8D%E4%BC%B0/98%E5%B9%B4IPP%E9%A0%90%E7%AE%97%EF%BC%8D(9700825%E9%87%8D%E4%BC%B0%EF%BC%8C%E6%B0%A3%E6%8C%8997%E5%B9%B45%E6%9C%8828%E6%97%A5%E8%AA%BF%E5%83%B9%E5%BE%8C)(%E8%B3%BC%E9%9B%BB%E5%85%AC%E5%BC%8F%E5%AE%8C%E7%BE%8E%E9%80%A3%E7%B5%90%E5%8F%8A%E6%90%8D%E7%9B%8A%E5%88%86%E6%9C%88).xls'#$麥寮.$L$12]"/>
        <table:named-expression table:name="gh" table:base-cell-address="$'彰老(來源)'.$A$1" table:expression="['file:///C:/Documents%20and%20Settings/u091660/%E6%A1%8C%E9%9D%A2/%E5%90%84%E9%9A%8E%E6%AE%B5%E5%88%AA%E6%B8%9B.xls'#$''.$E$974:.$E$978];['file:///C:/Documents%20and%20Settings/u091660/%E6%A1%8C%E9%9D%A2/%E5%90%84%E9%9A%8E%E6%AE%B5%E5%88%AA%E6%B8%9B.xls'#$''.$E$820:.$E$972];['file:///C:/Documents%20and%20Settings/u091660/%E6%A1%8C%E9%9D%A2/%E5%90%84%E9%9A%8E%E6%AE%B5%E5%88%AA%E6%B8%9B.xls'#$''.$E$692:.$E$749];['file:///C:/Documents%20and%20Settings/u091660/%E6%A1%8C%E9%9D%A2/%E5%90%84%E9%9A%8E%E6%AE%B5%E5%88%AA%E6%B8%9B.xls'#$''.$E$616:.$E$687];['file:///C:/Documents%20and%20Settings/u091660/%E6%A1%8C%E9%9D%A2/%E5%90%84%E9%9A%8E%E6%AE%B5%E5%88%AA%E6%B8%9B.xls'#$''.$E$402:.$E$600];['file:///C:/Documents%20and%20Settings/u091660/%E6%A1%8C%E9%9D%A2/%E5%90%84%E9%9A%8E%E6%AE%B5%E5%88%AA%E6%B8%9B.xls'#$''.$E$176:.$E$314]"/>
        <table:named-expression table:name="head" table:base-cell-address="$'彰老(來源)'.$A$1" table:expression="['file:///A:/MyDu/lins/LLL/90%E9%A0%90%E7%AE%97%E8%A1%A8.xls'#$''.$B$3:.$X$3]"/>
        <table:named-expression table:name="hg" table:base-cell-address="$'彰老(來源)'.$A$1" table:expression="['file:///C:/CATHY%E5%82%99%E4%BB%BD/C3-%E9%A0%90%E7%AE%97/%E8%B2%BB%E7%94%A8%E9%A0%90%E7%AE%97/C3-FUtax91.xls'#$''.$A$1:.$N$383]"/>
        <table:named-expression table:name="HH" table:base-cell-address="$'彰老(來源)'.$A$1" table:expression="['file://B108/B89TT/B89TT/meet/89b-r.xls'#$繳庫.$B$258]"/>
        <table:named-expression table:name="hjg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L$28]"/>
        <table:named-expression table:name="II" table:base-cell-address="$'彰老(來源)'.$A$1" table:expression="['file:///C:/%E6%9C%83%E8%A8%88%E8%99%95/B-%E5%88%86%E6%9C%9F%E5%8F%8A%E9%87%8D%E4%BC%B0/%E9%87%8D%E4%BC%B0/98%E9%87%8D%E4%BC%B0/970825%E9%87%8D%E4%BC%B0/98%E5%B9%B4IPP%E9%A0%90%E7%AE%97%EF%BC%8D(9700825%E9%87%8D%E4%BC%B0%EF%BC%8C%E6%B0%A3%E6%8C%8997%E5%B9%B45%E6%9C%8828%E6%97%A5%E8%AA%BF%E5%83%B9%E5%BE%8C)(%E8%B3%BC%E9%9B%BB%E5%85%AC%E5%BC%8F%E5%AE%8C%E7%BE%8E%E9%80%A3%E7%B5%90%E5%8F%8A%E6%90%8D%E7%9B%8A%E5%88%86%E6%9C%88).xls'#$麥寮.$O$15]"/>
        <table:named-expression table:name="iu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1:.$J$33]"/>
        <table:named-expression table:name="JH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8:.$I$34]"/>
        <table:named-expression table:name="JJ" table:base-cell-address="$'彰老(來源)'.$A$1" table:expression="['file:///C:/%E6%9C%83%E8%A8%88%E8%99%95/B-%E5%88%86%E6%9C%9F%E5%8F%8A%E9%87%8D%E4%BC%B0/%E9%87%8D%E4%BC%B0/98%E9%87%8D%E4%BC%B0/970825%E9%87%8D%E4%BC%B0/98%E5%B9%B4IPP%E9%A0%90%E7%AE%97%EF%BC%8D(9700825%E9%87%8D%E4%BC%B0%EF%BC%8C%E6%B0%A3%E6%8C%8997%E5%B9%B45%E6%9C%8828%E6%97%A5%E8%AA%BF%E5%83%B9%E5%BE%8C)(%E8%B3%BC%E9%9B%BB%E5%85%AC%E5%BC%8F%E5%AE%8C%E7%BE%8E%E9%80%A3%E7%B5%90%E5%8F%8A%E6%90%8D%E7%9B%8A%E5%88%86%E6%9C%88).xls'#$麥寮.$P$16]"/>
        <table:named-expression table:name="JK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M$7]"/>
        <table:named-expression table:name="k" table:base-cell-address="$'彰老(來源)'.$A$1" table:expression="['file:///A:/xls/87%E5%B9%B4%E5%BA%A6/87b011r.xls'#$''.$BD$14136]"/>
        <table:named-expression table:name="kbb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G$14]"/>
        <table:named-expression table:name="KJL1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N$8]"/>
        <table:named-expression table:name="KK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1:.$C$1]"/>
        <table:named-expression table:name="kkgg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I$156]"/>
        <table:named-expression table:name="KLJ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N$8]"/>
        <table:named-expression table:name="KLOIUYT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2:.$P$33]"/>
        <table:named-expression table:name="KP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C$1]"/>
        <table:named-expression table:name="KU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2:.$C$133]"/>
        <table:named-expression table:name="kuw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I$6]"/>
        <table:named-expression table:name="K彰化縣局" table:base-cell-address="$'彰老(來源)'.$B$2" table:expression="['file:///A:/xls/87%E5%B9%B4%E5%BA%A6/87BJ.XLS'#$87B執行明細.IS64509]"/>
        <table:named-expression table:name="K高雄市局" table:base-cell-address="$'彰老(來源)'.$A$1" table:expression="['file:///A:/xls/87%E5%B9%B4%E5%BA%A6/87BJ.XLS'#$87B執行明細.$S$4627]"/>
        <table:named-expression table:name="LK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V$37]"/>
        <table:named-expression table:name="lll" table:base-cell-address="$'彰老(來源)'.$A$1" table:expression="['file:///A:/MyDu/lins/LLL/90%E9%A0%90%E7%AE%97%E8%A1%A8.xls'#$''.$A$34:.$N$35]"/>
        <table:named-expression table:name="LQW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C$21]"/>
        <table:named-expression table:name="lstc" table:base-cell-address="$'彰老(來源)'.$A$1" table:expression="['file://TPCHP/%E9%A0%90%E6%B1%BA%E7%AE%97%E8%AA%B2/%E9%A0%90%E7%AE%97%E8%82%A1/%E5%BB%96%E9%87%91%E8%98%AD/%E8%A1%8C%E6%94%BF%E9%99%A2%E5%AF%A9%E6%9F%A5/(89.3.3)90%E8%87%AA%E7%B7%A8%E9%A0%90%E7%AE%97/FY90%E8%B3%87%E7%94%A2%E8%B2%A0%E5%82%B5%E8%A1%A8%E5%B7%A5%E4%BD%9C%E5%BA%95%E7%A8%BF%E5%8F%8A%E9%99%84%E4%BB%B6.xls'#$資產負債表.$CX$102:.$CX$102]"/>
        <table:named-expression table:name="mbta" table:base-cell-address="$'彰老(來源)'.$A$1" table:expression="['file:///C:/CATHY%E5%82%99%E4%BB%BD/C3-%E9%A0%90%E7%AE%97/%E8%B2%BB%E7%94%A8%E9%A0%90%E7%AE%97/C3-FUtax91.xls'#$''.$A$1:.$O$383]"/>
        <table:named-expression table:name="mj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N$381]"/>
        <table:named-expression table:name="ml" table:base-cell-address="$'彰老(來源)'.$A$1" table:expression="['file:///A:/MyDu/lins/LLL/90%E9%A0%90%E7%AE%97%E8%A1%A8.xls'#$''.$M$141]"/>
        <table:named-expression table:name="mm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I$156]"/>
        <table:named-expression table:name="mmmm" table:base-cell-address="$'彰老(來源)'.$A$1" table:expression="['file:///C:/Documents%20and%20Settings/u091660/%E6%A1%8C%E9%9D%A2/%E5%90%84%E9%9A%8E%E6%AE%B5%E5%88%AA%E6%B8%9B.xls'#$''.$B$1:.$X$34]"/>
        <table:named-expression table:name="MN" table:base-cell-address="$'彰老(來源)'.$A$1" table:expression="['file:///C:/Documents%20and%20Settings/u091660/%E6%A1%8C%E9%9D%A2/%E5%90%84%E9%9A%8E%E6%AE%B5%E5%88%AA%E6%B8%9B.xls'#$''.$A$1:.$G$36]"/>
        <table:named-expression table:name="MNBVC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2:.$P$33]"/>
        <table:named-expression table:name="MO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V$2]"/>
        <table:named-expression table:name="mon" table:base-cell-address="$'彰老(來源)'.$A$1" table:expression="['file:///C:/Documents%20and%20Settings/u091660/%E6%A1%8C%E9%9D%A2/%E5%90%84%E9%9A%8E%E6%AE%B5%E5%88%AA%E6%B8%9B.xls'#$''.$A$1]"/>
        <table:named-expression table:name="month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V$1]"/>
        <table:named-expression table:name="monthrange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Q$1:.$T$12]"/>
        <table:named-expression table:name="n" table:base-cell-address="$'彰老(來源)'.$A$1" table:expression="['file:///A:/MyDu/lins/LLL/90%E9%A0%90%E7%AE%97%E8%A1%A8.xls'#$''.$B$45]"/>
        <table:named-expression table:name="na76" table:base-cell-address="$'彰老(來源)'.$A$1" table:expression="['file:///C:/Documents%20and%20Settings/u091660/%E6%A1%8C%E9%9D%A2/%E5%90%84%E9%9A%8E%E6%AE%B5%E5%88%AA%E6%B8%9B.xls'#$''.$H$87]"/>
        <table:named-expression table:name="na77" table:base-cell-address="$'彰老(來源)'.$A$1" table:expression="['file:///C:/Documents%20and%20Settings/u091660/%E6%A1%8C%E9%9D%A2/%E5%90%84%E9%9A%8E%E6%AE%B5%E5%88%AA%E6%B8%9B.xls'#$''.$A$1]"/>
        <table:named-expression table:name="NATT" table:base-cell-address="$'彰老(來源)'.$A$1" table:expression="['file:///C:/Documents%20and%20Settings/u091660/%E6%A1%8C%E9%9D%A2/%E5%90%84%E9%9A%8E%E6%AE%B5%E5%88%AA%E6%B8%9B.xls'#$''.$I$88]"/>
        <table:named-expression table:name="nd76" table:base-cell-address="$'彰老(來源)'.$A$1" table:expression="['file:///C:/Documents%20and%20Settings/u091660/%E6%A1%8C%E9%9D%A2/%E5%90%84%E9%9A%8E%E6%AE%B5%E5%88%AA%E6%B8%9B.xls'#$''.$I$87]"/>
        <table:named-expression table:name="nd77" table:base-cell-address="$'彰老(來源)'.$A$1" table:expression="['file:///C:/Documents%20and%20Settings/u091660/%E6%A1%8C%E9%9D%A2/%E5%90%84%E9%9A%8E%E6%AE%B5%E5%88%AA%E6%B8%9B.xls'#$''.$A$1]"/>
        <table:named-expression table:name="ndtt" table:base-cell-address="$'彰老(來源)'.$A$1" table:expression="['file:///C:/Documents%20and%20Settings/u091660/%E6%A1%8C%E9%9D%A2/%E5%90%84%E9%9A%8E%E6%AE%B5%E5%88%AA%E6%B8%9B.xls'#$''.$I$88]"/>
        <table:named-expression table:name="NEWACM" table:base-cell-address="$'彰老(來源)'.$A$1" table:expression="['file:///C:/Documents%20and%20Settings/u091660/%E6%A1%8C%E9%9D%A2/%E5%90%84%E9%9A%8E%E6%AE%B5%E5%88%AA%E6%B8%9B.xls'#$''.$I$47:.$I$4041]"/>
        <table:named-expression table:name="NEWBGT" table:base-cell-address="$'彰老(來源)'.$A$1" table:expression="['file:///C:/Documents%20and%20Settings/u091660/%E6%A1%8C%E9%9D%A2/%E5%90%84%E9%9A%8E%E6%AE%B5%E5%88%AA%E6%B8%9B.xls'#$''.$F$47:.$G$4041]"/>
        <table:named-expression table:name="NN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G$33]"/>
        <table:named-expression table:name="obv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C$24]"/>
        <table:named-expression table:name="OLDACM" table:base-cell-address="$'彰老(來源)'.$A$1" table:expression="['file:///C:/Documents%20and%20Settings/u091660/%E6%A1%8C%E9%9D%A2/%E5%90%84%E9%9A%8E%E6%AE%B5%E5%88%AA%E6%B8%9B.xls'#$''.$I$9:.$I$4041]"/>
        <table:named-expression table:name="OLDBGT" table:base-cell-address="$'彰老(來源)'.$A$1" table:expression="['file:///C:/Documents%20and%20Settings/u091660/%E6%A1%8C%E9%9D%A2/%E5%90%84%E9%9A%8E%E6%AE%B5%E5%88%AA%E6%B8%9B.xls'#$''.$I$9:.$I$4041]"/>
        <table:named-expression table:name="OOO" table:base-cell-address="$'彰老(來源)'.$A$1" table:expression="['file:///A:/Xls/88%E5%B9%B4%E5%BA%A6/88B01.XLS'#$'88預算表86.7.10'.$AW$12337]"/>
        <table:named-expression table:name="oooo" table:base-cell-address="$'彰老(來源)'.$A$1" table:expression="['file:///A:/MyDu/lins/LLL/90%E9%A0%90%E7%AE%97%E8%A1%A8.xls'#$''.$B$19]"/>
        <table:named-expression table:name="ooooo" table:base-cell-address="$'彰老(來源)'.$A$1" table:expression="['file:///A:/MyDu/lins/LLL/90%E9%A0%90%E7%AE%97%E8%A1%A8.xls'#$''.$X$210]"/>
        <table:named-expression table:name="OP" table:base-cell-address="$'彰老(來源)'.$A$1" table:expression="['file:///C:/Documents%20and%20Settings/u091660/%E6%A1%8C%E9%9D%A2/%E5%90%84%E9%9A%8E%E6%AE%B5%E5%88%AA%E6%B8%9B.xls'#$''.$B$1:.$X$48]"/>
        <table:named-expression table:name="oth_gen_qty" table:base-cell-address="$'彰老(來源)'.$A$1" table:expression="['file://Acc109/%E9%AB%98%E9%9F%BB%E6%B7%B3/My%20Documents/%E9%AB%98%E9%9F%BB%E6%B7%B3/%E5%B9%B4%E5%BA%A6%E6%88%90%E6%9C%AC%E5%88%86%E6%9E%90%E8%A1%A8/91%E5%B9%B4%E5%BA%A6%E8%87%AA%E7%B7%A8%E6%95%B8/%E6%88%90%E6%9C%AC%E5%88%86%E6%9E%90%E8%A1%A8%E5%B0%81%E9%9D%A2.xls'#$''.$AU$47]"/>
        <table:named-expression table:name="O台中縣" table:base-cell-address="$'彰老(來源)'.$B$1" table:expression="['file:///A:/xls/87%E5%B9%B4%E5%BA%A6/87BJ.XLS'#$87B執行明細.DV$31869]"/>
        <table:named-expression table:name="O台東縣" table:base-cell-address="$'彰老(來源)'.$B$2" table:expression="['file:///A:/xls/87%E5%B9%B4%E5%BA%A6/87BJ.XLS'#$87B執行明細.HB53458]"/>
        <table:named-expression table:name="p8f" table:base-cell-address="$'彰老(來源)'.$A$1" table:expression="['file:///A:/MyDu/lins/LLL/90%E9%A0%90%E7%AE%97%E8%A1%A8.xls'#$''.$M$53]"/>
        <table:named-expression table:name="part1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C$5:.$H$39]"/>
        <table:named-expression table:name="part2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I$5:.$O$39]"/>
        <table:named-expression table:name="pk" table:base-cell-address="$'彰老(來源)'.$A$1" table:expression="['file:///A:/MyDu/lins/LLL/90%E9%A0%90%E7%AE%97%E8%A1%A8.xls'#$''.$A$5:.$N$35]"/>
        <table:named-expression table:name="pkd5" table:base-cell-address="$'彰老(來源)'.$A$1" table:expression="['file:///A:/MyDu/lins/LLL/90%E9%A0%90%E7%AE%97%E8%A1%A8.xls'#$''.$M$108]"/>
        <table:named-expression table:name="pkhead" table:base-cell-address="$'彰老(來源)'.$A$1" table:expression="['file:///A:/MyDu/lins/LLL/90%E9%A0%90%E7%AE%97%E8%A1%A8.xls'#$''.$A$1:.$N$4]"/>
        <table:named-expression table:name="pm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1:.$V$50]"/>
        <table:named-expression table:name="pp" table:base-cell-address="$'彰老(來源)'.$A$1" table:expression="['file:///C:/Documents%20and%20Settings/u091660/%E6%A1%8C%E9%9D%A2/%E5%90%84%E9%9A%8E%E6%AE%B5%E5%88%AA%E6%B8%9B.xls'#$''.$A$38:.$H$55]"/>
        <table:named-expression table:name="ppa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1:.$U$39]"/>
        <table:named-expression table:name="PPK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G$32]"/>
        <table:named-expression table:name="PPM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L$28]"/>
        <table:named-expression table:name="ppp" table:base-cell-address="$'彰老(來源)'.$A$1" table:expression="['file:///A:/xls/89%E5%B9%B4%E5%BA%A6/88B01.XLS'#$'88預算表86.7.10'.$AW$12337]"/>
        <table:named-expression table:name="print" table:base-cell-address="$'彰老(來源)'.$A$1" table:expression="['file:///A:/MyDu/lins/LLL/90%E9%A0%90%E7%AE%97%E8%A1%A8.xls'#$''.$A$1:.$D$80]"/>
        <table:named-expression table:name="PRINT_AREA_MI" table:base-cell-address="$'彰老(來源)'.$A$1" table:expression="['file:///C:/Documents%20and%20Settings/i03/Local%20Settings/Temporary%20Internet%20Files/Content.IE5/0ZNZEOD5/WINDOWS/TEMP/My%20Documents/%E4%B8%AD%E5%A4%AE%E6%9C%88%E5%A0%B1.xls'#$''.$A$1:.$K$37]"/>
        <table:named-expression table:name="PT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7:.$M$75]"/>
        <table:named-expression table:name="PX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S$6]"/>
        <table:named-expression table:name="P_P" table:base-cell-address="$'彰老(來源)'.$A$1" table:expression="['file://TPCHP/%E9%A0%90%E6%B1%BA%E7%AE%97%E8%AA%B2/%E9%A0%90%E7%AE%97%E8%82%A1/%E5%BB%96%E9%87%91%E8%98%AD/%E8%A1%8C%E6%94%BF%E9%99%A2%E5%AF%A9%E6%9F%A5/(89.3.3)90%E8%87%AA%E7%B7%A8%E9%A0%90%E7%AE%97/FY90%E8%B3%87%E7%94%A2%E8%B2%A0%E5%82%B5%E8%A1%A8%E5%B7%A5%E4%BD%9C%E5%BA%95%E7%A8%BF%E5%8F%8A%E9%99%84%E4%BB%B6.xls'#$資產負債表.$C$515]"/>
        <table:named-expression table:name="p基" table:base-cell-address="$'彰老(來源)'.$A$1" table:expression="['file:///A:/MyDu/lins/LLL/90%E9%A0%90%E7%AE%97%E8%A1%A8.xls'#$''.$B$9:.$Y$53]"/>
        <table:named-expression table:name="p安" table:base-cell-address="$'彰老(來源)'.$A$1" table:expression="['file:///A:/MyDu/lins/LLL/90%E9%A0%90%E7%AE%97%E8%A1%A8.xls'#$''.$B$112:.$Y$141]"/>
        <table:named-expression table:name="p職" table:base-cell-address="$'彰老(來源)'.$A$1" table:expression="['file:///A:/MyDu/lins/LLL/90%E9%A0%90%E7%AE%97%E8%A1%A8.xls'#$''.$B$96:.$Y$108]"/>
        <table:named-expression table:name="p警" table:base-cell-address="$'彰老(來源)'.$A$1" table:expression="['file:///A:/MyDu/lins/LLL/90%E9%A0%90%E7%AE%97%E8%A1%A8.xls'#$''.$B$76:.$Y$85]"/>
        <table:named-expression table:name="qaz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G$15]"/>
        <table:named-expression table:name="qq" table:base-cell-address="$'彰老(來源)'.$A$1" table:expression="['file:///D:/web/chnh.mohw/df_ufiles/058/%3F'#$''.$D$15]"/>
        <table:named-expression table:name="qw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N$2]"/>
        <table:named-expression table:name="QWA" table:base-cell-address="$'彰老(來源)'.$A$1" table:expression="['file:///C:/Documents%20and%20Settings/u091660/%E6%A1%8C%E9%9D%A2/%E5%90%84%E9%9A%8E%E6%AE%B5%E5%88%AA%E6%B8%9B.xls'#$''.$A$1:.$Q$30]"/>
        <table:named-expression table:name="qwe" table:base-cell-address="$'彰老(來源)'.$A$1" table:expression="['file:///C:/Documents%20and%20Settings/i03/Local%20Settings/Temporary%20Internet%20Files/Content.IE5/0ZNZEOD5/WINDOWS/TEMP/My%20Documents/%E4%B8%AD%E5%A4%AE%E6%9C%88%E5%A0%B1.xls'#$''.$A$1:.$K$37]"/>
        <table:named-expression table:name="rate" table:base-cell-address="$'彰老(來源)'.$A$1" table:expression="['file:///C:/Documents%20and%20Settings/u091660/%E6%A1%8C%E9%9D%A2/%E5%90%84%E9%9A%8E%E6%AE%B5%E5%88%AA%E6%B8%9B.xls'#$''.$H$79]"/>
        <table:named-expression table:name="rate2" table:base-cell-address="$'彰老(來源)'.$A$1" table:expression="['file:///C:/Documents%20and%20Settings/u091660/%E6%A1%8C%E9%9D%A2/%E5%90%84%E9%9A%8E%E6%AE%B5%E5%88%AA%E6%B8%9B.xls'#$''.$I$79]"/>
        <table:named-expression table:name="rex" table:base-cell-address="$'彰老(來源)'.$A$1" table:expression="['file:///C:/CATHY%E5%82%99%E4%BB%BD/C3-%E9%A0%90%E7%AE%97/%E8%B2%BB%E7%94%A8%E9%A0%90%E7%AE%97/C3-FUtax91.xls'#$''.$A$1:.$N$386]"/>
        <table:named-expression table:name="RR" table:base-cell-address="$'彰老(來源)'.$A$1" table:expression="['file:///C:/Documents%20and%20Settings/u091660/%E6%A1%8C%E9%9D%A2/%E5%90%84%E9%9A%8E%E6%AE%B5%E5%88%AA%E6%B8%9B.xls'#$''.$A$1:.$M$49]"/>
        <table:named-expression table:name="RRR" table:base-cell-address="$'彰老(來源)'.$A$1" table:expression="['file:///C:/CATHY%E5%82%99%E4%BB%BD/C3-%E9%A0%90%E7%AE%97/%E8%B2%BB%E7%94%A8%E9%A0%90%E7%AE%97/C3-FUtax91.xls'#$''.$A$1:.$N$2]"/>
        <table:named-expression table:name="rst1" table:base-cell-address="$'彰老(來源)'.$A$1" table:expression="['file:///C:/Documents%20and%20Settings/u091660/%E6%A1%8C%E9%9D%A2/%E5%90%84%E9%9A%8E%E6%AE%B5%E5%88%AA%E6%B8%9B.xls'#$''.$J$83]"/>
        <table:named-expression table:name="rst2" table:base-cell-address="$'彰老(來源)'.$A$1" table:expression="['file:///C:/Documents%20and%20Settings/u091660/%E6%A1%8C%E9%9D%A2/%E5%90%84%E9%9A%8E%E6%AE%B5%E5%88%AA%E6%B8%9B.xls'#$''.$J$84]"/>
        <table:named-expression table:name="RT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1:.$I$39]"/>
        <table:named-expression table:name="sales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41:.$C$42]"/>
        <table:named-expression table:name="SDAI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10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1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1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13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14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15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1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1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18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19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20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2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2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23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24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25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2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2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28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29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3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30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3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4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5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8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9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BSAll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CR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FP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10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1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1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13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14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15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1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1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18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19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20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2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2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23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24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25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2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2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28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29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3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30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3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4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5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8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9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ISAll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ROI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SCF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DSH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M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2:.$M$36]"/>
        <table:named-expression table:name="soil1" table:base-cell-address="$'彰老(來源)'.$A$1" table:expression="['file:///C:/Documents%20and%20Settings/u091660/%E6%A1%8C%E9%9D%A2/%E5%90%84%E9%9A%8E%E6%AE%B5%E5%88%AA%E6%B8%9B.xls'#$''.$A$1]"/>
        <table:named-expression table:name="soil2" table:base-cell-address="$'彰老(來源)'.$A$1" table:expression="['file:///C:/Documents%20and%20Settings/u091660/%E6%A1%8C%E9%9D%A2/%E5%90%84%E9%9A%8E%E6%AE%B5%E5%88%AA%E6%B8%9B.xls'#$''.$I$88]"/>
        <table:named-expression table:name="SP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M$1]"/>
        <table:named-expression table:name="ss" table:base-cell-address="$'彰老(來源)'.$A$1" table:expression="['file:///A:/MyDu/lins/LLL/90%E9%A0%90%E7%AE%97%E8%A1%A8.xls'#$''.$L$22:.$M$22]"/>
        <table:named-expression table:name="SSS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W$38]"/>
        <table:named-expression table:name="SST" table:base-cell-address="$'彰老(來源)'.$A$1" table:expression="['file:///C:/Documents%20and%20Settings/u091660/%E6%A1%8C%E9%9D%A2/%E5%90%84%E9%9A%8E%E6%AE%B5%E5%88%AA%E6%B8%9B.xls'#$''.$I$92]"/>
        <table:named-expression table:name="stt" table:base-cell-address="$'彰老(來源)'.$A$1" table:expression="['file:///C:/Documents%20and%20Settings/u091660/%E6%A1%8C%E9%9D%A2/%E5%90%84%E9%9A%8E%E6%AE%B5%E5%88%AA%E6%B8%9B.xls'#$''.$H$92]"/>
        <table:named-expression table:name="SUAI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10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1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1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13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14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15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1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1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18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19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20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2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2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23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24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25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2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2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28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29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3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30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3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4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5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8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9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BSAll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CR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FP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10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1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1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13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14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15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1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1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18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19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20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2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2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23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24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25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2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2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28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29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3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30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3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4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5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8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9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ISAll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ROI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SCF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SUSH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test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41:.$D$42]"/>
        <table:named-expression table:name="TestInput" table:base-cell-address="$'彰老(來源)'.$A$1" table:expression="['file:///D:/web/chnh.mohw/df_ufiles/058/Sheet%E8%B3%87%E6%9C%AC'#$Sheet資本.$A$1:.$J$10]"/>
        <table:named-expression table:name="TestInput2" table:base-cell-address="$'彰老(來源)'.$A$1" table:expression="&quot;&quot;&quot;=Sheet損益表!R1C1:R10C10&quot;&quot;&quot;"/>
        <table:named-expression table:name="TR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Y$37]"/>
        <table:named-expression table:name="tst" table:base-cell-address="$'彰老(來源)'.$A$1" table:expression="['file:///A:/MyDu/lins/LLL/90%E9%A0%90%E7%AE%97%E8%A1%A8.xls'#$''.$B$10:.$Y$10]"/>
        <table:named-expression table:name="TT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D$24]"/>
        <table:named-expression table:name="ty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1:.$I$5]"/>
        <table:named-expression table:name="ubo1" table:base-cell-address="$'彰老(來源)'.$A$1" table:expression="['file:///A:/MyDu/lins/LLL/90%E9%A0%90%E7%AE%97%E8%A1%A8.xls'#$''.$M$85]"/>
        <table:named-expression table:name="uu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1:.$I$34]"/>
        <table:named-expression table:name="uup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1:.$I$39]"/>
        <table:named-expression table:name="VCX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L$1]"/>
        <table:named-expression table:name="VG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1:.$Z$53]"/>
        <table:named-expression table:name="we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X$43]"/>
        <table:named-expression table:name="WWWW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6.第二期損益表'.$A$2:.$X$37]"/>
        <table:named-expression table:name="xx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1:.$J$33]"/>
        <table:named-expression table:name="YUTE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M$6]"/>
        <table:named-expression table:name="YY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B$1:.$C$133]"/>
        <table:named-expression table:name="YYY" table:base-cell-address="$'彰老(來源)'.$A$1" table:expression="['file:///C:/CATHY%E5%82%99%E4%BB%BD/C3-%E9%A0%90%E7%AE%97/%E8%B2%BB%E7%94%A8%E9%A0%90%E7%AE%97/C3-FUtax91.xls'#$''.$A$1:.$N$283]"/>
        <table:named-expression table:name="z" table:base-cell-address="$'彰老(來源)'.$A$1" table:expression="['file:///A:/MyDu/lins/LLL/90%E9%A0%90%E7%AE%97%E8%A1%A8.xls'#$''.$I$52]"/>
        <table:named-expression table:name="za" table:base-cell-address="$'彰老(來源)'.$A$1" table:expression="['file:///C:/Documents%20and%20Settings/u091660/%E6%A1%8C%E9%9D%A2/%E5%90%84%E9%9A%8E%E6%AE%B5%E5%88%AA%E6%B8%9B.xls'#$''.$L$2828]"/>
        <table:named-expression table:name="zxc" table:base-cell-address="$'彰老(來源)'.$A$1" table:expression="['file:///C:/Documents%20and%20Settings/i03/Local%20Settings/Temporary%20Internet%20Files/Content.IE5/0ZNZEOD5/WINDOWS/TEMP/My%20Documents/%E4%B8%AD%E5%A4%AE%E6%9C%88%E5%A0%B1.xls'#$''.$A$1:.$K$37]"/>
        <table:named-expression table:name="zz" table:base-cell-address="$'彰老(來源)'.$A$1" table:expression="['file:///C:/091684%E6%AF%8F%E6%97%A5%E5%82%99%E4%BB%BD/%E9%99%A2%E6%A0%B8/FY90%E6%89%80%E5%BE%97%E7%A8%85%E8%B2%BB%E7%94%A8%E5%8F%8A%E7%9B%88%E8%99%A7%E6%92%A5%E8%A3%9C_%E8%87%AA%E7%B7%A8.xls'#$損益預計表說明.$L$2828]"/>
        <table:named-expression table:name="\a" table:base-cell-address="$'彰老(來源)'.$A$1" table:expression="NA()"/>
        <table:named-expression table:name="_" table:base-cell-address="$'彰老(來源)'.$A$1" table:expression="['file:///A:/%E5%85%AC%E5%85%B1-%E6%94%B6%E6%94%AF%E4%BC%B0%E8%A8%88%E8%A1%A8/%E5%85%AC%E5%85%B1%E7%AC%AC%E4%B8%80%E6%9C%9F/%E8%B2%BB%E7%94%A8%E6%98%8E%E7%B4%B0%E8%A1%A8.xls'#$呆帳.$E$5]"/>
        <table:named-expression table:name="_KJL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na7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WGZL__" table:base-cell-address="$'彰老(來源)'.$A$1" table:expression="['file:///A:/%E5%85%AC%E5%85%B1-%E6%94%B6%E6%94%AF%E4%BC%B0%E8%A8%88%E8%A1%A8/%E5%85%AC%E5%85%B1%E7%AC%AC%E4%B8%80%E6%9C%9F/%E8%B2%BB%E7%94%A8%E6%98%8E%E7%B4%B0%E8%A1%A8.xls'#$呆帳.$H$8]"/>
        <table:named-expression table:name="__ast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ast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na7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nd7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nd7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rst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rst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KJL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na7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ast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ast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KJL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na7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na7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nd7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nd7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rst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rst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ast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ast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KJL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nd7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rst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rst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KJL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na7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na7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nd7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ast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ast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na7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nd7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rst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rst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_ast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_ast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na7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_nd76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_nd7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_rst1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_rst2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na7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__nd77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KJL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na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_a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_a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_nd76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_rst1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_rst2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______________________________na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FV$13234]"/>
        <table:named-expression table:name="______________________________nd77" table:base-cell-address="$'彰老(來源)'.$A$1" table:expression="['file:///C:/Documents%20and%20Settings/u091722/Local%20Settings/Temporary%20Internet%20Files/Content.IE5/TJEKE73W/0328%E6%AC%A1%E9%95%B7%E7%B0%A1%E5%A0%B1/%E9%99%A2%E9%95%B7%E5%A0%B1%E5%91%8A%E5%BD%99%E7%B8%BD100.3.14(671%E5%84%84%E5%85%83).xlsx'#$''.$A$1]"/>
        <table:named-expression table:name="上月" table:base-cell-address="$'彰老(來源)'.$A$1" table:expression="['file:///C:/Documents%20and%20Settings/u091660/%E6%A1%8C%E9%9D%A2/%E5%90%84%E9%9A%8E%E6%AE%B5%E5%88%AA%E6%B8%9B.xls'#$''.$T$7]"/>
        <table:named-expression table:name="人事費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1:.$I$13]"/>
        <table:named-expression table:name="人事費明細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186:.$O$196]"/>
        <table:named-expression table:name="人事費明細2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186:.$O$196]"/>
        <table:named-expression table:name="供電量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供電量4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供電量5" table:base-cell-address="$'彰老(來源)'.$A$1" table:expression="['file:///C:/091684%E6%AF%8F%E6%97%A5%E5%82%99%E4%BB%BD/%E9%99%A2%E6%A0%B8/FY90%E6%89%80%E5%BE%97%E7%A8%85%E8%B2%BB%E7%94%A8%E5%8F%8A%E7%9B%88%E8%99%A7%E6%92%A5%E8%A3%9C_%E8%87%AA%E7%B7%A8.xls'#$損益預計表說明.$A$1]"/>
        <table:named-expression table:name="其他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276:.$O$286]"/>
        <table:named-expression table:name="其他營業費用" table:base-cell-address="$'彰老(來源)'.$A$1" table:expression="['file:///C:/Documents%20and%20Settings/u091660/%E6%A1%8C%E9%9D%A2/%E5%90%84%E9%9A%8E%E6%AE%B5%E5%88%AA%E6%B8%9B.xls'#$''.$D$176:.$D$314];['file:///C:/Documents%20and%20Settings/u091660/%E6%A1%8C%E9%9D%A2/%E5%90%84%E9%9A%8E%E6%AE%B5%E5%88%AA%E6%B8%9B.xls'#$''.$D$402:.$D$600];['file:///C:/Documents%20and%20Settings/u091660/%E6%A1%8C%E9%9D%A2/%E5%90%84%E9%9A%8E%E6%AE%B5%E5%88%AA%E6%B8%9B.xls'#$''.$D$616:.$D$749];['file:///C:/Documents%20and%20Settings/u091660/%E6%A1%8C%E9%9D%A2/%E5%90%84%E9%9A%8E%E6%AE%B5%E5%88%AA%E6%B8%9B.xls'#$''.$D$820:.$D$972];['file:///C:/Documents%20and%20Settings/u091660/%E6%A1%8C%E9%9D%A2/%E5%90%84%E9%9A%8E%E6%AE%B5%E5%88%AA%E6%B8%9B.xls'#$''.$D$974:.$D$978]"/>
        <table:named-expression table:name="分批表" table:base-cell-address="$'彰老(來源)'.$A$1" table:expression="['file:///A:/MyDu/lins/LLL/90%E9%A0%90%E7%AE%97%E8%A1%A8.xls'#$''.$B$45]"/>
        <table:named-expression table:name="分轉" table:base-cell-address="$'彰老(來源)'.$A$1" table:expression="['file:///A:/90%E5%9F%BA%E9%87%91%E8%B3%87%E6%96%99%E5%A4%BE/90%E5%9F%BA%E9%87%91.xls'#$''.$D$61]"/>
        <table:named-expression table:name="南投縣" table:base-cell-address="$'彰老(來源)'.$A$1" table:expression="['file:///A:/MyDu/lins/LLL/90%E9%A0%90%E7%AE%97%E8%A1%A8.xls'#$''.$B$21]"/>
        <table:named-expression table:name="可支庫款計算表_本月止可支用數餘額合計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G$93]"/>
        <table:named-expression table:name="台中市" table:base-cell-address="$'彰老(來源)'.$A$1" table:expression="['file:///A:/MyDu/lins/LLL/90%E9%A0%90%E7%AE%97%E8%A1%A8.xls'#$''.$S$19]"/>
        <table:named-expression table:name="台中縣" table:base-cell-address="$'彰老(來源)'.$A$1" table:expression="['file:///A:/MyDu/lins/LLL/90%E9%A0%90%E7%AE%97%E8%A1%A8.xls'#$''.$B$17]"/>
        <table:named-expression table:name="台北縣" table:base-cell-address="$'彰老(來源)'.$A$1" table:expression="['file:///A:/MyDu/lins/LLL/90%E9%A0%90%E7%AE%97%E8%A1%A8.xls'#$''.$R$18]"/>
        <table:named-expression table:name="台南市" table:base-cell-address="$'彰老(來源)'.$A$1" table:expression="['file:///A:/MyDu/lins/LLL/90%E9%A0%90%E7%AE%97%E8%A1%A8.xls'#$''.$AM$39]"/>
        <table:named-expression table:name="台南縣" table:base-cell-address="$'彰老(來源)'.$A$1" table:expression="['file:///A:/MyDu/lins/LLL/90%E9%A0%90%E7%AE%97%E8%A1%A8.xls'#$''.$B$34]"/>
        <table:named-expression table:name="台東縣" table:base-cell-address="$'彰老(來源)'.$A$1" table:expression="['file:///A:/MyDu/lins/LLL/90%E9%A0%90%E7%AE%97%E8%A1%A8.xls'#$''.$B$61]"/>
        <table:named-expression table:name="各單位明細表" table:base-cell-address="$'彰老(來源)'.$A$1" table:expression="['file:///A:/MyDu/lins/LLL/90%E9%A0%90%E7%AE%97%E8%A1%A8.xls'#$''.$B$3:.$T$83]"/>
        <table:named-expression table:name="嘉義市" table:base-cell-address="$'彰老(來源)'.$A$1" table:expression="['file:///A:/MyDu/lins/LLL/90%E9%A0%90%E7%AE%97%E8%A1%A8.xls'#$''.$CD$82]"/>
        <table:named-expression table:name="嘉義縣" table:base-cell-address="$'彰老(來源)'.$A$1" table:expression="['file:///A:/MyDu/lins/LLL/90%E9%A0%90%E7%AE%97%E8%A1%A8.xls'#$''.$B$30]"/>
        <table:named-expression table:name="圖表九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圖表十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]"/>
        <table:named-expression table:name="基_85" table:base-cell-address="$'彰老(來源)'.$A$1" table:expression="['file:///A:/xls/87%E5%B9%B4%E5%BA%A6/87BJ.XLS'#$87B執行管制.$H$1800]"/>
        <table:named-expression table:name="基層總計" table:base-cell-address="$'彰老(來源)'.$A$1" table:expression="['file:///A:/MyDu/lins/LLL/90%E9%A0%90%E7%AE%97%E8%A1%A8.xls'#$''.$M$53]"/>
        <table:named-expression table:name="基金費用總計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C$18]"/>
        <table:named-expression table:name="基金預算總計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B$18]"/>
        <table:named-expression table:name="安檢總計" table:base-cell-address="$'彰老(來源)'.$A$1" table:expression="['file:///A:/MyDu/lins/LLL/90%E9%A0%90%E7%AE%97%E8%A1%A8.xls'#$''.$M$141]"/>
        <table:named-expression table:name="宜蘭縣" table:base-cell-address="$'彰老(來源)'.$A$1" table:expression="['file:///A:/MyDu/lins/LLL/90%E9%A0%90%E7%AE%97%E8%A1%A8.xls'#$''.$B$4]"/>
        <table:named-expression table:name="屏東縣" table:base-cell-address="$'彰老(來源)'.$A$1" table:expression="['file:///A:/MyDu/lins/LLL/90%E9%A0%90%E7%AE%97%E8%A1%A8.xls'#$''.$B$46]"/>
        <table:named-expression table:name="彰化縣" table:base-cell-address="$'彰老(來源)'.$A$1" table:expression="['file:///A:/MyDu/lins/LLL/90%E9%A0%90%E7%AE%97%E8%A1%A8.xls'#$''.$W$23]"/>
        <table:named-expression table:name="應付數" table:base-cell-address="$'彰老(來源)'.$A$1" table:expression="['file:///C:/Documents%20and%20Settings/i03/Local%20Settings/Temporary%20Internet%20Files/Content.IE5/0ZNZEOD5/My%20Documents/%E6%9C%83%E8%A8%88%E8%A1%A8%E5%A0%B1/90%E5%9F%B7%E8%A1%8C%E6%9C%88%E5%A0%B11%E6%9C%88%E4%BB%BD.xls'#$89年度資料庫.$F$262:.$Q$273]"/>
        <table:named-expression table:name="敏感性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P$16]"/>
        <table:named-expression table:name="敏感性6" table:base-cell-address="$'彰老(來源)'.$A$1" table:expression="['file://TPCHP/%E9%A0%90%E6%B1%BA%E7%AE%97%E8%AA%B2/%E9%A0%90%E7%AE%97%E8%82%A1/%E5%BB%96%E9%87%91%E8%98%AD/%E8%A1%8C%E6%94%BF%E9%99%A2%E5%AF%A9%E6%9F%A5/(89.3.3)90%E8%87%AA%E7%B7%A8%E9%A0%90%E7%AE%97/FY90%E8%B3%87%E7%94%A2%E8%B2%A0%E5%82%B5%E8%A1%A8%E5%B7%A5%E4%BD%9C%E5%BA%95%E7%A8%BF%E5%8F%8A%E9%99%84%E4%BB%B6.xls'#$資產負債表.$A$1]"/>
        <table:named-expression table:name="敏感性分析" table:base-cell-address="$'彰老(來源)'.$A$1" table:expression="['file://Acc104/%E9%A0%90%E7%AE%97%E8%82%A1/091684%E6%AF%8F%E6%97%A5%E5%82%99%E4%BB%BD/%E9%99%A2%E6%A0%B8/FY90%E6%89%80%E5%BE%97%E7%A8%85%E8%B2%BB%E7%94%A8%E5%8F%8A%E7%9B%88%E8%99%A7%E6%92%A5%E8%A3%9C_%E8%87%AA%E7%B7%A8.xls'#$損益預計表說明.$A$1]"/>
        <table:named-expression table:name="敏感性分析5" table:base-cell-address="$'彰老(來源)'.$A$1" table:expression="['file://TPCHP/%E9%A0%90%E6%B1%BA%E7%AE%97%E8%AA%B2/%E9%A0%90%E7%AE%97%E8%82%A1/%E5%BB%96%E9%87%91%E8%98%AD/%E8%A1%8C%E6%94%BF%E9%99%A2%E5%AF%A9%E6%9F%A5/(89.3.3)90%E8%87%AA%E7%B7%A8%E9%A0%90%E7%AE%97/FY90%E8%B3%87%E7%94%A2%E8%B2%A0%E5%82%B5%E8%A1%A8%E5%B7%A5%E4%BD%9C%E5%BA%95%E7%A8%BF%E5%8F%8A%E9%99%84%E4%BB%B6.xls'#$資產負債表.$A$1]"/>
        <table:named-expression table:name="新竹市" table:base-cell-address="$'彰老(來源)'.$A$1" table:expression="['file:///A:/MyDu/lins/LLL/90%E9%A0%90%E7%AE%97%E8%A1%A8.xls'#$''.$AF$32]"/>
        <table:named-expression table:name="新竹縣" table:base-cell-address="$'彰老(來源)'.$A$1" table:expression="['file:///A:/MyDu/lins/LLL/90%E9%A0%90%E7%AE%97%E8%A1%A8.xls'#$''.$L$12]"/>
        <table:named-expression table:name="旅運費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40:.$I$52]"/>
        <table:named-expression table:name="旅運費明細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244:.$O$253]"/>
        <table:named-expression table:name="旅運費明細2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244:.$O$253]"/>
        <table:named-expression table:name="會費與零用金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270:.$O$275]"/>
        <table:named-expression table:name="服務費用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93:.$O$216]"/>
        <table:named-expression table:name="本月" table:base-cell-address="$'彰老(來源)'.$A$1" table:expression="['file:///C:/Documents%20and%20Settings/u091660/%E6%A1%8C%E9%9D%A2/%E5%90%84%E9%9A%8E%E6%AE%B5%E5%88%AA%E6%B8%9B.xls'#$''.$S$7:.$S$12]"/>
        <table:named-expression table:name="本月支出" table:base-cell-address="$'彰老(來源)'.$A$1" table:expression="['file:///C:/Documents%20and%20Settings/i03/Local%20Settings/Temporary%20Internet%20Files/Content.IE5/0ZNZEOD5/My%20Documents/%E6%9C%83%E8%A8%88%E8%A1%A8%E5%A0%B1/90%E5%9F%B7%E8%A1%8C%E6%9C%88%E5%A0%B11%E6%9C%88%E4%BB%BD.xls'#$89年度資料庫.$F$262:.$Q$273]"/>
        <table:named-expression table:name="本月收入" table:base-cell-address="$'彰老(來源)'.$A$1" table:expression="['file:///C:/Documents%20and%20Settings/i03/Local%20Settings/Temporary%20Internet%20Files/Content.IE5/0ZNZEOD5/My%20Documents/%E6%9C%83%E8%A8%88%E8%A1%A8%E5%A0%B1/90%E5%9F%B7%E8%A1%8C%E6%9C%88%E5%A0%B11%E6%9C%88%E4%BB%BD.xls'#$89年度資料庫.$F$262:.$Q$273]"/>
        <table:named-expression table:name="材料用品費用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234:.$O$256]"/>
        <table:named-expression table:name="桃園縣" table:base-cell-address="$'彰老(來源)'.$A$1" table:expression="['file:///A:/MyDu/lins/LLL/90%E9%A0%90%E7%AE%97%E8%A1%A8.xls'#$''.$P$16]"/>
        <table:named-expression table:name="業務費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14:.$I$26]"/>
        <table:named-expression table:name="業務費明細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197:.$O$226]"/>
        <table:named-expression table:name="業務費明細2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197:.$O$226]"/>
        <table:named-expression table:name="澎湖縣" table:base-cell-address="$'彰老(來源)'.$A$1" table:expression="['file:///A:/MyDu/lins/LLL/90%E9%A0%90%E7%AE%97%E8%A1%A8.xls'#$''.$CI$87]"/>
        <table:named-expression table:name="燃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L$84]"/>
        <table:named-expression table:name="營業" table:base-cell-address="$'彰老(來源)'.$A$1" table:expression="['file:///C:/Documents%20and%20Settings/u091660/%E6%A1%8C%E9%9D%A2/%E5%90%84%E9%9A%8E%E6%AE%B5%E5%88%AA%E6%B8%9B.xls'#$''.$E$176:.$E$314];['file:///C:/Documents%20and%20Settings/u091660/%E6%A1%8C%E9%9D%A2/%E5%90%84%E9%9A%8E%E6%AE%B5%E5%88%AA%E6%B8%9B.xls'#$''.$E$402:.$E$600];['file:///C:/Documents%20and%20Settings/u091660/%E6%A1%8C%E9%9D%A2/%E5%90%84%E9%9A%8E%E6%AE%B5%E5%88%AA%E6%B8%9B.xls'#$''.$E$616:.$E$687];['file:///C:/Documents%20and%20Settings/u091660/%E6%A1%8C%E9%9D%A2/%E5%90%84%E9%9A%8E%E6%AE%B5%E5%88%AA%E6%B8%9B.xls'#$''.$E$692:.$E$749];['file:///C:/Documents%20and%20Settings/u091660/%E6%A1%8C%E9%9D%A2/%E5%90%84%E9%9A%8E%E6%AE%B5%E5%88%AA%E6%B8%9B.xls'#$''.$E$820:.$E$843];['file:///C:/Documents%20and%20Settings/u091660/%E6%A1%8C%E9%9D%A2/%E5%90%84%E9%9A%8E%E6%AE%B5%E5%88%AA%E6%B8%9B.xls'#$''.$E$885:.$E$972];['file:///C:/Documents%20and%20Settings/u091660/%E6%A1%8C%E9%9D%A2/%E5%90%84%E9%9A%8E%E6%AE%B5%E5%88%AA%E6%B8%9B.xls'#$''.$E$974:.$E$978]"/>
        <table:named-expression table:name="獎助及損失費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79:.$I$91]"/>
        <table:named-expression table:name="獎助及損失費明細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291:.$O$296]"/>
        <table:named-expression table:name="獎助及損失費明細2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291:.$O$296]"/>
        <table:named-expression table:name="現金出納表_付項_本期結存_保留庫款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D$56]"/>
        <table:named-expression table:name="現金出納表_付項_本期結存_可支庫款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D$54]"/>
        <table:named-expression table:name="現金出納表_付項_本期結存_專戶存款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D$52]"/>
        <table:named-expression table:name="現金出納表_付項_本期結存_所屬機關保留庫款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D$57]"/>
        <table:named-expression table:name="現金出納表_付項_本期結存_所屬機關可支庫款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D$55]"/>
        <table:named-expression table:name="現金出納表_付項_本期結存_所屬機關專戶存款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D$53]"/>
        <table:named-expression table:name="現金出納表_付項_本期結存_所屬機關經費結存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D$59]"/>
        <table:named-expression table:name="現金出納表_付項_本期結存_有價證券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D$61]"/>
        <table:named-expression table:name="現金出納表_付項_本期結存_經費結存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D$58]"/>
        <table:named-expression table:name="現金出納表_付項_本期結存_零用金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D$60]"/>
        <table:named-expression table:name="現金出納表_付項總計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E$62]"/>
        <table:named-expression table:name="現金出納表_收項總計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E$32]"/>
        <table:named-expression table:name="產" table:base-cell-address="$'彰老(來源)'.$A$1" table:expression="['file:///A:/90%E5%9F%BA%E9%87%91%E8%B3%87%E6%96%99%E5%A4%BE/90%E5%9F%BA%E9%87%91.xls'#$''.$E$32]"/>
        <table:named-expression table:name="用人費用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A$186:.$O$192]"/>
        <table:named-expression table:name="發電量" table:base-cell-address="$'彰老(來源)'.$A$1" table:expression="['file:///C:/B4%E9%87%8D%E4%BC%B0/92%E9%87%8D%E4%BC%B0/B4-92%E9%87%8D%E4%BC%B0B.xls'#$核能發電量及金額.$B$6:.$B$20];['file:///C:/B4%E9%87%8D%E4%BC%B0/92%E9%87%8D%E4%BC%B0/B4-92%E9%87%8D%E4%BC%B0B.xls'#$核能發電量及金額.$D$6:.$D$20];['file:///C:/B4%E9%87%8D%E4%BC%B0/92%E9%87%8D%E4%BC%B0/B4-92%E9%87%8D%E4%BC%B0B.xls'#$核能發電量及金額.$F$6:.$F$20];['file:///C:/B4%E9%87%8D%E4%BC%B0/92%E9%87%8D%E4%BC%B0/B4-92%E9%87%8D%E4%BC%B0B.xls'#$核能發電量及金額.$H$6:.$H$20];['file:///C:/B4%E9%87%8D%E4%BC%B0/92%E9%87%8D%E4%BC%B0/B4-92%E9%87%8D%E4%BC%B0B.xls'#$核能發電量及金額.$J$6:.$J$20];['file:///C:/B4%E9%87%8D%E4%BC%B0/92%E9%87%8D%E4%BC%B0/B4-92%E9%87%8D%E4%BC%B0B.xls'#$核能發電量及金額.$L$6:.$L$20];['file:///C:/B4%E9%87%8D%E4%BC%B0/92%E9%87%8D%E4%BC%B0/B4-92%E9%87%8D%E4%BC%B0B.xls'#$核能發電量及金額.$N$6:.$N$20]"/>
        <table:named-expression table:name="累1" table:base-cell-address="$'彰老(來源)'.$A$1" table:expression="['file:///C:/Documents%20and%20Settings/u091660/%E6%A1%8C%E9%9D%A2/%E5%90%84%E9%9A%8E%E6%AE%B5%E5%88%AA%E6%B8%9B.xls'#$''.$C$99]"/>
        <table:named-expression table:name="累計分配" table:base-cell-address="$'彰老(來源)'.$A$1" table:expression="['file:///C:/Documents%20and%20Settings/i03/Local%20Settings/Temporary%20Internet%20Files/Content.IE5/0ZNZEOD5/My%20Documents/%E6%9C%83%E8%A8%88%E8%A1%A8%E5%A0%B1/90%E5%9F%B7%E8%A1%8C%E6%9C%88%E5%A0%B11%E6%9C%88%E4%BB%BD.xls'#$89年度資料庫.$F$262:.$Q$273]"/>
        <table:named-expression table:name="累計數" table:base-cell-address="$'彰老(來源)'.$A$1" table:expression="['file:///C:/Documents%20and%20Settings/i03/Local%20Settings/Temporary%20Internet%20Files/Content.IE5/0ZNZEOD5/My%20Documents/%E6%9C%83%E8%A8%88%E8%A1%A8%E5%A0%B1/90%E5%9F%B7%E8%A1%8C%E6%9C%88%E5%A0%B11%E6%9C%88%E4%BB%BD.xls'#$89年度資料庫.$F$262:.$Q$273]"/>
        <table:named-expression table:name="統籌科目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105:.$J$117]"/>
        <table:named-expression table:name="統計表135處" table:base-cell-address="$'彰老(來源)'.$A$1" table:expression="['file:///A:/MyDu/lins/LLL/90%E9%A0%90%E7%AE%97%E8%A1%A8.xls'#$''.$B$117:.$T$133]"/>
        <table:named-expression table:name="總計_明細表" table:base-cell-address="$'彰老(來源)'.$A$1" table:expression="['file:///A:/MyDu/lins/LLL/90%E9%A0%90%E7%AE%97%E8%A1%A8.xls'#$''.$B$83]"/>
        <table:named-expression table:name="總計_統計表" table:base-cell-address="$'彰老(來源)'.$A$1" table:expression="['file:///A:/MyDu/lins/LLL/90%E9%A0%90%E7%AE%97%E8%A1%A8.xls'#$''.$B$133]"/>
        <table:named-expression table:name="職務宿舍總計" table:base-cell-address="$'彰老(來源)'.$A$1" table:expression="['file:///A:/MyDu/lins/LLL/90%E9%A0%90%E7%AE%97%E8%A1%A8.xls'#$''.$M$108]"/>
        <table:named-expression table:name="花蓮縣" table:base-cell-address="$'彰老(來源)'.$A$1" table:expression="['file:///A:/MyDu/lins/LLL/90%E9%A0%90%E7%AE%97%E8%A1%A8.xls'#$''.$B$58]"/>
        <table:named-expression table:name="苗栗縣" table:base-cell-address="$'彰老(來源)'.$A$1" table:expression="['file:///A:/MyDu/lins/LLL/90%E9%A0%90%E7%AE%97%E8%A1%A8.xls'#$''.$B$15]"/>
        <table:named-expression table:name="表a" table:base-cell-address="$'彰老(來源)'.$A$1" table:expression="['file:///C:/Documents%20and%20Settings/u091660/%E6%A1%8C%E9%9D%A2/%E5%90%84%E9%9A%8E%E6%AE%B5%E5%88%AA%E6%B8%9B.xls'#$''.$B$1:.$I$45]"/>
        <table:named-expression table:name="表b" table:base-cell-address="$'彰老(來源)'.$A$1" table:expression="['file:///C:/Documents%20and%20Settings/u091660/%E6%A1%8C%E9%9D%A2/%E5%90%84%E9%9A%8E%E6%AE%B5%E5%88%AA%E6%B8%9B.xls'#$''.$B$48:.$I$92]"/>
        <table:named-expression table:name="表c" table:base-cell-address="$'彰老(來源)'.$A$1" table:expression="['file:///C:/Documents%20and%20Settings/u091660/%E6%A1%8C%E9%9D%A2/%E5%90%84%E9%9A%8E%E6%AE%B5%E5%88%AA%E6%B8%9B.xls'#$''.$B$95:.$I$139]"/>
        <table:named-expression table:name="設備及投資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66:.$I$78]"/>
        <table:named-expression table:name="設備及投資明細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267:.$O$290]"/>
        <table:named-expression table:name="設備及投資明細2" table:base-cell-address="$'彰老(來源)'.$A$1" table:expression="['file:///C:/Documents%20and%20Settings/i03/Local%20Settings/Temporary%20Internet%20Files/Content.IE5/0ZNZEOD5/Documents%20and%20Settings/i03/Local%20Settings/Temporary%20Internet%20Files/Content.IE5/0ZNZEOD5/%E8%87%BA%E5%8D%97%E6%95%99%E9%A4%8A%E9%99%A294%E5%9F%BA%E9%87%91%E5%96%AE%E4%BD%8D%E6%88%90%E6%9C%AC%E5%88%86%E6%9E%90%E8%A1%A8.xls'#$''.$A$267:.$O$290]"/>
        <table:named-expression table:name="警_85" table:base-cell-address="$'彰老(來源)'.$A$1" table:expression="['file:///A:/xls/87%E5%B9%B4%E5%BA%A6/87BJ.XLS'#$87B執行管制.$AL$9510]"/>
        <table:named-expression table:name="警_86" table:base-cell-address="$'彰老(來源)'.$A$1" table:expression="['file:///A:/xls/87%E5%B9%B4%E5%BA%A6/87BJ.XLS'#$87B執行管制.$BD$14136]"/>
        <table:named-expression table:name="警察局總計" table:base-cell-address="$'彰老(來源)'.$A$1" table:expression="['file:///A:/MyDu/lins/LLL/90%E9%A0%90%E7%AE%97%E8%A1%A8.xls'#$''.$M$85]"/>
        <table:named-expression table:name="財" table:base-cell-address="$'彰老(來源)'.$A$1" table:expression="['file:///A:/90%E5%9F%BA%E9%87%91%E8%B3%87%E6%96%99%E5%A4%BE/90%E5%9F%BA%E9%87%91.xls'#$''.$E$62]"/>
        <table:named-expression table:name="購" table:base-cell-address="$'彰老(來源)'.$A$1" table:expression="['file:///D:/104/%E9%A0%90%E7%AE%97/%E7%99%BD%E7%9A%AE%E6%9B%B8/104%E5%90%84%E5%AE%B6%E5%9F%BA%E9%87%91%E4%BE%86%E6%BA%90%E5%8F%8A%E7%94%A8%E9%80%94%E6%98%8E%E7%B4%B0%E8%A1%A8(%E7%A4%BE%E5%AE%B6%E7%BD%B2%E5%82%B3%E4%BE%86%EF%BC%89.xls'#$''.$I$83]"/>
        <table:named-expression table:name="連江縣" table:base-cell-address="$'彰老(來源)'.$A$1" table:expression="['file:///A:/MyDu/lins/LLL/90%E9%A0%90%E7%AE%97%E8%A1%A8.xls'#$''.$I$9]"/>
        <table:named-expression table:name="金門縣" table:base-cell-address="$'彰老(來源)'.$A$1" table:expression="['file:///A:/MyDu/lins/LLL/90%E9%A0%90%E7%AE%97%E8%A1%A8.xls'#$''.$G$7]"/>
        <table:named-expression table:name="開燃料明細窗1" table:base-cell-address="$'彰老(來源)'.$A$1" table:expression="['file:///A:/86INCOME.XLS'#$$'開燃料明細窗1']"/>
        <table:named-expression table:name="雲林縣" table:base-cell-address="$'彰老(來源)'.$A$1" table:expression="['file:///A:/MyDu/lins/LLL/90%E9%A0%90%E7%AE%97%E8%A1%A8.xls'#$''.$B$28]"/>
        <table:named-expression table:name="預付數" table:base-cell-address="$'彰老(來源)'.$A$1" table:expression="['file:///C:/Documents%20and%20Settings/i03/Local%20Settings/Temporary%20Internet%20Files/Content.IE5/0ZNZEOD5/My%20Documents/%E6%9C%83%E8%A8%88%E8%A1%A8%E5%A0%B1/90%E5%9F%B7%E8%A1%8C%E6%9C%88%E5%A0%B11%E6%9C%88%E4%BB%BD.xls'#$89年度資料庫.$F$262:.$Q$273]"/>
        <table:named-expression table:name="高雄市" table:base-cell-address="$'彰老(來源)'.$A$1" table:expression="['file:///A:/MyDu/lins/LLL/90%E9%A0%90%E7%AE%97%E8%A1%A8.xls'#$''.$D$4]"/>
        <table:named-expression table:name="高雄縣" table:base-cell-address="$'彰老(來源)'.$A$1" table:expression="['file:///A:/MyDu/lins/LLL/90%E9%A0%90%E7%AE%97%E8%A1%A8.xls'#$''.$B$37]"/>
        <table:named-expression table:name="ＳＤ" table:base-cell-address="$'彰老(來源)'.$A$1" table:expression="['file:///C:/CATHY%E6%96%87%E4%BB%B6/C7-%E4%BA%8C%E6%9C%9F%E9%87%8D%E4%BC%B0/91%E5%B9%B4%E4%BA%8C%E6%9C%9F%E9%87%8D%E4%BC%B0/%E4%BA%8C%E6%9C%9F%E9%87%8D%E4%BC%B091-%E6%B2%B9%E6%B0%A3%E4%B8%8A%E6%BC%B23%2525.xls'#$''.$A$1:.$P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圖龍細楷" svg:font-family="圖龍細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8" loext:min-decimal-places="8" number:min-integer-digits="1"/>
      <number:text> </number:text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qdj" style:display-name="1qdj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圖龍細楷" fo:font-family="圖龍細楷" style:font-family-generic="modern" style:font-pitch="fixed" fo:font-size="12pt" fo:font-style="normal" fo:text-shadow="none" style:text-underline-style="none" fo:font-weight="normal" style:font-name-asian="圖龍細楷" style:font-family-asian="圖龍細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Comma_20__5b_0_5d__5f_laroux" style:display-name="Comma [0]_laroux" style:family="table-cell" style:parent-style-name="Default" style:data-style-name="N146">
      <style:table-cell-properties fo:padding="0.71mm"/>
    </style:style>
    <style:style style:name="Comma_5f_laroux" style:display-name="Comma_laroux" style:family="table-cell" style:parent-style-name="Default" style:data-style-name="N148">
      <style:table-cell-properties fo:padding="0.71mm"/>
    </style:style>
    <style:style style:name="Currency_20__5b_0_5d__5f_laroux" style:display-name="Currency [0]_laroux" style:family="table-cell" style:parent-style-name="Default" style:data-style-name="N138">
      <style:table-cell-properties fo:padding="0.71mm"/>
    </style:style>
    <style:style style:name="Currency_5f_laroux" style:display-name="Currency_laroux" style:family="table-cell" style:parent-style-name="Default" style:data-style-name="N140">
      <style:table-cell-properties fo:padding="0.71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1" style:family="table-cell" style:parent-style-name="Default" style:data-style-name="N145">
      <style:table-cell-properties style:cell-protect="protected" style:print-content="true" fo:background-color="transparent" fo:padding="0.71mm"/>
    </style:style>
    <style:style style:name="o2" style:family="table-cell" style:parent-style-name="Default" style:data-style-name="N145">
      <style:table-cell-properties style:cell-protect="protected" style:print-content="true" fo:background-color="transparent" fo:padding="0.71mm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style:font-pitch="fixed" fo:font-size="12pt" fo:font-style="normal" fo:text-shadow="none" style:text-underline-style="none" fo:font-weight="normal" style:font-name-asian="全真楷書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預算案白皮書--1020724彰老" style:display-name="一般_103預算案白皮書--1020724彰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預算案白皮書-南老" style:display-name="一般_103預算案白皮書-南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預算案白皮書1020724" style:display-name="一般_103預算案白皮書10207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預算白皮書" style:display-name="一般_95預算白皮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送中辦-95基金B4三級_28_收入及支出_20__29_" style:display-name="一般_送中辦-95基金B4三級(收入及支出 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分散對齊置中加框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圖龍細楷" fo:font-family="圖龍細楷" style:font-family-generic="modern" style:font-pitch="fixed" fo:font-size="12pt" fo:font-style="normal" fo:text-shadow="none" style:text-underline-style="none" fo:font-weight="normal" style:font-name-asian="圖龍細楷" style:font-family-asian="圖龍細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60">
      <style:table-cell-properties fo:padding="0.71mm"/>
    </style:style>
    <style:style style:name="千分位_5b_0_5d__20_3" style:display-name="千分位[0] 3" style:family="table-cell" style:parent-style-name="Default" style:data-style-name="N160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巍葆_20__5b_0_5d__5f_laroux" style:display-name="巍葆 [0]_laroux" style:family="table-cell" style:parent-style-name="Default" style:data-style-name="N162">
      <style:table-cell-properties fo:padding="0.71mm"/>
    </style:style>
    <style:style style:name="巍葆_5f_laroux" style:display-name="巍葆_laroux" style:family="table-cell" style:parent-style-name="Default" style:data-style-name="N163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style:font-pitch="fixed" fo:font-size="12pt" fo:font-style="normal" fo:text-shadow="none" style:text-underline-style="none" fo:font-weight="normal" style:font-name-asian="全真楷書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置中左右齊自動換列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圖龍細楷" fo:font-family="圖龍細楷" style:font-family-generic="modern" style:font-pitch="fixed" fo:font-size="12pt" fo:font-style="normal" fo:text-shadow="none" style:text-underline-style="none" fo:font-weight="normal" style:font-name-asian="圖龍細楷" style:font-family-asian="圖龍細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貨幣_5b_0_5d__5f_1" style:display-name="貨幣[0]_1" style:family="table-cell" style:parent-style-name="Default" style:data-style-name="N161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5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0mm" fo:margin-right="9mm" style:first-page-number="50" style:scale-to="75%" style:table-centering="both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2.06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9mm" style:first-page-number="92" style:scale-to="75%" style:table-centering="both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2.0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老_28_來源_29_" style:display-name="PageStyle_彰老(來源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彰老_28_用途_29_" style:display-name="PageStyle_彰老(用途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0:42</meta:creation-date>
    <dc:creator>user</dc:creator>
    <dc:date>2015-05-05T16:43:22</dc:date>
    <meta:document-statistic meta:table-count="2" meta:cell-count="483" meta:object-count="0"/>
    <meta:generator>LibreOffice/5.2.3.3$Windows_x86 LibreOffice_project/d54a8868f08a7b39642414cf2c8ef2f228f780cf</meta:generator>
  </office:meta>
</office:document-meta>
</file>