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5.956cm" draw:visible-area-height="7.75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1464077903"/><draw:frame draw:style-name="fr1" draw:name="物件1" text:anchor-type="as-char" svg:width="17.311cm" svg:height="5.177cm" draw:z-index="0"><draw:object-ole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ustomer</meta:initial-creator>
    <meta:creation-date>2018-01-02T16:05:00</meta:creation-date>
    <dc:creator>HP06</dc:creator>
    <dc:date>2018-01-02T16:09:00</dc:date>
    <meta:editing-cycles>6</meta:editing-cycles>
    <meta:editing-duration>PT5M</meta:editing-duration>
    <meta:document-statistic meta:table-count="0" meta:image-count="0" meta:object-count="1" meta:page-count="1" meta:paragraph-count="1" meta:word-count="0" meta:character-count="0" meta:non-whitespace-character-count="0"/>
    <meta:generator>LibreOffice/5.2.3.3$Windows_x86 LibreOffice_project/d54a8868f08a7b39642414cf2c8ef2f228f780cf</meta:generator>
  </office:meta>
</office:document-meta>
</file>