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956cm" draw:visible-area-height="7.7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464077903"/><draw:frame draw:style-name="fr1" draw:name="物件1" text:anchor-type="as-char" svg:width="17.311cm" svg:height="5.17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creation-date>2017-01-19T11:37:00</meta:creation-date>
    <dc:creator>HP06</dc:creator>
    <dc:date>2017-01-19T11:45:00</dc:date>
    <meta:editing-cycles>4</meta:editing-cycles>
    <meta:editing-duration>PT2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