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7cm" fo:margin-left="1.242cm" table:align="left" style:writing-mode="lr-tb"/>
    </style:style>
    <style:style style:name="表格1.A" style:family="table-column">
      <style:table-column-properties style:column-width="2.85cm"/>
    </style:style>
    <style:style style:name="表格1.E" style:family="table-column">
      <style:table-column-properties style:column-width="2.8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443cm" fo:margin-left="-0.191cm" table:align="left" style:writing-mode="lr-tb"/>
    </style:style>
    <style:style style:name="表格2.A" style:family="table-column">
      <style:table-column-properties style:column-width="3.942cm"/>
    </style:style>
    <style:style style:name="表格2.B" style:family="table-column">
      <style:table-column-properties style:column-width="4.75cm"/>
    </style:style>
    <style:style style:name="表格2.C" style:family="table-column">
      <style:table-column-properties style:column-width="2.75cm"/>
    </style:style>
    <style:style style:name="表格2.D" style:family="table-column">
      <style:table-column-properties style:column-width="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2.E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2.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A14"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2.E14" style:family="table-cell">
      <style:table-cell-properties style:vertical-align="middle" fo:padding-left="0.191cm" fo:padding-right="0.191cm" fo:padding-top="0cm" fo:padding-bottom="0cm" fo:border-left="none" fo:border-right="none" fo:border-top="0.5pt solid #000000" fo:border-bottom="1.5pt solid #000000" style:writing-mode="lr-tb"/>
    </style:style>
    <style:style style:name="表格3" style:family="table">
      <style:table-properties style:width="17.443cm" fo:margin-left="-0.191cm" table:align="left" style:writing-mode="lr-tb"/>
    </style:style>
    <style:style style:name="表格3.A" style:family="table-column">
      <style:table-column-properties style:column-width="4.191cm"/>
    </style:style>
    <style:style style:name="表格3.B" style:family="table-column">
      <style:table-column-properties style:column-width="2.649cm"/>
    </style:style>
    <style:style style:name="表格3.C" style:family="table-column">
      <style:table-column-properties style:column-width="2.651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3" style:family="table-row">
      <style:table-row-properties style:min-row-height="0.734cm" fo:keep-together="auto"/>
    </style:style>
    <style:style style:name="表格3.A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4" style:family="table">
      <style:table-properties style:width="17.443cm" fo:margin-left="-0.191cm" table:align="left" style:writing-mode="lr-tb"/>
    </style:style>
    <style:style style:name="表格4.A" style:family="table-column">
      <style:table-column-properties style:column-width="4.191cm"/>
    </style:style>
    <style:style style:name="表格4.B" style:family="table-column">
      <style:table-column-properties style:column-width="2.649cm"/>
    </style:style>
    <style:style style:name="表格4.C" style:family="table-column">
      <style:table-column-properties style:column-width="2.651cm"/>
    </style:style>
    <style:style style:name="表格4.1" style:family="table-row">
      <style:table-row-properties fo:keep-together="always"/>
    </style:style>
    <style:style style:name="表格4.A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3" style:family="table-row">
      <style:table-row-properties fo:keep-together="auto"/>
    </style:style>
    <style:style style:name="表格4.A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5" style:family="table">
      <style:table-properties style:width="17.545cm" fo:margin-left="-0.191cm" table:align="left" style:writing-mode="lr-tb"/>
    </style:style>
    <style:style style:name="表格5.A" style:family="table-column">
      <style:table-column-properties style:column-width="4.942cm"/>
    </style:style>
    <style:style style:name="表格5.B" style:family="table-column">
      <style:table-column-properties style:column-width="2.531cm"/>
    </style:style>
    <style:style style:name="表格5.C" style:family="table-column">
      <style:table-column-properties style:column-width="2.572cm"/>
    </style:style>
    <style:style style:name="表格5.D" style:family="table-column">
      <style:table-column-properties style:column-width="2.75cm"/>
    </style:style>
    <style:style style:name="表格5.E" style:family="table-column">
      <style:table-column-properties style:column-width="2.251cm"/>
    </style:style>
    <style:style style:name="表格5.F" style:family="table-column">
      <style:table-column-properties style:column-width="2.499cm"/>
    </style:style>
    <style:style style:name="表格5.1" style:family="table-row">
      <style:table-row-properties fo:keep-together="always"/>
    </style:style>
    <style:style style:name="表格5.A1" style:family="table-cell">
      <style:table-cell-properties style:vertical-align="middle" fo:padding-left="0.191cm" fo:padding-right="0.191cm" fo:padding-top="0cm" fo:padding-bottom="0cm" fo:border-left="none" fo:border-right="none" fo:border-top="1.5pt solid #000000" fo:border-bottom="0.75pt solid #000000" style:writing-mode="lr-tb"/>
    </style:style>
    <style:style style:name="表格5.A2" style:family="table-cell">
      <style:table-cell-properties style:vertical-align="middle" fo:padding-left="0.191cm" fo:padding-right="0.191cm" fo:padding-top="0cm" fo:padding-bottom="0cm" fo:border-left="none" fo:border-right="none" fo:border-top="0.75pt solid #000000" fo:border-bottom="0.75pt solid #000000" style:writing-mode="lr-tb"/>
    </style:style>
    <style:style style:name="表格5.3" style:family="table-row">
      <style:table-row-properties fo:keep-together="auto"/>
    </style:style>
    <style:style style:name="表格5.A3" style:family="table-cell">
      <style:table-cell-properties style:vertical-align="top" fo:padding-left="0.191cm" fo:padding-right="0.191cm" fo:padding-top="0cm" fo:padding-bottom="0cm" fo:border-left="none" fo:border-right="none" fo:border-top="0.75pt solid #000000" fo:border-bottom="1.5pt solid #000000" style:writing-mode="lr-tb"/>
    </style:style>
    <style:style style:name="表格5.C3" style:family="table-cell">
      <style:table-cell-properties style:vertical-align="middle" fo:padding-left="0.191cm" fo:padding-right="0.191cm" fo:padding-top="0cm" fo:padding-bottom="0cm" fo:border-left="none" fo:border-right="none" fo:border-top="0.75pt solid #000000" fo:border-bottom="1.5pt solid #000000" style:writing-mode="lr-tb"/>
    </style:style>
    <style:style style:name="表格6" style:family="table">
      <style:table-properties style:width="17.443cm" fo:margin-left="-0.191cm" table:align="left" style:writing-mode="lr-tb"/>
    </style:style>
    <style:style style:name="表格6.A" style:family="table-column">
      <style:table-column-properties style:column-width="4.191cm"/>
    </style:style>
    <style:style style:name="表格6.B" style:family="table-column">
      <style:table-column-properties style:column-width="2.649cm"/>
    </style:style>
    <style:style style:name="表格6.C" style:family="table-column">
      <style:table-column-properties style:column-width="2.651cm"/>
    </style:style>
    <style:style style:name="表格6.1" style:family="table-row">
      <style:table-row-properties fo:keep-together="always"/>
    </style:style>
    <style:style style:name="表格6.A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6.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3" style:family="table-row">
      <style:table-row-properties style:min-row-height="2.482cm" fo:keep-together="auto"/>
    </style:style>
    <style:style style:name="表格6.A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7" style:family="table">
      <style:table-properties style:width="17.443cm" fo:margin-left="-0.191cm" table:align="left" style:writing-mode="lr-tb"/>
    </style:style>
    <style:style style:name="表格7.A" style:family="table-column">
      <style:table-column-properties style:column-width="4.191cm"/>
    </style:style>
    <style:style style:name="表格7.B" style:family="table-column">
      <style:table-column-properties style:column-width="2.649cm"/>
    </style:style>
    <style:style style:name="表格7.C" style:family="table-column">
      <style:table-column-properties style:column-width="2.651cm"/>
    </style:style>
    <style:style style:name="表格7.1" style:family="table-row">
      <style:table-row-properties fo:keep-together="always"/>
    </style:style>
    <style:style style:name="表格7.A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7.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3" style:family="table-row">
      <style:table-row-properties fo:keep-together="auto"/>
    </style:style>
    <style:style style:name="表格7.A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8" style:family="table">
      <style:table-properties style:width="17.443cm" fo:margin-left="-0.191cm" table:align="left" style:writing-mode="lr-tb"/>
    </style:style>
    <style:style style:name="表格8.A" style:family="table-column">
      <style:table-column-properties style:column-width="1.692cm"/>
    </style:style>
    <style:style style:name="表格8.B" style:family="table-column">
      <style:table-column-properties style:column-width="3.15cm"/>
    </style:style>
    <style:style style:name="表格8.1" style:family="table-row">
      <style:table-row-properties fo:keep-together="always"/>
    </style:style>
    <style:style style:name="表格8.A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8.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3" style:family="table-row">
      <style:table-row-properties fo:keep-together="auto"/>
    </style:style>
    <style:style style:name="表格8.A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9" style:family="table">
      <style:table-properties style:width="17.443cm" fo:margin-left="-0.191cm" table:align="left" style:writing-mode="lr-tb"/>
    </style:style>
    <style:style style:name="表格9.A" style:family="table-column">
      <style:table-column-properties style:column-width="1.692cm"/>
    </style:style>
    <style:style style:name="表格9.B" style:family="table-column">
      <style:table-column-properties style:column-width="3.15cm"/>
    </style:style>
    <style:style style:name="表格9.1" style:family="table-row">
      <style:table-row-properties fo:keep-together="always"/>
    </style:style>
    <style:style style:name="表格9.A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9.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3" style:family="table-row">
      <style:table-row-properties fo:keep-together="auto"/>
    </style:style>
    <style:style style:name="表格9.A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10" style:family="table">
      <style:table-properties style:width="17.443cm" fo:margin-left="-0.191cm" table:align="left" style:writing-mode="lr-tb"/>
    </style:style>
    <style:style style:name="表格10.A" style:family="table-column">
      <style:table-column-properties style:column-width="1.692cm"/>
    </style:style>
    <style:style style:name="表格10.B" style:family="table-column">
      <style:table-column-properties style:column-width="3.15cm"/>
    </style:style>
    <style:style style:name="表格10.1" style:family="table-row">
      <style:table-row-properties fo:keep-together="always"/>
    </style:style>
    <style:style style:name="表格10.A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10.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3" style:family="table-row">
      <style:table-row-properties fo:keep-together="auto"/>
    </style:style>
    <style:style style:name="表格10.A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11" style:family="table">
      <style:table-properties style:width="17.443cm" fo:margin-left="-0.191cm" table:align="left" style:writing-mode="lr-tb"/>
    </style:style>
    <style:style style:name="表格11.A" style:family="table-column">
      <style:table-column-properties style:column-width="1.692cm"/>
    </style:style>
    <style:style style:name="表格11.B" style:family="table-column">
      <style:table-column-properties style:column-width="3.15cm"/>
    </style:style>
    <style:style style:name="表格11.1" style:family="table-row">
      <style:table-row-properties fo:keep-together="always"/>
    </style:style>
    <style:style style:name="表格11.A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11.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1.3" style:family="table-row">
      <style:table-row-properties fo:keep-together="auto"/>
    </style:style>
    <style:style style:name="表格11.A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12" style:family="table">
      <style:table-properties style:width="17.443cm" fo:margin-left="-0.191cm" table:align="left" style:writing-mode="lr-tb"/>
    </style:style>
    <style:style style:name="表格12.A" style:family="table-column">
      <style:table-column-properties style:column-width="1.692cm"/>
    </style:style>
    <style:style style:name="表格12.B" style:family="table-column">
      <style:table-column-properties style:column-width="3.15cm"/>
    </style:style>
    <style:style style:name="表格12.1" style:family="table-row">
      <style:table-row-properties fo:keep-together="always"/>
    </style:style>
    <style:style style:name="表格12.A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12.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2.3" style:family="table-row">
      <style:table-row-properties fo:keep-together="auto"/>
    </style:style>
    <style:style style:name="表格12.A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13" style:family="table">
      <style:table-properties style:width="17.443cm" fo:margin-left="-0.191cm" table:align="left" style:writing-mode="lr-tb"/>
    </style:style>
    <style:style style:name="表格13.A" style:family="table-column">
      <style:table-column-properties style:column-width="1.692cm"/>
    </style:style>
    <style:style style:name="表格13.B" style:family="table-column">
      <style:table-column-properties style:column-width="3.15cm"/>
    </style:style>
    <style:style style:name="表格13.1" style:family="table-row">
      <style:table-row-properties fo:keep-together="always"/>
    </style:style>
    <style:style style:name="表格13.A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13.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3.3" style:family="table-row">
      <style:table-row-properties fo:keep-together="auto"/>
    </style:style>
    <style:style style:name="表格13.A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14" style:family="table">
      <style:table-properties style:width="17.443cm" fo:margin-left="-0.191cm" table:align="left" style:writing-mode="lr-tb"/>
    </style:style>
    <style:style style:name="表格14.A" style:family="table-column">
      <style:table-column-properties style:column-width="1.692cm"/>
    </style:style>
    <style:style style:name="表格14.B" style:family="table-column">
      <style:table-column-properties style:column-width="3.15cm"/>
    </style:style>
    <style:style style:name="表格14.1" style:family="table-row">
      <style:table-row-properties fo:keep-together="always"/>
    </style:style>
    <style:style style:name="表格14.A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14.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4.3" style:family="table-row">
      <style:table-row-properties fo:keep-together="auto"/>
    </style:style>
    <style:style style:name="表格14.A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15" style:family="table">
      <style:table-properties style:width="17.443cm" fo:margin-left="-0.191cm" table:align="left" style:writing-mode="lr-tb"/>
    </style:style>
    <style:style style:name="表格15.A" style:family="table-column">
      <style:table-column-properties style:column-width="1.692cm"/>
    </style:style>
    <style:style style:name="表格15.B" style:family="table-column">
      <style:table-column-properties style:column-width="3.15cm"/>
    </style:style>
    <style:style style:name="表格15.1" style:family="table-row">
      <style:table-row-properties fo:keep-together="always"/>
    </style:style>
    <style:style style:name="表格15.A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15.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5.3" style:family="table-row">
      <style:table-row-properties fo:keep-together="auto"/>
    </style:style>
    <style:style style:name="表格15.A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16" style:family="table">
      <style:table-properties style:width="17.443cm" fo:margin-left="-0.191cm" fo:margin-top="0.277cm" fo:margin-bottom="0cm" table:align="left" style:writing-mode="lr-tb"/>
    </style:style>
    <style:style style:name="表格16.A" style:family="table-column">
      <style:table-column-properties style:column-width="1.692cm"/>
    </style:style>
    <style:style style:name="表格16.B" style:family="table-column">
      <style:table-column-properties style:column-width="3.15cm"/>
    </style:style>
    <style:style style:name="表格16.1" style:family="table-row">
      <style:table-row-properties fo:keep-together="always"/>
    </style:style>
    <style:style style:name="表格16.A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16.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6.3" style:family="table-row">
      <style:table-row-properties fo:keep-together="auto"/>
    </style:style>
    <style:style style:name="表格16.A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17" style:family="table">
      <style:table-properties style:width="17.443cm" fo:margin-left="-0.191cm" fo:margin-top="0.277cm" fo:margin-bottom="0cm" table:align="left" style:writing-mode="lr-tb"/>
    </style:style>
    <style:style style:name="表格17.A" style:family="table-column">
      <style:table-column-properties style:column-width="1.692cm"/>
    </style:style>
    <style:style style:name="表格17.B" style:family="table-column">
      <style:table-column-properties style:column-width="3.15cm"/>
    </style:style>
    <style:style style:name="表格17.1" style:family="table-row">
      <style:table-row-properties fo:keep-together="always"/>
    </style:style>
    <style:style style:name="表格17.A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17.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7.3" style:family="table-row">
      <style:table-row-properties fo:keep-together="auto"/>
    </style:style>
    <style:style style:name="表格17.A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18" style:family="table">
      <style:table-properties style:width="17.443cm" fo:margin-left="-0.191cm" fo:margin-top="0.277cm" fo:margin-bottom="0cm" table:align="left" style:writing-mode="lr-tb"/>
    </style:style>
    <style:style style:name="表格18.A" style:family="table-column">
      <style:table-column-properties style:column-width="1.692cm"/>
    </style:style>
    <style:style style:name="表格18.B" style:family="table-column">
      <style:table-column-properties style:column-width="3.15cm"/>
    </style:style>
    <style:style style:name="表格18.1" style:family="table-row">
      <style:table-row-properties fo:keep-together="always"/>
    </style:style>
    <style:style style:name="表格18.A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18.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8.3" style:family="table-row">
      <style:table-row-properties fo:keep-together="auto"/>
    </style:style>
    <style:style style:name="表格18.A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19" style:family="table">
      <style:table-properties style:width="17.443cm" fo:margin-left="-0.191cm" fo:margin-top="0.277cm" fo:margin-bottom="0cm" table:align="left" style:writing-mode="lr-tb"/>
    </style:style>
    <style:style style:name="表格19.A" style:family="table-column">
      <style:table-column-properties style:column-width="1.692cm"/>
    </style:style>
    <style:style style:name="表格19.B" style:family="table-column">
      <style:table-column-properties style:column-width="3.15cm"/>
    </style:style>
    <style:style style:name="表格19.1" style:family="table-row">
      <style:table-row-properties fo:keep-together="always"/>
    </style:style>
    <style:style style:name="表格19.A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19.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9.3" style:family="table-row">
      <style:table-row-properties fo:keep-together="auto"/>
    </style:style>
    <style:style style:name="表格19.A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20" style:family="table">
      <style:table-properties style:width="17.443cm" fo:margin-left="-0.191cm" fo:margin-top="0.277cm" fo:margin-bottom="0cm" table:align="left" style:writing-mode="lr-tb"/>
    </style:style>
    <style:style style:name="表格20.A" style:family="table-column">
      <style:table-column-properties style:column-width="1.692cm"/>
    </style:style>
    <style:style style:name="表格20.B" style:family="table-column">
      <style:table-column-properties style:column-width="3.15cm"/>
    </style:style>
    <style:style style:name="表格20.1" style:family="table-row">
      <style:table-row-properties fo:keep-together="always"/>
    </style:style>
    <style:style style:name="表格20.A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20.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0.3" style:family="table-row">
      <style:table-row-properties fo:keep-together="auto"/>
    </style:style>
    <style:style style:name="表格20.A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21" style:family="table">
      <style:table-properties style:width="16.831cm" table:align="left" style:writing-mode="lr-tb"/>
    </style:style>
    <style:style style:name="表格21.A" style:family="table-column">
      <style:table-column-properties style:column-width="5.191cm"/>
    </style:style>
    <style:style style:name="表格21.B" style:family="table-column">
      <style:table-column-properties style:column-width="3.874cm"/>
    </style:style>
    <style:style style:name="表格21.D" style:family="table-column">
      <style:table-column-properties style:column-width="3.893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D1" style:family="table-cell">
      <style:table-cell-properties style:vertical-align="top" fo:padding-left="0.191cm" fo:padding-right="0.191cm" fo:padding-top="0cm" fo:padding-bottom="0cm" fo:border="0.5pt solid #000000" style:writing-mode="lr-tb"/>
    </style:style>
    <style:style style:name="表格2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1.D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12" style:family="table-row">
      <style:table-row-properties style:min-row-height="0.312cm" fo:keep-together="auto"/>
    </style:style>
    <style:style style:name="表格22" style:family="table">
      <style:table-properties style:width="17.343cm" fo:margin-left="-0.199cm" table:align="left" style:writing-mode="lr-tb"/>
    </style:style>
    <style:style style:name="表格22.A" style:family="table-column">
      <style:table-column-properties style:column-width="1.191cm"/>
    </style:style>
    <style:style style:name="表格22.B" style:family="table-column">
      <style:table-column-properties style:column-width="7.251cm"/>
    </style:style>
    <style:style style:name="表格22.C" style:family="table-column">
      <style:table-column-properties style:column-width="2.536cm"/>
    </style:style>
    <style:style style:name="表格22.D" style:family="table-column">
      <style:table-column-properties style:column-width="6.364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D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2.637cm" fo:keep-together="auto"/>
    </style:style>
    <style:style style:name="表格22.D2" style:family="table-cell">
      <style:table-cell-properties style:vertical-align="top" fo:padding-left="0.191cm" fo:padding-right="0.191cm" fo:padding-top="0cm" fo:padding-bottom="0cm" fo:border="0.5pt solid #000000" style:writing-mode="lr-tb"/>
    </style:style>
    <style:style style:name="表格22.4" style:family="table-row">
      <style:table-row-properties style:min-row-height="1.27cm" fo:keep-together="auto"/>
    </style:style>
    <style:style style:name="表格22.5" style:family="table-row">
      <style:table-row-properties style:min-row-height="3.233cm" fo:keep-together="auto"/>
    </style:style>
    <style:style style:name="表格22.6" style:family="table-row">
      <style:table-row-properties style:min-row-height="6.151cm" fo:keep-together="auto"/>
    </style:style>
    <style:style style:name="表格23" style:family="table">
      <style:table-properties style:width="17.59cm" fo:margin-left="-0.199cm" table:align="left" style:writing-mode="lr-tb"/>
    </style:style>
    <style:style style:name="表格23.A" style:family="table-column">
      <style:table-column-properties style:column-width="3.265cm"/>
    </style:style>
    <style:style style:name="表格23.B" style:family="table-column">
      <style:table-column-properties style:column-width="1.663cm"/>
    </style:style>
    <style:style style:name="表格23.C" style:family="table-column">
      <style:table-column-properties style:column-width="1.499cm"/>
    </style:style>
    <style:style style:name="表格23.E" style:family="table-column">
      <style:table-column-properties style:column-width="2.286cm"/>
    </style:style>
    <style:style style:name="表格23.F" style:family="table-column">
      <style:table-column-properties style:column-width="5.486cm"/>
    </style:style>
    <style:style style:name="表格23.G" style:family="table-column">
      <style:table-column-properties style:column-width="1.891cm"/>
    </style:style>
    <style:style style:name="表格23.1" style:family="table-row">
      <style:table-row-properties style:min-row-height="0.847cm" fo:keep-together="always"/>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G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style:min-row-height="0.736cm" fo:keep-together="always"/>
    </style:style>
    <style:style style:name="表格2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G2" style:family="table-cell">
      <style:table-cell-properties style:vertical-align="top" fo:padding-left="0.191cm" fo:padding-right="0.191cm" fo:padding-top="0cm" fo:padding-bottom="0cm" fo:border="0.5pt solid #000000" style:writing-mode="lr-tb"/>
    </style:style>
    <style:style style:name="表格23.3" style:family="table-row">
      <style:table-row-properties style:min-row-height="0.681cm" fo:keep-together="always"/>
    </style:style>
    <style:style style:name="表格23.7" style:family="table-row">
      <style:table-row-properties style:min-row-height="0.623cm" fo:keep-together="always"/>
    </style:style>
    <style:style style:name="表格23.8" style:family="table-row">
      <style:table-row-properties style:min-row-height="1.27cm" fo:keep-together="always"/>
    </style:style>
    <style:style style:name="P1" style:family="paragraph" style:parent-style-name="Standard">
      <style:paragraph-properties fo:text-align="center" style:justify-single-word="false"/>
      <style:text-properties fo:font-size="18pt" style:font-size-asian="1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fo:text-align-last="justify" style:justify-single-word="false"/>
      <style:text-properties style:font-name="標楷體" fo:font-size="20pt" fo:letter-spacing="-0.035cm" fo:font-weight="bold" style:font-name-asian="標楷體" style:font-size-asian="20pt" style:font-weight-asian="bold" style:font-name-complex="Arial" style:font-size-complex="16pt"/>
    </style:style>
    <style:style style:name="P5" style:family="paragraph" style:parent-style-name="Standard">
      <style:paragraph-properties fo:text-align="center" style:justify-single-word="false"/>
      <style:text-properties style:font-name="標楷體" fo:font-size="20pt" fo:letter-spacing="-0.035cm" fo:font-weight="bold" style:font-name-asian="標楷體" style:font-size-asian="20pt" style:font-weight-asian="bold" style:font-name-complex="Arial" style:font-size-complex="16pt"/>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line-height="0.706cm" fo:text-align="justify" style:justify-single-word="false"/>
      <style:text-properties style:font-name="標楷體" style:font-name-asian="標楷體" style:font-name-complex="標楷體"/>
    </style:style>
    <style:style style:name="P13" style:family="paragraph" style:parent-style-name="Standard">
      <style:paragraph-properties fo:line-height="0.6cm" fo:text-align="center" style:justify-single-word="false"/>
      <style:text-properties style:font-name="標楷體" style:font-name-asian="標楷體" style:font-name-complex="標楷體"/>
    </style:style>
    <style:style style:name="P14" style:family="paragraph" style:parent-style-name="Standard">
      <style:paragraph-properties fo:line-height="0.6cm" fo:text-align="justify" style:justify-single-word="false"/>
      <style:text-properties style:font-name="標楷體" style:font-name-asian="標楷體" style:font-name-complex="標楷體"/>
    </style:style>
    <style:style style:name="P15" style:family="paragraph" style:parent-style-name="Standard">
      <style:paragraph-properties fo:orphans="2" fo:widows="2"/>
      <style:text-properties style:font-name="標楷體" style:font-name-asian="標楷體" style:font-name-complex="標楷體"/>
    </style:style>
    <style:style style:name="P16" style:family="paragraph" style:parent-style-name="Standard">
      <style:paragraph-properties fo:line-height="0.6cm" fo:text-align="center" style:justify-single-word="false"/>
      <style:text-properties style:font-name="標楷體" style:font-name-asian="標楷體" style:font-name-complex="標楷體"/>
    </style:style>
    <style:style style:name="P17" style:family="paragraph" style:parent-style-name="Standard">
      <style:paragraph-properties fo:line-height="0.6cm" fo:text-align="justify" style:justify-single-word="false"/>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fo:text-align="justify" style:justify-single-word="false"/>
      <style:text-properties style:font-name="標楷體" style:font-name-asian="標楷體" style:font-name-complex="標楷體"/>
    </style:style>
    <style:style style:name="P20" style:family="paragraph" style:parent-style-name="Standard">
      <style:paragraph-properties fo:text-align="justify" style:justify-single-word="false"/>
      <style:text-properties style:font-name="標楷體"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fo:line-height="0.6cm" fo:text-align="justify" style:justify-single-word="false"/>
      <style:text-properties style:font-name="標楷體" fo:font-weight="bold" style:font-name-asian="標楷體" style:font-weight-asian="bold" style:font-name-complex="標楷體"/>
    </style:style>
    <style:style style:name="P24"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25"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28"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line-height="0.6cm" fo:text-align="center" style:justify-single-word="false"/>
      <style:text-properties style:font-name="標楷體" fo:background-color="#d8d8d8" style:font-name-asian="標楷體" style:font-name-complex="標楷體"/>
    </style:style>
    <style:style style:name="P30" style:family="paragraph" style:parent-style-name="Standard">
      <style:paragraph-properties fo:text-align="center" style:justify-single-word="false"/>
      <style:text-properties style:font-name="標楷體" fo:background-color="#d8d8d8" style:font-name-asian="標楷體" style:font-name-complex="標楷體"/>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ab-stops>
          <style:tab-stop style:position="0.026cm"/>
        </style:tab-stops>
      </style:paragraph-properties>
    </style:style>
    <style:style style:name="P33" style:family="paragraph" style:parent-style-name="Standard">
      <style:paragraph-properties fo:text-align="justify" style:justify-single-word="false"/>
      <style:text-properties fo:color="#c00000" style:font-name="標楷體" style:font-name-asian="標楷體" style:font-name-complex="標楷體"/>
    </style:style>
    <style:style style:name="P34" style:family="paragraph" style:parent-style-name="Standard">
      <style:paragraph-properties fo:text-align="center" style:justify-single-word="false"/>
      <style:text-properties fo:color="#0000ff" style:font-name="標楷體" style:font-name-asian="標楷體" style:font-name-complex="標楷體"/>
    </style:style>
    <style:style style:name="P35" style:family="paragraph" style:parent-style-name="Standard">
      <style:paragraph-properties fo:orphans="2" fo:widows="2"/>
    </style:style>
    <style:style style:name="P36" style:family="paragraph" style:parent-style-name="Standard">
      <style:paragraph-properties fo:line-height="0.706cm"/>
    </style:style>
    <style:style style:name="P37" style:family="paragraph" style:parent-style-name="Standard">
      <style:paragraph-properties fo:text-align="center" style:justify-single-word="false"/>
    </style:style>
    <style:style style:name="P38" style:family="paragraph" style:parent-style-name="Standard">
      <style:paragraph-properties fo:text-align="justify" style:justify-single-word="false"/>
    </style:style>
    <style:style style:name="P39" style:family="paragraph" style:parent-style-name="Standard">
      <style:paragraph-properties fo:margin-left="0cm" fo:margin-right="0cm" fo:text-align="justify" style:justify-single-word="false" fo:text-indent="0.847cm" style:auto-text-indent="false"/>
    </style:style>
    <style:style style:name="P40"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41"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42" style:family="paragraph" style:parent-style-name="Standard">
      <style:paragraph-properties fo:margin-left="0cm" fo:margin-right="0cm" fo:line-height="0.6cm" fo:text-align="justify" style:justify-single-word="false" fo:text-indent="0.847cm" style:auto-text-indent="false"/>
      <style:text-properties style:font-name="標楷體" style:font-name-asian="標楷體" style:font-name-complex="標楷體"/>
    </style:style>
    <style:style style:name="P43" style:family="paragraph" style:parent-style-name="Standard">
      <style:paragraph-properties fo:margin-left="0cm" fo:margin-right="0cm" fo:text-align="justify" style:justify-single-word="false" fo:text-indent="0.847cm" style:auto-text-indent="false"/>
      <style:text-properties fo:color="#0000ff" style:font-name="標楷體" style:font-name-asian="標楷體" style:font-name-complex="標楷體"/>
    </style:style>
    <style:style style:name="P44" style:family="paragraph" style:parent-style-name="Standard">
      <style:paragraph-properties fo:margin-left="0cm" fo:margin-right="0cm" fo:text-align="justify" style:justify-single-word="false" fo:text-indent="0.847cm" style:auto-text-indent="false"/>
      <style:text-properties fo:color="#0000ff" style:font-name="標楷體" style:font-name-asian="標楷體" style:font-name-complex="標楷體"/>
    </style:style>
    <style:style style:name="P45" style:family="paragraph" style:parent-style-name="Standard">
      <style:paragraph-properties fo:margin-left="0cm" fo:margin-right="0cm" fo:text-align="justify" style:justify-single-word="false" fo:text-indent="0.847cm" style:auto-text-indent="false"/>
      <style:text-properties fo:color="#c00000" style:font-name="標楷體" style:font-name-asian="標楷體" style:font-name-complex="標楷體"/>
    </style:style>
    <style:style style:name="P46" style:family="paragraph" style:parent-style-name="Standard">
      <style:paragraph-properties fo:margin-left="0cm" fo:margin-right="1.058cm" fo:text-align="end" style:justify-single-word="false" fo:text-indent="0cm" style:auto-text-indent="false"/>
      <style:text-properties style:font-name="標楷體" style:font-name-asian="標楷體" style:font-name-complex="標楷體"/>
    </style:style>
    <style:style style:name="P47" style:family="paragraph" style:parent-style-name="Standard">
      <style:paragraph-properties fo:margin-left="0cm" fo:margin-right="1.058cm" fo:text-align="end" style:justify-single-word="false" fo:text-indent="0cm" style:auto-text-indent="false" style:snap-to-layout-grid="false"/>
      <style:text-properties style:font-name="標楷體" style:font-name-asian="標楷體" style:font-name-complex="標楷體"/>
    </style:style>
    <style:style style:name="P48" style:family="paragraph" style:parent-style-name="Standard">
      <style:paragraph-properties fo:margin-left="0cm" fo:margin-right="1.058cm" fo:text-align="end" style:justify-single-word="false" fo:text-indent="0cm" style:auto-text-indent="false">
        <style:tab-stops>
          <style:tab-stop style:position="3.108cm"/>
        </style:tab-stops>
      </style:paragraph-properties>
      <style:text-properties style:font-name="標楷體" style:font-name-asian="標楷體" style:font-name-complex="標楷體"/>
    </style:style>
    <style:style style:name="P49" style:family="paragraph" style:parent-style-name="Standard">
      <style:paragraph-properties fo:margin-left="0cm" fo:margin-right="0.808cm" fo:text-align="end" style:justify-single-word="false" fo:text-indent="0cm" style:auto-text-indent="false"/>
    </style:style>
    <style:style style:name="P50" style:family="paragraph" style:parent-style-name="Standard">
      <style:paragraph-properties fo:margin-left="0cm" fo:margin-right="0.808cm" fo:text-align="end" style:justify-single-word="false" fo:text-indent="0cm" style:auto-text-indent="false"/>
      <style:text-properties style:font-name="標楷體" style:font-name-asian="標楷體" style:font-name-complex="標楷體"/>
    </style:style>
    <style:style style:name="P51" style:family="paragraph" style:parent-style-name="Standard">
      <style:paragraph-properties fo:margin-left="0cm" fo:margin-right="0.808cm" fo:line-height="0.6cm" fo:text-align="center" style:justify-single-word="false" fo:text-indent="0cm" style:auto-text-indent="false"/>
      <style:text-properties style:font-name="標楷體" style:font-name-asian="標楷體" style:font-name-complex="標楷體"/>
    </style:style>
    <style:style style:name="P52" style:family="paragraph" style:parent-style-name="Standard">
      <style:paragraph-properties fo:margin-left="0cm" fo:margin-right="0.808cm" fo:line-height="0.6cm" fo:text-align="center" style:justify-single-word="false" fo:text-indent="0cm" style:auto-text-indent="false"/>
      <style:text-properties style:font-name="標楷體" fo:font-weight="bold" style:font-name-asian="標楷體" style:font-weight-asian="bold" style:font-name-complex="標楷體"/>
    </style:style>
    <style:style style:name="P53" style:family="paragraph" style:parent-style-name="Standard">
      <style:paragraph-properties fo:margin-left="0cm" fo:margin-right="0.457cm" fo:text-align="end" style:justify-single-word="false" fo:text-indent="0cm" style:auto-text-indent="false"/>
    </style:style>
    <style:style style:name="P54" style:family="paragraph" style:parent-style-name="Standard">
      <style:paragraph-properties fo:margin-left="0cm" fo:margin-right="0.457cm" fo:text-align="end" style:justify-single-word="false" fo:text-indent="0cm" style:auto-text-indent="false"/>
      <style:text-properties style:font-name="標楷體" style:font-name-asian="標楷體" style:font-name-complex="標楷體"/>
    </style:style>
    <style:style style:name="P55" style:family="paragraph" style:parent-style-name="Standard">
      <style:paragraph-properties fo:margin-left="0cm" fo:margin-right="0.457cm" fo:text-align="end" style:justify-single-word="false" fo:text-indent="0cm" style:auto-text-indent="false" style:snap-to-layout-grid="false"/>
      <style:text-properties style:font-name="標楷體" style:font-name-asian="標楷體" style:font-name-complex="標楷體"/>
    </style:style>
    <style:style style:name="P56" style:family="paragraph" style:parent-style-name="Standard">
      <style:paragraph-properties fo:margin-left="0cm" fo:margin-right="0.457cm" fo:text-align="end" style:justify-single-word="false" fo:text-indent="0cm" style:auto-text-indent="false"/>
      <style:text-properties style:font-name="標楷體" style:font-name-asian="標楷體" style:font-name-complex="標楷體"/>
    </style:style>
    <style:style style:name="P57" style:family="paragraph" style:parent-style-name="Standard">
      <style:paragraph-properties fo:margin-left="0cm" fo:margin-right="0.457cm" fo:line-height="0.706cm" fo:text-align="end" style:justify-single-word="false" fo:text-indent="0cm" style:auto-text-indent="false"/>
      <style:text-properties style:font-name="標楷體" style:font-name-asian="標楷體" style:font-name-complex="標楷體"/>
    </style:style>
    <style:style style:name="P58" style:family="paragraph" style:parent-style-name="Standard">
      <style:paragraph-properties fo:margin-left="0cm" fo:margin-right="0.457cm" fo:line-height="0.706cm" fo:text-align="end" style:justify-single-word="false" fo:text-indent="0cm" style:auto-text-indent="false" style:snap-to-layout-grid="false"/>
      <style:text-properties style:font-name="標楷體" style:font-name-asian="標楷體" style:font-name-complex="標楷體"/>
    </style:style>
    <style:style style:name="P59" style:family="paragraph" style:parent-style-name="Standard">
      <style:paragraph-properties fo:margin-left="0cm" fo:margin-right="0.457cm" fo:text-indent="0cm" style:auto-text-indent="false">
        <style:tab-stops>
          <style:tab-stop style:position="0.905cm" style:type="center"/>
          <style:tab-stop style:position="1.812cm" style:type="right"/>
        </style:tab-stops>
      </style:paragraph-properties>
    </style:style>
    <style:style style:name="P60" style:family="paragraph" style:parent-style-name="Standard">
      <style:paragraph-properties fo:margin-left="0cm" fo:margin-right="0.457cm" fo:line-height="0.706cm" fo:text-align="end" style:justify-single-word="false" fo:text-indent="0cm" style:auto-text-indent="false"/>
    </style:style>
    <style:style style:name="P61" style:family="paragraph" style:parent-style-name="Standard">
      <style:paragraph-properties fo:margin-left="0cm" fo:margin-right="0cm" fo:text-align="justify" style:justify-single-word="false" fo:text-indent="1.058cm" style:auto-text-indent="false"/>
    </style:style>
    <style:style style:name="P62" style:family="paragraph" style:parent-style-name="Standard">
      <style:paragraph-properties fo:margin-left="0cm" fo:margin-right="0cm" fo:text-align="justify" style:justify-single-word="false" fo:text-indent="1.058cm" style:auto-text-indent="false"/>
      <style:text-properties style:font-name="標楷體" style:font-name-asian="標楷體" style:font-name-complex="標楷體"/>
    </style:style>
    <style:style style:name="P63" style:family="paragraph" style:parent-style-name="Standard">
      <style:paragraph-properties fo:margin-left="0.018cm" fo:margin-right="0cm" fo:text-align="justify" style:justify-single-word="false" fo:text-indent="0.829cm" style:auto-text-indent="false"/>
    </style:style>
    <style:style style:name="P64" style:family="paragraph" style:parent-style-name="Standard">
      <style:paragraph-properties fo:margin-left="0.018cm" fo:margin-right="0cm" fo:text-align="justify" style:justify-single-word="false" fo:text-indent="0cm" style:auto-text-indent="false"/>
      <style:text-properties style:font-name="標楷體" style:font-name-asian="標楷體" style:font-name-complex="標楷體"/>
    </style:style>
    <style:style style:name="P65" style:family="paragraph" style:parent-style-name="Standard">
      <style:paragraph-properties fo:margin-left="0.018cm" fo:margin-right="0cm" fo:text-align="justify" style:justify-single-word="false" fo:text-indent="0cm" style:auto-text-indent="false"/>
      <style:text-properties style:font-name="標楷體" style:font-name-asian="標楷體" style:font-name-complex="標楷體"/>
    </style:style>
    <style:style style:name="P66" style:family="paragraph" style:parent-style-name="Standard">
      <style:paragraph-properties fo:margin-left="0cm" fo:margin-right="0cm" fo:text-align="justify" style:justify-single-word="false" fo:text-indent="0.838cm" style:auto-text-indent="false"/>
    </style:style>
    <style:style style:name="P67" style:family="paragraph" style:parent-style-name="Standard">
      <style:paragraph-properties fo:margin-left="0cm" fo:margin-right="0cm" fo:text-align="justify" style:justify-single-word="false" fo:text-indent="0.838cm" style:auto-text-indent="false"/>
      <style:text-properties fo:color="#ff0000" style:font-name="標楷體" style:font-name-asian="標楷體" style:font-name-complex="標楷體"/>
    </style:style>
    <style:style style:name="P68" style:family="paragraph" style:parent-style-name="Standard">
      <style:paragraph-properties fo:margin-left="0cm" fo:margin-right="0cm" fo:text-align="justify" style:justify-single-word="false" fo:text-indent="0.423cm" style:auto-text-indent="false"/>
    </style:style>
    <style:style style:name="P69" style:family="paragraph" style:parent-style-name="Standard">
      <style:paragraph-properties fo:margin-left="0cm" fo:margin-right="0cm" fo:text-align="justify" style:justify-single-word="false" fo:text-indent="0.423cm" style:auto-text-indent="false"/>
      <style:text-properties style:font-name="標楷體" style:font-name-asian="標楷體" style:font-name-complex="標楷體"/>
    </style:style>
    <style:style style:name="P70" style:family="paragraph" style:parent-style-name="Standard">
      <style:paragraph-properties fo:margin-left="0.635cm" fo:margin-right="0cm" fo:text-align="justify" style:justify-single-word="false" fo:text-indent="-0.635cm" style:auto-text-indent="false"/>
    </style:style>
    <style:style style:name="P71" style:family="paragraph" style:parent-style-name="Standard">
      <style:paragraph-properties fo:margin-left="0.635cm" fo:margin-right="0cm" fo:text-align="justify" style:justify-single-word="false" fo:text-indent="-0.635cm" style:auto-text-indent="false"/>
      <style:text-properties style:font-name="標楷體" fo:font-weight="bold" style:font-name-asian="標楷體" style:font-weight-asian="bold" style:font-name-complex="標楷體"/>
    </style:style>
    <style:style style:name="P72" style:family="paragraph" style:parent-style-name="Standard">
      <style:paragraph-properties fo:margin-left="0cm" fo:margin-right="0cm" fo:text-align="justify" style:justify-single-word="false" fo:text-indent="0.459cm" style:auto-text-indent="false"/>
    </style:style>
    <style:style style:name="P73" style:family="paragraph" style:parent-style-name="Standard">
      <style:paragraph-properties fo:margin-left="0.882cm" fo:margin-right="0cm" fo:text-align="justify" style:justify-single-word="false" fo:text-indent="-0.882cm" style:auto-text-indent="false"/>
    </style:style>
    <style:style style:name="P74" style:family="paragraph" style:parent-style-name="Standard">
      <style:paragraph-properties fo:margin-left="0.432cm" fo:margin-right="0cm" fo:text-align="justify" style:justify-single-word="false" fo:text-indent="-0.432cm" style:auto-text-indent="false"/>
      <style:text-properties style:font-name="標楷體" fo:font-weight="bold" style:font-name-asian="標楷體" style:font-weight-asian="bold" style:font-name-complex="標楷體"/>
    </style:style>
    <style:style style:name="P75" style:family="paragraph" style:parent-style-name="Standard">
      <style:paragraph-properties fo:margin-left="0.432cm" fo:margin-right="0cm" fo:text-align="justify" style:justify-single-word="false" fo:text-indent="-0.432cm" style:auto-text-indent="false"/>
      <style:text-properties style:font-name="標楷體" fo:font-weight="bold" style:font-name-asian="標楷體" style:font-weight-asian="bold" style:font-name-complex="標楷體"/>
    </style:style>
    <style:style style:name="P76" style:family="paragraph" style:parent-style-name="Standard">
      <style:paragraph-properties fo:margin-left="0.432cm" fo:margin-right="0cm" fo:text-align="justify" style:justify-single-word="false" fo:text-indent="-0.432cm" style:auto-text-indent="false"/>
    </style:style>
    <style:style style:name="P77" style:family="paragraph" style:parent-style-name="Standard">
      <style:paragraph-properties fo:margin-left="0.459cm" fo:margin-right="0cm" fo:text-align="justify" style:justify-single-word="false" fo:text-indent="-0.459cm" style:auto-text-indent="false"/>
    </style:style>
    <style:style style:name="P78" style:family="paragraph" style:parent-style-name="Standard">
      <style:paragraph-properties fo:margin-left="0.436cm" fo:margin-right="0cm" fo:text-align="justify" style:justify-single-word="false" fo:text-indent="-0.436cm" style:auto-text-indent="false"/>
    </style:style>
    <style:style style:name="P79" style:family="paragraph" style:parent-style-name="Standard">
      <style:paragraph-properties fo:margin-left="0.436cm" fo:margin-right="0cm" fo:text-align="justify" style:justify-single-word="false" fo:text-indent="-0.436cm" style:auto-text-indent="false"/>
      <style:text-properties style:font-name="標楷體" style:font-name-asian="標楷體" style:font-name-complex="標楷體"/>
    </style:style>
    <style:style style:name="P80" style:family="paragraph" style:parent-style-name="Standard">
      <style:paragraph-properties fo:margin-left="1.517cm" fo:margin-right="0cm" fo:text-align="justify" style:justify-single-word="false" fo:text-indent="-1.517cm" style:auto-text-indent="false"/>
    </style:style>
    <style:style style:name="P81" style:family="paragraph" style:parent-style-name="Standard">
      <style:paragraph-properties fo:margin-left="0cm" fo:margin-right="0cm" fo:text-align="justify" style:justify-single-word="false" fo:text-indent="0.635cm" style:auto-text-indent="false"/>
    </style:style>
    <style:style style:name="P82" style:family="paragraph" style:parent-style-name="Standard">
      <style:paragraph-properties fo:margin-left="0.457cm" fo:margin-right="0cm" fo:text-align="center" style:justify-single-word="false" fo:orphans="2" fo:widows="2" fo:text-indent="-0.457cm" style:auto-text-indent="false"/>
      <style:text-properties style:font-name="標楷體" style:font-name-asian="標楷體" style:font-name-complex="標楷體"/>
    </style:style>
    <style:style style:name="P83" style:family="paragraph" style:parent-style-name="Standard" style:master-page-name="轉換_20_1">
      <style:paragraph-properties style:page-number="1"/>
      <style:text-properties style:font-name="標楷體" fo:font-size="20pt" fo:letter-spacing="-0.035cm" fo:font-weight="bold" style:font-name-asian="標楷體" style:font-size-asian="20pt" style:font-weight-asian="bold" style:font-name-complex="Arial" style:font-size-complex="16pt"/>
    </style:style>
    <style:style style:name="P84" style:family="paragraph" style:parent-style-name="清單段落">
      <style:paragraph-properties fo:text-align="justify" style:justify-single-word="false"/>
    </style:style>
    <style:style style:name="P85" style:family="paragraph" style:parent-style-name="清單段落" style:list-style-name="WW8Num7">
      <style:paragraph-properties fo:text-align="justify" style:justify-single-word="false"/>
    </style:style>
    <style:style style:name="P86" style:family="paragraph" style:parent-style-name="清單段落" style:list-style-name="WW8Num3">
      <style:paragraph-properties fo:text-align="justify" style:justify-single-word="false"/>
    </style:style>
    <style:style style:name="P87" style:family="paragraph" style:parent-style-name="清單段落" style:list-style-name="WW8Num35">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88" style:family="paragraph" style:parent-style-name="清單段落" style:list-style-name="WW8Num7">
      <style:paragraph-properties fo:text-align="justify" style:justify-single-word="false"/>
      <style:text-properties style:font-name="標楷體" style:font-name-asian="標楷體" style:font-name-complex="標楷體"/>
    </style:style>
    <style:style style:name="P89" style:family="paragraph" style:parent-style-name="清單段落" style:list-style-name="WW8Num3">
      <style:paragraph-properties fo:text-align="justify" style:justify-single-word="false"/>
      <style:text-properties style:font-name="標楷體" style:font-name-asian="標楷體" style:font-name-complex="標楷體"/>
    </style:style>
    <style:style style:name="P90" style:family="paragraph" style:parent-style-name="清單段落" style:list-style-name="WW8Num21">
      <style:text-properties style:font-name="標楷體" style:font-name-asian="標楷體" style:font-name-complex="標楷體"/>
    </style:style>
    <style:style style:name="P91" style:family="paragraph" style:parent-style-name="清單段落" style:list-style-name="WW8Num6">
      <style:paragraph-properties fo:text-align="justify" style:justify-single-word="false"/>
      <style:text-properties style:font-name="標楷體" style:font-name-asian="標楷體" style:font-name-complex="標楷體"/>
    </style:style>
    <style:style style:name="P92" style:family="paragraph" style:parent-style-name="清單段落">
      <style:text-properties style:font-name="標楷體" fo:font-weight="bold" style:font-name-asian="標楷體" style:font-weight-asian="bold" style:font-name-complex="標楷體"/>
    </style:style>
    <style:style style:name="P93" style:family="paragraph" style:parent-style-name="清單段落">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4" style:family="paragraph" style:parent-style-name="清單段落" style:list-style-name="WW8Num40"/>
    <style:style style:name="P95" style:family="paragraph" style:parent-style-name="清單段落" style:list-style-name="WW8Num19"/>
    <style:style style:name="P96" style:family="paragraph" style:parent-style-name="清單段落" style:list-style-name="WW8Num24"/>
    <style:style style:name="P97" style:family="paragraph" style:parent-style-name="清單段落" style:list-style-name="WW8Num13"/>
    <style:style style:name="P98" style:family="paragraph" style:parent-style-name="清單段落">
      <style:paragraph-properties fo:margin-left="0cm" fo:margin-right="0cm" fo:text-align="justify" style:justify-single-word="false" fo:text-indent="0cm" style:auto-text-indent="false"/>
    </style:style>
    <style:style style:name="P99" style:family="paragraph" style:parent-style-name="清單段落" style:list-style-name="">
      <style:paragraph-properties fo:margin-left="0cm" fo:margin-right="0cm" fo:text-align="justify" style:justify-single-word="false" fo:text-indent="0cm" style:auto-text-indent="false"/>
    </style:style>
    <style:style style:name="P100" style:family="paragraph" style:parent-style-name="清單段落">
      <style:paragraph-properties fo:margin-left="0.889cm" fo:margin-right="0cm" fo:text-align="justify" style:justify-single-word="false" fo:text-indent="0cm" style:auto-text-indent="false"/>
      <style:text-properties style:font-name="標楷體" style:font-name-asian="標楷體" style:font-name-complex="標楷體"/>
    </style:style>
    <style:style style:name="P101" style:family="paragraph" style:parent-style-name="清單段落" style:list-style-name="WW8Num35" style:master-page-name="轉換_20_4">
      <style:paragraph-properties fo:margin-left="1cm" fo:margin-right="0cm" fo:text-align="justify" style:justify-single-word="false" fo:text-indent="-1cm" style:auto-text-indent="false" style:page-number="auto"/>
      <style:text-properties style:font-name="標楷體" fo:font-size="14pt" fo:font-weight="bold" style:font-name-asian="標楷體" style:font-size-asian="14pt" style:font-weight-asian="bold" style:font-name-complex="標楷體"/>
    </style:style>
    <style:style style:name="P102" style:family="paragraph" style:parent-style-name="清單段落" style:list-style-name="WW8Num35" style:master-page-name="轉換_20_5">
      <style:paragraph-properties fo:margin-left="1cm" fo:margin-right="0cm" fo:text-align="justify" style:justify-single-word="false" fo:text-indent="-1cm" style:auto-text-indent="false" style:page-number="auto"/>
    </style:style>
    <style:style style:name="P103" style:family="paragraph" style:parent-style-name="清單段落" style:list-style-name="WW8Num35" style:master-page-name="轉換_20_6">
      <style:paragraph-properties fo:margin-left="1cm" fo:margin-right="0cm" fo:text-align="justify" style:justify-single-word="false" fo:text-indent="-1cm" style:auto-text-indent="false" style:page-number="auto"/>
      <style:text-properties style:font-name="標楷體" fo:font-weight="bold" style:font-name-asian="標楷體" style:font-weight-asian="bold" style:font-name-complex="標楷體"/>
    </style:style>
    <style:style style:name="P104" style:family="paragraph" style:parent-style-name="清單段落" style:list-style-name="WW8Num35" style:master-page-name="轉換_20_7">
      <style:paragraph-properties fo:margin-left="1cm" fo:margin-right="0cm" fo:text-align="justify" style:justify-single-word="false" fo:text-indent="-1cm" style:auto-text-indent="false" style:page-number="auto"/>
      <style:text-properties style:font-name="標楷體" fo:font-weight="bold" style:font-name-asian="標楷體" style:font-weight-asian="bold" style:font-name-complex="標楷體"/>
    </style:style>
    <style:style style:name="P105" style:family="paragraph" style:parent-style-name="清單段落">
      <style:paragraph-properties fo:margin-left="0.635cm" fo:margin-right="0cm" fo:text-indent="0cm" style:auto-text-indent="false"/>
    </style:style>
    <style:style style:name="P106" style:family="paragraph" style:parent-style-name="清單段落" style:list-style-name="WW8Num35" style:master-page-name="轉換_20_3">
      <style:paragraph-properties fo:text-align="justify" style:justify-single-word="false" style:page-number="auto"/>
      <style:text-properties style:font-name="標楷體" fo:font-size="14pt" fo:font-weight="bold" style:font-name-asian="標楷體" style:font-size-asian="14pt" style:font-weight-asian="bold" style:font-name-complex="標楷體"/>
    </style:style>
    <style:style style:name="P107" style:family="paragraph" style:parent-style-name="Footer">
      <style:paragraph-properties fo:text-align="center" style:justify-single-word="false"/>
    </style:style>
    <style:style style:name="P108" style:family="paragraph" style:parent-style-name="Heading_20_1">
      <style:text-properties style:font-name="標楷體" fo:font-size="14pt" style:font-name-asian="標楷體" style:font-size-asian="14pt" style:font-name-complex="標楷體" style:font-size-complex="14pt"/>
    </style:style>
    <style:style style:name="P109" style:family="paragraph" style:parent-style-name="Contents_20_1">
      <style:text-properties fo:font-weight="normal" style:font-weight-asian="normal"/>
    </style:style>
    <style:style style:name="P110" style:family="paragraph" style:parent-style-name="Contents_20_1" style:master-page-name="Standard">
      <style:paragraph-properties style:page-number="auto"/>
    </style:style>
    <style:style style:name="P111" style:family="paragraph" style:parent-style-name="Contents_20_1" style:master-page-name="轉換_20_2">
      <style:paragraph-properties style:page-number="1"/>
    </style:style>
    <style:style style:name="P112" style:family="paragraph" style:parent-style-name="Contents_20_2">
      <style:paragraph-properties>
        <style:tab-stops>
          <style:tab-stop style:position="17.173cm" style:type="right" style:leader-style="dotted" style:leader-text="."/>
        </style:tab-stops>
      </style:paragraph-properties>
    </style:style>
    <style:style style:name="T1" style:family="text">
      <style:text-properties fo:font-size="18pt" style:font-size-asian="18pt"/>
    </style:style>
    <style:style style:name="T2" style:family="text">
      <style:text-properties fo:font-weight="bold" style:font-weight-asian="bold"/>
    </style:style>
    <style:style style:name="T3" style:family="text">
      <style:text-properties fo:font-weight="bold" style:font-weight-asian="bold"/>
    </style:style>
    <style:style style:name="T4" style:family="text">
      <style:text-properties fo:letter-spacing="-0.035cm"/>
    </style:style>
    <style:style style:name="T5" style:family="text">
      <style:text-properties style:font-name="標楷體" fo:font-size="20pt" fo:letter-spacing="-0.035cm" fo:font-weight="bold" style:font-name-asian="標楷體" style:font-size-asian="20pt" style:font-weight-asian="bold" style:font-name-complex="Arial" style:font-size-complex="16pt"/>
    </style:style>
    <style:style style:name="T6" style:family="text">
      <style:text-properties style:font-name="標楷體" fo:font-size="20pt" fo:language="zh" fo:country="TW" style:font-name-asian="標楷體" style:font-size-asian="20pt" style:language-asian="zh" style:country-asian="TW" style:font-name-complex="標楷體" style:font-size-complex="20pt"/>
    </style:style>
    <style:style style:name="T7" style:family="text">
      <style:text-properties style:font-name="標楷體" fo:font-size="20pt" fo:language="zh" fo:country="TW" style:font-name-asian="標楷體" style:font-size-asian="20pt" style:language-asian="zh" style:country-asian="TW" style:font-name-complex="標楷體" style:font-size-complex="20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letter-kerning="true" style:font-name-asian="標楷體"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background-color="#d8d8d8" loext:char-shading-value="0" style:font-name-asian="標楷體" style:font-name-complex="標楷體"/>
    </style:style>
    <style:style style:name="T18" style:family="text">
      <style:text-properties style:font-name="標楷體" fo:background-color="#d8d8d8" loext:char-shading-value="0" style:font-name-asian="標楷體" style:font-name-complex="標楷體"/>
    </style:style>
    <style:style style:name="T19" style:family="text">
      <style:text-properties fo:language="zh" fo:country="TW" style:language-asian="zh" style:country-asian="TW"/>
    </style:style>
    <style:style style:name="T20" style:family="text">
      <style:text-properties fo:language="zh" fo:country="TW" style:language-asian="zh" style:country-asian="TW" style:font-size-complex="20pt"/>
    </style:style>
    <style:style style:name="T21" style:family="text">
      <style:text-properties fo:language="zh" fo:country="TW" style:language-asian="zh" style:country-asian="TW" style:font-size-complex="20pt"/>
    </style:style>
    <style:style style:name="T22" style:family="text">
      <style:text-properties fo:color="#000000" style:font-name="標楷體" fo:font-size="20pt" fo:language="zh" fo:country="TW" style:text-underline-style="none" fo:font-weight="bold" style:font-name-asian="標楷體" style:font-size-asian="20pt" style:language-asian="zh" style:country-asian="TW" style:font-weight-asian="bold" style:font-name-complex="標楷體" style:font-size-complex="20pt"/>
    </style:style>
    <style:style style:name="T23" style:family="text">
      <style:text-properties fo:color="#3333ff" style:font-name="標楷體" style:font-name-asian="標楷體" style:font-name-complex="標楷體"/>
    </style:style>
    <style:style style:name="T24" style:family="text">
      <style:text-properties fo:color="#0000ff"/>
    </style:style>
    <style:style style:name="T25" style:family="text">
      <style:text-properties fo:color="#0000ff" style:font-name="標楷體" style:font-name-asian="標楷體" style:font-name-complex="標楷體"/>
    </style:style>
    <style:style style:name="T26" style:family="text">
      <style:text-properties fo:color="#0000ff" style:font-name="標楷體" style:font-name-asian="標楷體" style:font-name-complex="標楷體"/>
    </style:style>
    <style:style style:name="T27" style:family="text">
      <style:text-properties fo:color="#0000ff" style:font-name="標楷體" fo:font-size="13pt" style:font-name-asian="標楷體" style:font-size-asian="13pt" style:font-name-complex="標楷體" style:font-size-complex="13pt"/>
    </style:style>
    <style:style style:name="T28" style:family="text">
      <style:text-properties fo:color="#c00000"/>
    </style:style>
    <style:style style:name="T29" style:family="text">
      <style:text-properties fo:color="#c00000" style:font-name="標楷體" style:font-name-asian="標楷體" style:font-name-complex="標楷體"/>
    </style:style>
    <style:style style:name="T30" style:family="text">
      <style:text-properties fo:color="#c00000"/>
    </style:style>
    <style:style style:name="T31" style:family="text">
      <style:text-properties fo:color="#ff0000" style:font-name="標楷體" style:font-name-asian="標楷體" style:font-name-complex="標楷體"/>
    </style:style>
    <style:style style:name="T32" style:family="text">
      <style:text-properties fo:font-size="13pt" style:font-size-asian="13pt" style:font-size-complex="13pt"/>
    </style:style>
    <style:style style:name="T33" style:family="text">
      <style:text-properties style:font-name="新細明體" style:font-name-complex="新細明體"/>
    </style:style>
    <style:style style:name="T34" style:family="text">
      <style:text-properties fo:background-color="#d8d8d8" loext:char-shading-value="0"/>
    </style:style>
    <style:style style:name="T35" style:family="text">
      <style:text-properties fo:language="zh" fo:country="TW" style:language-asian="zh" style:country-asian="TW"/>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
      <text:p text:style-name="Contents_20_1"/>
      <text:p text:style-name="Contents_20_1">衛生福利部彰化老人養護中心</text:p>
      <text:p text:style-name="Contents_20_1">104年度住民滿意度（重行施測）調查報告</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中 華 民 國 105年3月</text:p>
      <text:p text:style-name="P83"/>
      <text:p text:style-name="P5"/>
      <text:p text:style-name="P2"><text:span text:style-name="Internet_20_link"><text:span text:style-name="T22">衛生福利部彰化老人養護中心104年度住民滿意度調查報告（重行施測）目錄</text:span></text:span></text:p>
      <text:p text:style-name="P109"/>
      <text:table-of-content text:style-name="Sect1" text:name="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44340004" text:style-name="Index_20_Link_20__28_user_29_" text:visited-style-name="Index_20_Link_20__28_user_29_"><text:span text:style-name="T20">壹、前言與調查說明</text:span></text:a><text:a xlink:type="simple" xlink:href="#__RefHeading___Toc444340004" text:style-name="Index_20_Link_20__28_user_29_" text:visited-style-name="Index_20_Link_20__28_user_29_"><text:span text:style-name="T19"><text:tab/>1</text:span></text:a></text:p>
          <text:p text:style-name="Contents_20_1"><text:a xlink:type="simple" xlink:href="#__RefHeading___Toc444340005" text:style-name="Index_20_Link_20__28_user_29_" text:visited-style-name="Index_20_Link_20__28_user_29_"><text:span text:style-name="T20">貳、受訪者基本資料分析</text:span></text:a><text:a xlink:type="simple" xlink:href="#__RefHeading___Toc444340005" text:style-name="Index_20_Link_20__28_user_29_" text:visited-style-name="Index_20_Link_20__28_user_29_"><text:span text:style-name="T19"><text:tab/>1</text:span></text:a></text:p>
          <text:p text:style-name="Contents_20_1"><text:a xlink:type="simple" xlink:href="#__RefHeading___Toc444340006" text:style-name="Index_20_Link_20__28_user_29_" text:visited-style-name="Index_20_Link_20__28_user_29_"><text:span text:style-name="T20">參、滿意度調查分析</text:span></text:a><text:a xlink:type="simple" xlink:href="#__RefHeading___Toc444340006" text:style-name="Index_20_Link_20__28_user_29_" text:visited-style-name="Index_20_Link_20__28_user_29_"><text:span text:style-name="T19"><text:tab/>5</text:span></text:a></text:p>
          <text:p text:style-name="P112"><text:a xlink:type="simple" xlink:href="#__RefHeading___Toc444340007" text:style-name="Index_20_Link_20__28_user_29_" text:visited-style-name="Index_20_Link_20__28_user_29_"><text:span text:style-name="T6">一、伙食滿意度項目</text:span></text:a><text:a xlink:type="simple" xlink:href="#__RefHeading___Toc444340007" text:style-name="Index_20_Link_20__28_user_29_" text:visited-style-name="Index_20_Link_20__28_user_29_"><text:span text:style-name="T6"><text:tab/>5</text:span></text:a></text:p>
          <text:p text:style-name="P112"><text:a xlink:type="simple" xlink:href="#__RefHeading___Toc444340008" text:style-name="Index_20_Link_20__28_user_29_" text:visited-style-name="Index_20_Link_20__28_user_29_"><text:span text:style-name="T6">二、日常生活設施設備滿意度項目</text:span></text:a><text:a xlink:type="simple" xlink:href="#__RefHeading___Toc444340008" text:style-name="Index_20_Link_20__28_user_29_" text:visited-style-name="Index_20_Link_20__28_user_29_"><text:span text:style-name="T6"><text:tab/>5</text:span></text:a></text:p>
          <text:p text:style-name="P112"><text:a xlink:type="simple" xlink:href="#__RefHeading___Toc444340009" text:style-name="Index_20_Link_20__28_user_29_" text:visited-style-name="Index_20_Link_20__28_user_29_"><text:span text:style-name="T6">三、醫護保健服務滿意度項目</text:span></text:a><text:a xlink:type="simple" xlink:href="#__RefHeading___Toc444340009" text:style-name="Index_20_Link_20__28_user_29_" text:visited-style-name="Index_20_Link_20__28_user_29_"><text:span text:style-name="T6"><text:tab/>6</text:span></text:a></text:p>
          <text:p text:style-name="Contents_20_1"><text:a xlink:type="simple" xlink:href="#__RefHeading___Toc444340010" text:style-name="Index_20_Link_20__28_user_29_" text:visited-style-name="Index_20_Link_20__28_user_29_"><text:span text:style-name="T20">肆、交叉分析結果</text:span></text:a><text:a xlink:type="simple" xlink:href="#__RefHeading___Toc444340010" text:style-name="Index_20_Link_20__28_user_29_" text:visited-style-name="Index_20_Link_20__28_user_29_"><text:span text:style-name="T19"><text:tab/>8</text:span></text:a></text:p>
          <text:p text:style-name="P112"><text:a xlink:type="simple" xlink:href="#__RefHeading___Toc444340011" text:style-name="Index_20_Link_20__28_user_29_" text:visited-style-name="Index_20_Link_20__28_user_29_"><text:span text:style-name="T6">一、受訪者性別與各項服務滿意度交叉分析結果</text:span></text:a><text:a xlink:type="simple" xlink:href="#__RefHeading___Toc444340011" text:style-name="Index_20_Link_20__28_user_29_" text:visited-style-name="Index_20_Link_20__28_user_29_"><text:span text:style-name="T6"><text:tab/>8</text:span></text:a></text:p>
          <text:p text:style-name="P112"><text:a xlink:type="simple" xlink:href="#__RefHeading___Toc444340012" text:style-name="Index_20_Link_20__28_user_29_" text:visited-style-name="Index_20_Link_20__28_user_29_"><text:span text:style-name="T6">二、受訪者費別與各項服務滿意度交叉分析結果</text:span></text:a><text:a xlink:type="simple" xlink:href="#__RefHeading___Toc444340012" text:style-name="Index_20_Link_20__28_user_29_" text:visited-style-name="Index_20_Link_20__28_user_29_"><text:span text:style-name="T6"><text:tab/>9</text:span></text:a></text:p>
          <text:p text:style-name="Contents_20_1"><text:a xlink:type="simple" xlink:href="#__RefHeading___Toc444340013" text:style-name="Index_20_Link_20__28_user_29_" text:visited-style-name="Index_20_Link_20__28_user_29_"><text:span text:style-name="T20">伍、整體滿意度情形說明</text:span></text:a><text:a xlink:type="simple" xlink:href="#__RefHeading___Toc444340013" text:style-name="Index_20_Link_20__28_user_29_" text:visited-style-name="Index_20_Link_20__28_user_29_"><text:span text:style-name="T19"><text:tab/>12</text:span></text:a></text:p>
          <text:p text:style-name="Contents_20_1"><text:a xlink:type="simple" xlink:href="#__RefHeading___Toc444340014" text:style-name="Index_20_Link_20__28_user_29_" text:visited-style-name="Index_20_Link_20__28_user_29_"><text:span text:style-name="T20">陸、開放性問項之分析與說明</text:span></text:a><text:a xlink:type="simple" xlink:href="#__RefHeading___Toc444340014" text:style-name="Index_20_Link_20__28_user_29_" text:visited-style-name="Index_20_Link_20__28_user_29_"><text:span text:style-name="T19"><text:tab/>13</text:span></text:a></text:p>
          <text:p text:style-name="Contents_20_1"><text:a xlink:type="simple" xlink:href="#__RefHeading___Toc444340015" text:style-name="Index_20_Link_20__28_user_29_" text:visited-style-name="Index_20_Link_20__28_user_29_"><text:span text:style-name="T20">柒、改善作為與實際績效</text:span></text:a><text:a xlink:type="simple" xlink:href="#__RefHeading___Toc444340015" text:style-name="Index_20_Link_20__28_user_29_" text:visited-style-name="Index_20_Link_20__28_user_29_"><text:span text:style-name="T19"><text:tab/>16</text:span></text:a></text:p>
        </text:index-body>
      </text:table-of-content>
      <text:p text:style-name="P111">衛生福利部彰化老人養護中心104年度住民滿意度調查報告（重行施測）</text:p>
      <text:h text:style-name="P108" text:outline-level="1"><text:bookmark-start text:name="__RefHeading___Toc444340004"/>壹、前言與調查說明<text:bookmark-end text:name="__RefHeading___Toc444340004"/></text:h>
      <text:p text:style-name="P31"><text:span text:style-name="T10"><text:s text:c="4"/></text:span><text:span text:style-name="T23"><text:s/>本中心104年住民滿意度調查前於104年7月22日至8月19日辦理完竣，於11月9日完成調查分析，然其結果經與103年之調查結果相較具有明顯差距，復經12月24日辦理成效追蹤檢討會議後，經會議討論，考量該調查過程具高度抽樣性誤差（如部分受訪者，實際上無法有效進行訪談）及系統誤差（如訪員偏誤等）；故為釐清服務成效，針對滿意度不佳之服務項目進行檢討改進，特重行辦理施測，以掌握各項服務項目之品質。</text:span></text:p>
      <text:p text:style-name="P31"><text:span text:style-name="T10"><text:s text:c="4"/>本調查係採面訪方式進行，訪查期間為民國</text:span><text:span text:style-name="T25">105年1月19日至1月26日</text:span><text:span text:style-name="T10">止，訪查人員為社工科期中實習生</text:span><text:span text:style-name="T25">及退役役男2人</text:span><text:span text:style-name="T10">。訪查人員於</text:span><text:span text:style-name="T25">1月18日接受各科室訪員訓練後</text:span><text:span text:style-name="T10">，逕針對意識狀況良好之住民進行訪談，期間共送出63份問卷，後續回收有效問卷共59份，在95%的信心水準內，抽樣誤差為</text:span><text:span text:style-name="T12">±</text:span><text:span text:style-name="T10">3.24%。</text:span></text:p>
      <text:p text:style-name="P6"/>
      <table:table table:name="表格1" table:style-name="表格1">
        <table:table-column table:style-name="表格1.A" table:number-columns-repeated="4"/>
        <table:table-column table:style-name="表格1.E"/>
        <table:table-row table:style-name="表格1.1">
          <table:table-cell table:style-name="表格1.A1" office:value-type="string">
            <text:p text:style-name="P10">發放問卷數</text:p>
          </table:table-cell>
          <table:table-cell table:style-name="表格1.A1" office:value-type="string">
            <text:p text:style-name="P10">有效樣本數</text:p>
          </table:table-cell>
          <table:table-cell table:style-name="表格1.A1" office:value-type="string">
            <text:p text:style-name="P10">回收比率</text:p>
          </table:table-cell>
          <table:table-cell table:style-name="表格1.A1" office:value-type="string">
            <text:p text:style-name="P10">信心水準</text:p>
          </table:table-cell>
          <table:table-cell table:style-name="表格1.E1" office:value-type="string">
            <text:p text:style-name="P10">抽樣誤差</text:p>
          </table:table-cell>
        </table:table-row>
        <table:table-row table:style-name="表格1.1">
          <table:table-cell table:style-name="表格1.A1" office:value-type="string">
            <text:p text:style-name="P10">63</text:p>
          </table:table-cell>
          <table:table-cell table:style-name="表格1.A1" office:value-type="string">
            <text:p text:style-name="P10">59</text:p>
          </table:table-cell>
          <table:table-cell table:style-name="表格1.A1" office:value-type="string">
            <text:p text:style-name="P10">93.7﹪</text:p>
          </table:table-cell>
          <table:table-cell table:style-name="表格1.A1" office:value-type="string">
            <text:p text:style-name="P10">95%</text:p>
          </table:table-cell>
          <table:table-cell table:style-name="表格1.E1" office:value-type="string">
            <text:p text:style-name="P2"><text:span text:style-name="T12">±</text:span><text:span text:style-name="T10">3.24%</text:span></text:p>
          </table:table-cell>
        </table:table-row>
      </table:table>
      <text:p text:style-name="P43"/>
      <text:p text:style-name="P39"><text:span text:style-name="T25">另考量住民生理狀況（如理解、記憶能力等）及實際使用設備和服務之經驗各有不同，基於尊重長輩自主意識、避免強迫表態，於部分題項上如受訪者無法作答（如「使用宗教信仰設備之滿意度」、「門診服務之滿意度」、「物理治療服務之滿意度」等）該題項則不予統計。</text:span></text:p>
      <text:p text:style-name="P31"><text:span text:style-name="T10">以下針對受訪者基本資料及滿意度結果進行分析。</text:span></text:p>
      <text:p text:style-name="P6"/>
      <text:list xml:id="list2611245517213325903" text:style-name="WW8Num35">
        <text:list-item>
          <text:h text:style-name="P87" text:outline-level="1"><text:bookmark-start text:name="__RefHeading___Toc444340005"/>受訪者基本資料分析<text:bookmark-end text:name="__RefHeading___Toc444340005"/></text:h>
        </text:list-item>
      </text:list>
      <text:p text:style-name="P39"><text:span text:style-name="T10">本節主要對59份有效問卷之受訪住民的個人資料進行描述，其基本資料變項包含性別、年齡、婚姻狀況、居住區別、費別、教育程度、宗教信仰、身體健康狀況、日常生活活動功能(ADLs)、居住狀況(入住前)、家屬探視情形、家屬探視頻率與進住時間等。</text:span></text:p>
      <text:p text:style-name="P39"><text:span text:style-name="T10">從表1得知本次受訪者以女性居多，有37人(62.7%)；男性為22人(37.3%)，而年齡層分佈以85~89歲者為最多數（25.4%），其次為75~79歲(20.3%)及70~74歲(18.6%)。婚姻狀況部分，有74.6%的受訪者為已婚者，20.3%的受訪者未婚；另有5.1%為離婚或分居。本次訪談對象除3E長照區較多意識不清之住民，其餘分布於2C、2D、2E、3C和3D，各有13、10、14、16和6位受訪者。至於受訪者之費別部分，有54.2%的受訪者為自費，45.8%的受訪者為公費。教育程度部分以不識字者佔多數，為25人(42.4%)；其次國小學歷者有20人(33.9%)。宗教信仰以一般民間信仰居多，計26人（44.1%），其他依序為佛教23人(39.0%)、基督教5人(8.5%)、無宗教信仰者3人(5.1%)、一貫道及天主教各1人(1.7%)。</text:span></text:p>
      <text:p text:style-name="P39"><text:soft-page-break/><text:span text:style-name="T10">受訪者身體狀況部分，59人之中有33人患高血壓、3人有腦血管疾病、9人有心臟病、14人有骨質疏鬆、15人有糖尿病，以及34位患有其他疾病。在日常生活活動功能(ADLs)的評分中，功能獨立之受訪者最多數，有29位（49.2%）；其次為嚴重依賴者19人（32.2%）；完全依賴者有7人(11.9%)；顯著依賴者則有4人(6.8%)。受訪者住在機構時間以五年以上的資深住民居多，有26人（44.1%）；其次為居住「一年以上未滿兩年」的住民，有11人（18.6%）；再次之為居住「一年以內」的住民，有9人（15.3%）；「三年以上未滿四年」的住民，有8人（13.6%）和「四年以上未滿五年」的住民有3人（5.3%）；「兩年以上未滿三年」的住民，有2人（3.4%）。</text:span></text:p>
      <text:p text:style-name="P39"><text:span text:style-name="T10">受訪者入住前的居住狀況，以喪偶的人數居多，有31位（52.5%）；其次未婚單身者有12人（20.3%）。有關家屬探視頻率部分，因問題較為敏感，訪員以詢問各區主責護理師，獲得此統計數據，本中心住民大多有家屬前來探視，佔94.9%；其中探視頻率又以平均一個月一次以上居多有30位（53.6%）。</text:span></text:p>
      <text:p text:style-name="P45"/>
      <text:p text:style-name="P6">表1 受訪者個人資料之次數分配(n=59)</text:p>
      <table:table table:name="表格2" table:style-name="表格2">
        <table:table-column table:style-name="表格2.A"/>
        <table:table-column table:style-name="表格2.B"/>
        <table:table-column table:style-name="表格2.C"/>
        <table:table-column table:style-name="表格2.D" table:number-columns-repeated="2"/>
        <table:table-header-rows>
          <table:table-row table:style-name="表格2.1">
            <table:table-cell table:style-name="表格2.A1" office:value-type="string">
              <text:p text:style-name="P10">變項</text:p>
            </table:table-cell>
            <table:table-cell table:style-name="表格2.A1" office:value-type="string">
              <text:p text:style-name="P10">類別</text:p>
            </table:table-cell>
            <table:table-cell table:style-name="表格2.A1" office:value-type="string">
              <text:p text:style-name="P10">人數</text:p>
            </table:table-cell>
            <table:table-cell table:style-name="表格2.A1" office:value-type="string">
              <text:p text:style-name="P10">百分比</text:p>
            </table:table-cell>
            <table:table-cell table:style-name="表格2.E1" office:value-type="string">
              <text:p text:style-name="P10">遺漏值</text:p>
            </table:table-cell>
          </table:table-row>
        </table:table-header-rows>
        <table:table-row table:style-name="表格2.1">
          <table:table-cell table:style-name="表格2.A2" office:value-type="string">
            <text:p text:style-name="P6">性別</text:p>
          </table:table-cell>
          <table:table-cell table:style-name="表格2.A2" office:value-type="string">
            <text:p text:style-name="P6">男</text:p>
            <text:p text:style-name="P6">女</text:p>
          </table:table-cell>
          <table:table-cell table:style-name="表格2.A2" office:value-type="string">
            <text:p text:style-name="P48">22</text:p>
            <text:p text:style-name="P48">37</text:p>
          </table:table-cell>
          <table:table-cell table:style-name="表格2.A2" office:value-type="string">
            <text:p text:style-name="P50">37.3</text:p>
            <text:p text:style-name="P50">62.7</text:p>
          </table:table-cell>
          <table:table-cell table:style-name="表格2.E2" office:value-type="string">
            <text:p text:style-name="P47"/>
            <text:p text:style-name="P46"/>
          </table:table-cell>
        </table:table-row>
        <table:table-row table:style-name="表格2.1">
          <table:table-cell table:style-name="表格2.A2" office:value-type="string">
            <text:p text:style-name="P6">年齡</text:p>
          </table:table-cell>
          <table:table-cell table:style-name="表格2.A2" office:value-type="string">
            <text:p text:style-name="P6">65~69歲</text:p>
            <text:p text:style-name="P6">70~74歲</text:p>
            <text:p text:style-name="P6">75~79歲</text:p>
            <text:p text:style-name="P6">80~84歲</text:p>
            <text:p text:style-name="P6">85~89歲</text:p>
            <text:p text:style-name="P6">90歲以上</text:p>
          </table:table-cell>
          <table:table-cell table:style-name="表格2.A2" office:value-type="string">
            <text:p text:style-name="P48">6</text:p>
            <text:p text:style-name="P48">11</text:p>
            <text:p text:style-name="P48">12</text:p>
            <text:p text:style-name="P48">7</text:p>
            <text:p text:style-name="P48">15</text:p>
            <text:p text:style-name="P48">8</text:p>
          </table:table-cell>
          <table:table-cell table:style-name="表格2.A2" office:value-type="string">
            <text:p text:style-name="P49"><text:span text:style-name="T10">10.2</text:span></text:p>
            <text:p text:style-name="P50">18.6</text:p>
            <text:p text:style-name="P49"><text:span text:style-name="T10">20.3</text:span></text:p>
            <text:p text:style-name="P50">11.9</text:p>
            <text:p text:style-name="P50">25.4</text:p>
            <text:p text:style-name="P50">13.6</text:p>
          </table:table-cell>
          <table:table-cell table:style-name="表格2.E2" office:value-type="string">
            <text:p text:style-name="P47"/>
          </table:table-cell>
        </table:table-row>
        <table:table-row table:style-name="表格2.1">
          <table:table-cell table:style-name="表格2.A2" office:value-type="string">
            <text:p text:style-name="P6">婚姻狀況</text:p>
          </table:table-cell>
          <table:table-cell table:style-name="表格2.A2" office:value-type="string">
            <text:p text:style-name="P6">未婚</text:p>
            <text:p text:style-name="P6">已婚</text:p>
            <text:p text:style-name="P6">其他</text:p>
          </table:table-cell>
          <table:table-cell table:style-name="表格2.A2" office:value-type="string">
            <text:p text:style-name="P48">12</text:p>
            <text:p text:style-name="P48">44</text:p>
            <text:p text:style-name="P48">3</text:p>
          </table:table-cell>
          <table:table-cell table:style-name="表格2.A2" office:value-type="string">
            <text:p text:style-name="P50">20.3</text:p>
            <text:p text:style-name="P50">74.6</text:p>
            <text:p text:style-name="P50">5.1</text:p>
          </table:table-cell>
          <table:table-cell table:style-name="表格2.E2" office:value-type="string">
            <text:p text:style-name="P47"/>
          </table:table-cell>
        </table:table-row>
        <table:table-row table:style-name="表格2.1">
          <table:table-cell table:style-name="表格2.A2" office:value-type="string">
            <text:p text:style-name="P6">居住區別</text:p>
          </table:table-cell>
          <table:table-cell table:style-name="表格2.A2" office:value-type="string">
            <text:p text:style-name="P6">2C</text:p>
            <text:p text:style-name="P6">2D</text:p>
            <text:p text:style-name="P6">2E</text:p>
            <text:p text:style-name="P6">3C</text:p>
            <text:p text:style-name="P6">3D</text:p>
          </table:table-cell>
          <table:table-cell table:style-name="表格2.A2" office:value-type="string">
            <text:p text:style-name="P48">13</text:p>
            <text:p text:style-name="P48">10</text:p>
            <text:p text:style-name="P48">14</text:p>
            <text:p text:style-name="P48">16</text:p>
            <text:p text:style-name="P48">6</text:p>
          </table:table-cell>
          <table:table-cell table:style-name="表格2.A2" office:value-type="string">
            <text:p text:style-name="P50">22.0</text:p>
            <text:p text:style-name="P50">17.0</text:p>
            <text:p text:style-name="P50">23.7</text:p>
            <text:p text:style-name="P50">27.1</text:p>
            <text:p text:style-name="P50">10.2</text:p>
          </table:table-cell>
          <table:table-cell table:style-name="表格2.E2" office:value-type="string">
            <text:p text:style-name="P47"/>
          </table:table-cell>
        </table:table-row>
        <table:table-row table:style-name="表格2.1">
          <table:table-cell table:style-name="表格2.A2" office:value-type="string">
            <text:p text:style-name="P6">費別</text:p>
          </table:table-cell>
          <table:table-cell table:style-name="表格2.A2" office:value-type="string">
            <text:p text:style-name="P6">公費</text:p>
            <text:p text:style-name="P6">自費</text:p>
          </table:table-cell>
          <table:table-cell table:style-name="表格2.A2" office:value-type="string">
            <text:p text:style-name="P48">27</text:p>
            <text:p text:style-name="P48">32</text:p>
          </table:table-cell>
          <table:table-cell table:style-name="表格2.A2" office:value-type="string">
            <text:p text:style-name="P50">45.8</text:p>
            <text:p text:style-name="P50">54.2</text:p>
          </table:table-cell>
          <table:table-cell table:style-name="表格2.E2" office:value-type="string">
            <text:p text:style-name="P47"/>
            <text:p text:style-name="P46"/>
          </table:table-cell>
        </table:table-row>
        <table:table-row table:style-name="表格2.1">
          <table:table-cell table:style-name="表格2.A2" office:value-type="string">
            <text:p text:style-name="P6">教育程度</text:p>
          </table:table-cell>
          <table:table-cell table:style-name="表格2.A2" office:value-type="string">
            <text:p text:style-name="P6">不識字</text:p>
            <text:p text:style-name="P6">國小</text:p>
            <text:p text:style-name="P6">國(初)中</text:p>
            <text:p text:style-name="P6">高中職</text:p>
            <text:p text:style-name="P6"><text:soft-page-break/>專科大學</text:p>
            <text:p text:style-name="P6">研究所以上</text:p>
            <text:p text:style-name="P6">其他</text:p>
          </table:table-cell>
          <table:table-cell table:style-name="表格2.A2" office:value-type="string">
            <text:p text:style-name="P48">25</text:p>
            <text:p text:style-name="P48">20</text:p>
            <text:p text:style-name="P48">4</text:p>
            <text:p text:style-name="P48">2</text:p>
            <text:p text:style-name="P48"><text:soft-page-break/>0</text:p>
            <text:p text:style-name="P48">0</text:p>
            <text:p text:style-name="P48">8</text:p>
          </table:table-cell>
          <table:table-cell table:style-name="表格2.A2" office:value-type="string">
            <text:p text:style-name="P50">42.4</text:p>
            <text:p text:style-name="P50">33.9</text:p>
            <text:p text:style-name="P50">6.8</text:p>
            <text:p text:style-name="P50">3.4</text:p>
            <text:p text:style-name="P49"><text:soft-page-break/><text:span text:style-name="T10">0.0</text:span></text:p>
            <text:p text:style-name="P50">0.0</text:p>
            <text:p text:style-name="P50">13.6</text:p>
          </table:table-cell>
          <table:table-cell table:style-name="表格2.E2" office:value-type="string">
            <text:p text:style-name="P47"/>
          </table:table-cell>
        </table:table-row>
        <table:table-row table:style-name="表格2.1">
          <table:table-cell table:style-name="表格2.A2" office:value-type="string">
            <text:p text:style-name="P6">宗教信仰</text:p>
          </table:table-cell>
          <table:table-cell table:style-name="表格2.A2" office:value-type="string">
            <text:p text:style-name="P6">無宗教信仰</text:p>
            <text:p text:style-name="P6">佛教</text:p>
            <text:p text:style-name="P6">一般民間信仰</text:p>
            <text:p text:style-name="P6">基督教</text:p>
            <text:p text:style-name="P6">天主教</text:p>
            <text:p text:style-name="P6">一貫道</text:p>
            <text:p text:style-name="P6">其他</text:p>
          </table:table-cell>
          <table:table-cell table:style-name="表格2.A2" office:value-type="string">
            <text:p text:style-name="P48">3</text:p>
            <text:p text:style-name="P48">23</text:p>
            <text:p text:style-name="P48">26</text:p>
            <text:p text:style-name="P48">5</text:p>
            <text:p text:style-name="P48">1</text:p>
            <text:p text:style-name="P48">1</text:p>
            <text:p text:style-name="P48">0</text:p>
          </table:table-cell>
          <table:table-cell table:style-name="表格2.A2" office:value-type="string">
            <text:p text:style-name="P50">5.1</text:p>
            <text:p text:style-name="P50">39.0</text:p>
            <text:p text:style-name="P50">44.1</text:p>
            <text:p text:style-name="P50">8.5</text:p>
            <text:p text:style-name="P49"><text:span text:style-name="T10">1.7</text:span></text:p>
            <text:p text:style-name="P50">1.7</text:p>
            <text:p text:style-name="P49"><text:span text:style-name="T10">0.0</text:span></text:p>
          </table:table-cell>
          <table:table-cell table:style-name="表格2.E2" office:value-type="string">
            <text:p text:style-name="P47"/>
          </table:table-cell>
        </table:table-row>
        <table:table-row table:style-name="表格2.1">
          <table:table-cell table:style-name="表格2.A2" office:value-type="string">
            <text:p text:style-name="P6">身體健康狀況</text:p>
            <text:p text:style-name="P6">(複選)</text:p>
          </table:table-cell>
          <table:table-cell table:style-name="表格2.A2" office:value-type="string">
            <text:p text:style-name="P6">健康</text:p>
            <text:p text:style-name="P6">高血壓</text:p>
            <text:p text:style-name="P6">腦血管疾病</text:p>
            <text:p text:style-name="P6">心臟病</text:p>
            <text:p text:style-name="P6">骨質疏鬆</text:p>
            <text:p text:style-name="P6">糖尿病</text:p>
            <text:p text:style-name="P6">其他</text:p>
          </table:table-cell>
          <table:table-cell table:style-name="表格2.A2" office:value-type="string">
            <text:p text:style-name="P48">2</text:p>
            <text:p text:style-name="P48">33</text:p>
            <text:p text:style-name="P48">3</text:p>
            <text:p text:style-name="P48">9</text:p>
            <text:p text:style-name="P48">14</text:p>
            <text:p text:style-name="P48">15</text:p>
            <text:p text:style-name="P48">34</text:p>
          </table:table-cell>
          <table:table-cell table:style-name="表格2.A2" office:value-type="string">
            <text:p text:style-name="P50">3.4</text:p>
            <text:p text:style-name="P50">55.9</text:p>
            <text:p text:style-name="P50">5.1</text:p>
            <text:p text:style-name="P50">15.3</text:p>
            <text:p text:style-name="P50">23.7</text:p>
            <text:p text:style-name="P50">25.4</text:p>
            <text:p text:style-name="P50">57.6</text:p>
          </table:table-cell>
          <table:table-cell table:style-name="表格2.E2" office:value-type="string">
            <text:p text:style-name="P47"/>
          </table:table-cell>
        </table:table-row>
        <table:table-row table:style-name="表格2.1">
          <table:table-cell table:style-name="表格2.A2" office:value-type="string">
            <text:p text:style-name="P6">日常生活活動功能(ADLs)</text:p>
          </table:table-cell>
          <table:table-cell table:style-name="表格2.A2" office:value-type="string">
            <text:p text:style-name="P6">完全依賴0~20分</text:p>
            <text:p text:style-name="P31"><text:span text:style-name="T10">嚴重依賴21~40分</text:span></text:p>
            <text:p text:style-name="P31"><text:span text:style-name="T10">顯著依賴41~60分</text:span></text:p>
            <text:p text:style-name="P31"><text:span text:style-name="T10">功能獨立61~100分</text:span></text:p>
          </table:table-cell>
          <table:table-cell table:style-name="表格2.A2" office:value-type="string">
            <text:p text:style-name="P48">7</text:p>
            <text:p text:style-name="P48">19</text:p>
            <text:p text:style-name="P48">4</text:p>
            <text:p text:style-name="P48">19</text:p>
          </table:table-cell>
          <table:table-cell table:style-name="表格2.A2" office:value-type="string">
            <text:p text:style-name="P50">11.9</text:p>
            <text:p text:style-name="P50">32.2</text:p>
            <text:p text:style-name="P50">6.8</text:p>
            <text:p text:style-name="P50">49.2</text:p>
          </table:table-cell>
          <table:table-cell table:style-name="表格2.E2" office:value-type="string">
            <text:p text:style-name="P47"/>
          </table:table-cell>
        </table:table-row>
        <table:table-row table:style-name="表格2.1">
          <table:table-cell table:style-name="表格2.A2" office:value-type="string">
            <text:p text:style-name="P6">居住狀況(入住前)</text:p>
          </table:table-cell>
          <table:table-cell table:style-name="表格2.A2" office:value-type="string">
            <text:p text:style-name="P6">夫妻同住</text:p>
            <text:p text:style-name="P6">離婚</text:p>
            <text:p text:style-name="P6">未婚單身</text:p>
            <text:p text:style-name="P6">喪偶</text:p>
            <text:p text:style-name="P6">其他</text:p>
          </table:table-cell>
          <table:table-cell table:style-name="表格2.A2" office:value-type="string">
            <text:p text:style-name="P48">8</text:p>
            <text:p text:style-name="P48">6</text:p>
            <text:p text:style-name="P48">12</text:p>
            <text:p text:style-name="P48">31</text:p>
            <text:p text:style-name="P48">2</text:p>
          </table:table-cell>
          <table:table-cell table:style-name="表格2.A2" office:value-type="string">
            <text:p text:style-name="P50">13.6</text:p>
            <text:p text:style-name="P50">10.2</text:p>
            <text:p text:style-name="P50">20.3</text:p>
            <text:p text:style-name="P50">52.5</text:p>
            <text:p text:style-name="P50">3.4</text:p>
          </table:table-cell>
          <table:table-cell table:style-name="表格2.E2" office:value-type="string">
            <text:p text:style-name="P47"/>
          </table:table-cell>
        </table:table-row>
        <table:table-row table:style-name="表格2.1">
          <table:table-cell table:style-name="表格2.A2" office:value-type="string">
            <text:p text:style-name="P6">家屬探視情形</text:p>
          </table:table-cell>
          <table:table-cell table:style-name="表格2.A2" office:value-type="string">
            <text:p text:style-name="P6">入住後未有家屬探視</text:p>
            <text:p text:style-name="P6">有家屬探視</text:p>
          </table:table-cell>
          <table:table-cell table:style-name="表格2.A2" office:value-type="string">
            <text:p text:style-name="P48">3</text:p>
            <text:p text:style-name="P48">56</text:p>
          </table:table-cell>
          <table:table-cell table:style-name="表格2.A2" office:value-type="string">
            <text:p text:style-name="P50">5.1</text:p>
            <text:p text:style-name="P50">94.9</text:p>
          </table:table-cell>
          <table:table-cell table:style-name="表格2.E2" office:value-type="string">
            <text:p text:style-name="P47"/>
          </table:table-cell>
        </table:table-row>
        <table:table-row table:style-name="表格2.1">
          <table:table-cell table:style-name="表格2.A2" office:value-type="string">
            <text:p text:style-name="P6">家屬探視頻率</text:p>
          </table:table-cell>
          <table:table-cell table:style-name="表格2.A2" office:value-type="string">
            <text:p text:style-name="P31"><text:span text:style-name="T10">平均一個月一次或以下</text:span></text:p>
            <text:p text:style-name="P6">平均一個月一次以上</text:p>
          </table:table-cell>
          <table:table-cell table:style-name="表格2.A2" office:value-type="string">
            <text:p text:style-name="P48">26</text:p>
            <text:p text:style-name="P48">30</text:p>
          </table:table-cell>
          <table:table-cell table:style-name="表格2.A2" office:value-type="string">
            <text:p text:style-name="P50">46.4</text:p>
            <text:p text:style-name="P49"><text:span text:style-name="T10">53.6</text:span></text:p>
          </table:table-cell>
          <table:table-cell table:style-name="表格2.E2" office:value-type="string">
            <text:p text:style-name="P47"/>
          </table:table-cell>
        </table:table-row>
        <table:table-row table:style-name="表格2.1">
          <table:table-cell table:style-name="表格2.A14" office:value-type="string">
            <text:p text:style-name="P6">進住時間</text:p>
          </table:table-cell>
          <table:table-cell table:style-name="表格2.A14" office:value-type="string">
            <text:p text:style-name="P6">一年以內</text:p>
            <text:p text:style-name="P6">一年以上未滿兩年</text:p>
            <text:p text:style-name="P6">兩年以上未滿三年</text:p>
            <text:p text:style-name="P6">三年以上未滿四年</text:p>
            <text:p text:style-name="P6">四年以上未滿五年</text:p>
            <text:p text:style-name="P6">五年以上</text:p>
          </table:table-cell>
          <table:table-cell table:style-name="表格2.A14" office:value-type="string">
            <text:p text:style-name="P48">9</text:p>
            <text:p text:style-name="P48">11</text:p>
            <text:p text:style-name="P48">2</text:p>
            <text:p text:style-name="P48">8</text:p>
            <text:p text:style-name="P48">3</text:p>
            <text:p text:style-name="P48">26</text:p>
          </table:table-cell>
          <table:table-cell table:style-name="表格2.A14" office:value-type="string">
            <text:p text:style-name="P50">15.3</text:p>
            <text:p text:style-name="P50">18.6</text:p>
            <text:p text:style-name="P50">3.4</text:p>
            <text:p text:style-name="P50">13.6</text:p>
            <text:p text:style-name="P50">5.1</text:p>
            <text:p text:style-name="P50">44.1</text:p>
          </table:table-cell>
          <table:table-cell table:style-name="表格2.E14" office:value-type="string">
            <text:p text:style-name="P47"/>
          </table:table-cell>
        </table:table-row>
      </table:table>
      <text:list xml:id="list110738557062694" text:continue-numbering="true" text:style-name="WW8Num35">
        <text:list-item>
          <text:h text:style-name="P106" text:outline-level="1"><text:bookmark-start text:name="__RefHeading___Toc444340006"/>滿意度調查分析<text:bookmark-end text:name="__RefHeading___Toc444340006"/></text:h>
        </text:list-item>
      </text:list>
      <text:p text:style-name="P39"><text:span text:style-name="T10">有關服務滿意度部分，本問卷分別從「伙食滿意度」、「日常生活用品及設施設備」、「醫護保健服務」、「休閒活動」與「生活管理及輔導服務」等五項目進行調查，滿意程度係從非常滿意、滿意、普通、不滿意、非常不滿意等五大項度來加以測量，</text:span><text:span text:style-name="T25">分析結果如下，並將與104年8月份之施測結果（以下簡稱前次測驗結果）及103年度施測結果進行比較分析：</text:span></text:p>
      <text:p text:style-name="P43"/>
      <text:h text:style-name="P99" text:outline-level="2"><text:bookmark-start text:name="__RefHeading___Toc444340007"/><text:span text:style-name="T13">一、伙食滿意度項目</text:span><text:bookmark-end text:name="__RefHeading___Toc444340007"/></text:h>
      <text:p text:style-name="P39"><text:span text:style-name="T10">伙食方面有5個子題，包含「伙食口味」、「伙食份量」、「餐食變化」、「餐廳設備」及「餐廳清潔」等項目。從表2-1顯示住民對「餐廳清潔」的滿意度最高，達100.0%；其次是「餐廳設備」，達98.3%；「伙食份量」的滿意度亦達91.6%，「伙食口味」和「餐食變化」，表示滿意者皆為89.9%。</text:span></text:p>
      <text:p text:style-name="P31"><text:span text:style-name="T10">　　由資料顯示，住民在伙食方面整體滿意程度達93.9%，</text:span><text:span text:style-name="T25">與前次施測結果相較上升9.1%</text:span><text:span text:style-name="T10">；另與103年度相比上升了0.7%，係本次調查的五大項目中最高滿意項目；惟「餐食變化」，與103年相較下降了5.2%，其次為「伙食份量」，下降了3.7%。</text:span></text:p>
      <text:p text:style-name="P6"/>
      <text:p text:style-name="P6">表2-1 住民對本中心伙食滿意度之次數分配(n=59)</text:p>
      <table:table table:name="表格3" table:style-name="表格3">
        <table:table-column table:style-name="表格3.A"/>
        <table:table-column table:style-name="表格3.B"/>
        <table:table-column table:style-name="表格3.C"/>
        <table:table-column table:style-name="表格3.B"/>
        <table:table-column table:style-name="表格3.C" table:number-columns-repeated="2"/>
        <table:table-row table:style-name="表格3.1">
          <table:table-cell table:style-name="表格3.A1" table:number-rows-spanned="2" office:value-type="string">
            <text:p text:style-name="P6">項目</text:p>
          </table:table-cell>
          <table:table-cell table:style-name="表格3.A1" table:number-columns-spanned="5" office:value-type="string">
            <text:p text:style-name="P10">滿意程度</text:p>
          </table:table-cell>
          <table:covered-table-cell/>
          <table:covered-table-cell/>
          <table:covered-table-cell/>
          <table:covered-table-cell/>
        </table:table-row>
        <table:table-row table:style-name="表格3.1">
          <table:covered-table-cell/>
          <table:table-cell table:style-name="表格3.A2" office:value-type="string">
            <text:p text:style-name="P10">非常滿意</text:p>
          </table:table-cell>
          <table:table-cell table:style-name="表格3.A2" office:value-type="string">
            <text:p text:style-name="P10">滿意</text:p>
          </table:table-cell>
          <table:table-cell table:style-name="表格3.A2" office:value-type="string">
            <text:p text:style-name="P10">普通</text:p>
          </table:table-cell>
          <table:table-cell table:style-name="表格3.A2" office:value-type="string">
            <text:p text:style-name="P10">不滿意</text:p>
          </table:table-cell>
          <table:table-cell table:style-name="表格3.A2" office:value-type="string">
            <text:p text:style-name="P10">非常不滿意</text:p>
          </table:table-cell>
        </table:table-row>
        <table:table-row table:style-name="表格3.3">
          <table:table-cell table:style-name="表格3.A3" office:value-type="string">
            <text:p text:style-name="P31"><text:span text:style-name="T10">伙食口味(n=58)</text:span></text:p>
            <text:p text:style-name="P31"><text:span text:style-name="T10">伙食份量</text:span></text:p>
            <text:p text:style-name="P31"><text:span text:style-name="T10">餐食變化(n=58)</text:span></text:p>
            <text:p text:style-name="P6">餐廳設備</text:p>
            <text:p text:style-name="P6">餐廳清潔</text:p>
          </table:table-cell>
          <table:table-cell table:style-name="表格3.A3" office:value-type="string">
            <text:p text:style-name="P53"><text:span text:style-name="T10">5(8.5)</text:span></text:p>
            <text:p text:style-name="P53"><text:span text:style-name="T10">8(13.6)</text:span></text:p>
            <text:p text:style-name="P53"><text:span text:style-name="T10">26(44.1)</text:span></text:p>
            <text:p text:style-name="P53"><text:span text:style-name="T10">2(3.4)</text:span></text:p>
            <text:p text:style-name="P53"><text:span text:style-name="T10">5(8.5)</text:span></text:p>
          </table:table-cell>
          <table:table-cell table:style-name="表格3.A3" office:value-type="string">
            <text:p text:style-name="P53"><text:span text:style-name="T10">48(81.4)</text:span></text:p>
            <text:p text:style-name="P53"><text:span text:style-name="T10">46(78.0)</text:span></text:p>
            <text:p text:style-name="P53"><text:span text:style-name="T10">27(45.8)</text:span></text:p>
            <text:p text:style-name="P53"><text:span text:style-name="T10">56(94.9)</text:span></text:p>
            <text:p text:style-name="P53"><text:span text:style-name="T10">54(91.5)</text:span></text:p>
          </table:table-cell>
          <table:table-cell table:style-name="表格3.A3" office:value-type="string">
            <text:p text:style-name="P53"><text:span text:style-name="T10">3(5.1)</text:span></text:p>
            <text:p text:style-name="P53"><text:span text:style-name="T10">3(5.1)</text:span></text:p>
            <text:p text:style-name="P53"><text:span text:style-name="T10">5(8.5)</text:span></text:p>
            <text:p text:style-name="P53"><text:span text:style-name="T10">1(1.7)</text:span></text:p>
            <text:p text:style-name="P54"/>
          </table:table-cell>
          <table:table-cell table:style-name="表格3.A3" office:value-type="string">
            <text:p text:style-name="P53"><text:span text:style-name="T10">2(3.4)</text:span></text:p>
            <text:p text:style-name="P53"><text:span text:style-name="T10">2(3.4)</text:span></text:p>
            <text:p text:style-name="P54"/>
          </table:table-cell>
          <table:table-cell table:style-name="表格3.A3" office:value-type="string">
            <text:p text:style-name="P55"/>
          </table:table-cell>
        </table:table-row>
      </table:table>
      <text:p text:style-name="P100"/>
      <text:h text:style-name="P99" text:outline-level="2"><text:bookmark-start text:name="__RefHeading___Toc444340008"/><text:span text:style-name="T13">二、日常生活設施設備滿意度項目</text:span><text:bookmark-end text:name="__RefHeading___Toc444340008"/></text:h>
      <text:p text:style-name="P61"><text:span text:style-name="T10">日常生活設施設備方面共有5個子題，包含「日常生活用品」、「機構內外環境整潔」、「機構內外照明」、「宗教信仰設備」及「無障礙設施設備」等項目。從表2-2顯示住民對「日常生活用品」的滿意度最高，達94.9%；其次是「機構內外照明」，達94.8%；其他依序為「無障礙設施設備」91.5%、「機構內外環境整潔」89.9%及「宗教信仰設備」86.4%。其中「宗教信仰設備」的滿意度偏低，主要原因由於部分住民反應雖知中心設有佛堂，但本身並不曾使用過，因此，對於中心內部的宗教設施滿意度為普通。</text:span></text:p>
      <text:p text:style-name="P61"><text:span text:style-name="T25">住民在日常生活設施設備方面整體滿意程度達91.5%，與前次施測結果相較上升9.1%；另與103年度相比下降4.5%。</text:span><text:span text:style-name="T10"> </text:span></text:p>
      <text:p text:style-name="P62"/>
      <text:p text:style-name="P6">表2-2 住民對本中心日常生活用品及設施設備滿意度之次數分配(n=59)</text:p>
      <table:table table:name="表格4" table:style-name="表格4">
        <table:table-column table:style-name="表格4.A"/>
        <table:table-column table:style-name="表格4.B"/>
        <table:table-column table:style-name="表格4.C"/>
        <table:table-column table:style-name="表格4.B"/>
        <table:table-column table:style-name="表格4.C" table:number-columns-repeated="2"/>
        <table:table-row table:style-name="表格4.1">
          <table:table-cell table:style-name="表格4.A1" table:number-rows-spanned="2" office:value-type="string">
            <text:p text:style-name="P6">項目</text:p>
          </table:table-cell>
          <table:table-cell table:style-name="表格4.A1" table:number-columns-spanned="5" office:value-type="string">
            <text:p text:style-name="P10">滿意程度</text:p>
          </table:table-cell>
          <table:covered-table-cell/>
          <table:covered-table-cell/>
          <table:covered-table-cell/>
          <table:covered-table-cell/>
        </table:table-row>
        <table:table-row table:style-name="表格4.1">
          <table:covered-table-cell/>
          <table:table-cell table:style-name="表格4.A2" office:value-type="string">
            <text:p text:style-name="P10">非常滿意</text:p>
          </table:table-cell>
          <table:table-cell table:style-name="表格4.A2" office:value-type="string">
            <text:p text:style-name="P10">滿意</text:p>
          </table:table-cell>
          <table:table-cell table:style-name="表格4.A2" office:value-type="string">
            <text:p text:style-name="P10">普通</text:p>
          </table:table-cell>
          <table:table-cell table:style-name="表格4.A2" office:value-type="string">
            <text:p text:style-name="P10">不滿意</text:p>
          </table:table-cell>
          <table:table-cell table:style-name="表格4.A2" office:value-type="string">
            <text:p text:style-name="P10">非常不滿意</text:p>
          </table:table-cell>
        </table:table-row>
        <text:soft-page-break/>
        <table:table-row table:style-name="表格4.3">
          <table:table-cell table:style-name="表格4.A3" office:value-type="string">
            <text:p text:style-name="P6">日常生活用品</text:p>
            <text:p text:style-name="P6">機構內外環境整潔</text:p>
            <text:p text:style-name="P31"><text:span text:style-name="T10">機構內外照明(n=58)</text:span></text:p>
            <text:p text:style-name="P6">宗教信仰設備</text:p>
            <text:p text:style-name="P6">無障礙設施設備</text:p>
          </table:table-cell>
          <table:table-cell table:style-name="表格4.A3" office:value-type="string">
            <text:p text:style-name="P54">19(32.2)</text:p>
            <text:p text:style-name="P53"><text:span text:style-name="T10">7(11.9)</text:span></text:p>
            <text:p text:style-name="P59"><text:span text:style-name="T10">10(17.2)</text:span></text:p>
            <text:p text:style-name="P53"><text:span text:style-name="T10">11(18.6)</text:span></text:p>
            <text:p text:style-name="P53"><text:span text:style-name="T10">11(18.6)</text:span></text:p>
          </table:table-cell>
          <table:table-cell table:style-name="表格4.A3" office:value-type="string">
            <text:p text:style-name="P53"><text:span text:style-name="T10">37(62.7)</text:span></text:p>
            <text:p text:style-name="P53"><text:span text:style-name="T10">46(78.0)</text:span></text:p>
            <text:p text:style-name="P53"><text:span text:style-name="T10">45(77.6)</text:span></text:p>
            <text:p text:style-name="P53"><text:span text:style-name="T10">40(67.8)</text:span></text:p>
            <text:p text:style-name="P53"><text:span text:style-name="T10">43(72.9)</text:span></text:p>
          </table:table-cell>
          <table:table-cell table:style-name="表格4.A3" office:value-type="string">
            <text:p text:style-name="P53"><text:span text:style-name="T10">3(5.1)</text:span></text:p>
            <text:p text:style-name="P53"><text:span text:style-name="T10">5(8.5)</text:span></text:p>
            <text:p text:style-name="P53"><text:span text:style-name="T10">3(5.2)</text:span></text:p>
            <text:p text:style-name="P53"><text:span text:style-name="T10">8(13.6)</text:span></text:p>
            <text:p text:style-name="P53"><text:span text:style-name="T10">5(8.5)</text:span></text:p>
          </table:table-cell>
          <table:table-cell table:style-name="表格4.A3" office:value-type="string">
            <text:p text:style-name="P55"/>
            <text:p text:style-name="P53"><text:span text:style-name="T10">1(1.7)</text:span></text:p>
            <text:p text:style-name="P54"/>
          </table:table-cell>
          <table:table-cell table:style-name="表格4.A3" office:value-type="string">
            <text:p text:style-name="P55"/>
          </table:table-cell>
        </table:table-row>
      </table:table>
      <text:p text:style-name="P6"/>
      <text:h text:style-name="P99" text:outline-level="2"><text:bookmark-start text:name="__RefHeading___Toc444340009"/><text:span text:style-name="T13">三、醫護保健服務滿意度項目</text:span><text:bookmark-end text:name="__RefHeading___Toc444340009"/></text:h>
      <text:p text:style-name="P39"><text:span text:style-name="T10">醫護保健服務方面共有7個子題，包含「護理人員服務」、「照服員服務」、「復健治療服務」、「物理治療員服務」、「藥師服務」、「營養師服務」及「門診服務」等項目。從表2-3顯示住民對「護理人員服務」的滿意度最高，達96.6%；其次是「物理治療員服務」，達95.5%；其他依序為「門診服務」93.8%、「照服員服務」91.5%、「藥師服務」89.9%、「營養師服務」86.4%及「復健治療服務」81.8%，整體滿意度達90.8%。</text:span></text:p>
      <text:p text:style-name="P39"><text:span text:style-name="T25">本項目與前次施測結果相較上升9.1%；與103年度相較下降1.8%。本項目</text:span><text:span text:style-name="T10">滿意程度較低，主要因為部分受訪者並無使用服務，</text:span><text:span text:style-name="T25">例如不曾接受復健服務、沒有使用門診服務；或接受復健服務之後，對於效果不甚滿意。故建議於復健訓練時可多與住民進行溝通，給予住民正向激勵，提高住民之成就感與參與動機。</text:span></text:p>
      <text:p text:style-name="P39"><text:span text:style-name="T25">此外另有受訪者表示不認識服務人員或不知道自己有在接受服務，例如營養師服務及藥師服務，故後續各專業在關懷住民時，可向住民作簡單的業務介紹，以讓住民更清楚中心之各項服務內涵。</text:span></text:p>
      <text:p text:style-name="P40"/>
      <text:p text:style-name="P15">表2-3 住民對本中心醫護保健服務滿意度之次數分配(n=59)</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6">項目</text:p>
          </table:table-cell>
          <table:table-cell table:style-name="表格5.A1" table:number-columns-spanned="5" office:value-type="string">
            <text:p text:style-name="P10">滿意程度</text:p>
          </table:table-cell>
          <table:covered-table-cell/>
          <table:covered-table-cell/>
          <table:covered-table-cell/>
          <table:covered-table-cell/>
        </table:table-row>
        <table:table-row table:style-name="表格5.1">
          <table:covered-table-cell/>
          <table:table-cell table:style-name="表格5.A2" office:value-type="string">
            <text:p text:style-name="P10">非常滿意</text:p>
          </table:table-cell>
          <table:table-cell table:style-name="表格5.A2" office:value-type="string">
            <text:p text:style-name="P10">滿意</text:p>
          </table:table-cell>
          <table:table-cell table:style-name="表格5.A2" office:value-type="string">
            <text:p text:style-name="P10">普通</text:p>
          </table:table-cell>
          <table:table-cell table:style-name="表格5.A2" office:value-type="string">
            <text:p text:style-name="P10">不滿意</text:p>
          </table:table-cell>
          <table:table-cell table:style-name="表格5.A2" office:value-type="string">
            <text:p text:style-name="P10">非常不滿意</text:p>
          </table:table-cell>
        </table:table-row>
        <table:table-row table:style-name="表格5.3">
          <table:table-cell table:style-name="表格5.A3" office:value-type="string">
            <text:p text:style-name="P6">護理人員服務</text:p>
            <text:p text:style-name="P6">照服員服務</text:p>
            <text:p text:style-name="P31"><text:span text:style-name="T10">復健治療服務(n=44)</text:span></text:p>
            <text:p text:style-name="Standard"><text:span text:style-name="T10">物理治療員服務(n=44)</text:span></text:p>
            <text:p text:style-name="P6">藥師服務</text:p>
            <text:p text:style-name="P6">營養師服務</text:p>
            <text:p text:style-name="P31"><text:span text:style-name="T10">門診服務(n=32)</text:span></text:p>
          </table:table-cell>
          <table:table-cell table:style-name="表格5.A3" office:value-type="string">
            <text:p text:style-name="P53"><text:span text:style-name="T10">24(40.7)</text:span></text:p>
            <text:p text:style-name="P53"><text:span text:style-name="T10">16(27.1)</text:span></text:p>
            <text:p text:style-name="P53"><text:span text:style-name="T10">7(15.9)</text:span></text:p>
            <text:p text:style-name="P53"><text:span text:style-name="T10">9(20.5)</text:span></text:p>
            <text:p text:style-name="P53"><text:span text:style-name="T10">5(8.5)</text:span></text:p>
            <text:p text:style-name="P53"><text:span text:style-name="T10">10(16.9)</text:span></text:p>
            <text:p text:style-name="P53"><text:span text:style-name="T10">10(31.3)</text:span></text:p>
          </table:table-cell>
          <table:table-cell table:style-name="表格5.C3" office:value-type="string">
            <text:p text:style-name="P53"><text:span text:style-name="T10">33(55.9)</text:span></text:p>
            <text:p text:style-name="P53"><text:span text:style-name="T10">38(64.4)</text:span></text:p>
            <text:p text:style-name="P53"><text:span text:style-name="T10">29(65.9)</text:span></text:p>
            <text:p text:style-name="P53"><text:span text:style-name="T10">33(75.0)</text:span></text:p>
            <text:p text:style-name="P53"><text:span text:style-name="T10">48(81.4)</text:span></text:p>
            <text:p text:style-name="P53"><text:span text:style-name="T10">41(69.5)</text:span></text:p>
            <text:p text:style-name="P53"><text:span text:style-name="T10">20(62.5)</text:span></text:p>
          </table:table-cell>
          <table:table-cell table:style-name="表格5.C3" office:value-type="string">
            <text:p text:style-name="P53"><text:span text:style-name="T10">3(5.1)</text:span></text:p>
            <text:p text:style-name="P53"><text:span text:style-name="T10">5(8.5)</text:span></text:p>
            <text:p text:style-name="P53"><text:span text:style-name="T10">4(9.1)</text:span></text:p>
            <text:p text:style-name="P53"><text:span text:style-name="T10">2(4.5)</text:span></text:p>
            <text:p text:style-name="P53"><text:span text:style-name="T10">6(10.2)</text:span></text:p>
            <text:p text:style-name="P53"><text:span text:style-name="T10">8(13.6)</text:span></text:p>
            <text:p text:style-name="P53"><text:span text:style-name="T10">2 (6.3)</text:span></text:p>
          </table:table-cell>
          <table:table-cell table:style-name="表格5.C3" office:value-type="string">
            <text:p text:style-name="P53"><text:span text:style-name="T10">1(1.7)</text:span></text:p>
            <text:p text:style-name="P54"/>
            <text:p text:style-name="P53"><text:span text:style-name="T10">4(9.0)</text:span></text:p>
            <text:p text:style-name="P54"/>
          </table:table-cell>
          <table:table-cell table:style-name="表格5.C3" office:value-type="string">
            <text:p text:style-name="P55"/>
          </table:table-cell>
        </table:table-row>
      </table:table>
      <text:p text:style-name="P100"/>
      <text:p text:style-name="P98"><text:span text:style-name="T13">四、休閒活動滿意度項目</text:span></text:p>
      <text:p text:style-name="P39"><text:span text:style-name="T10">休閒活動方面共有4個子題，包含「休閒活動場地」、「休閒活動時間安排」、「休閒活動工作人員」及「休閒活動」等項目。從表2-4顯示住民對「休閒活動場地安排」及「休閒活動工作人員」的滿意度最高，達94.9%；其次是「休閒活動時間安排」及「休閒活動」，達88.1%。</text:span></text:p>
      <text:p text:style-name="P39"><text:span text:style-name="T10">本項目整體滿意度為91.1%，</text:span><text:span text:style-name="T25">與前次施測結果相較上升2.7%；</text:span><text:span text:style-name="T10">與103年度的調查結果比較，整體滿意度下降4.3%。</text:span></text:p>
      <text:p text:style-name="P33"><text:soft-page-break/></text:p>
      <text:p text:style-name="P6">表2-4 住民對本中心休閒活動服務滿意度之次數分配(n=59)</text:p>
      <table:table table:name="表格6" table:style-name="表格6">
        <table:table-column table:style-name="表格6.A"/>
        <table:table-column table:style-name="表格6.B"/>
        <table:table-column table:style-name="表格6.C"/>
        <table:table-column table:style-name="表格6.B"/>
        <table:table-column table:style-name="表格6.C" table:number-columns-repeated="2"/>
        <table:table-row table:style-name="表格6.1">
          <table:table-cell table:style-name="表格6.A1" table:number-rows-spanned="2" office:value-type="string">
            <text:p text:style-name="P6">項目</text:p>
          </table:table-cell>
          <table:table-cell table:style-name="表格6.A1" table:number-columns-spanned="5" office:value-type="string">
            <text:p text:style-name="P10">滿意程度</text:p>
          </table:table-cell>
          <table:covered-table-cell/>
          <table:covered-table-cell/>
          <table:covered-table-cell/>
          <table:covered-table-cell/>
        </table:table-row>
        <table:table-row table:style-name="表格6.1">
          <table:covered-table-cell/>
          <table:table-cell table:style-name="表格6.A2" office:value-type="string">
            <text:p text:style-name="P10">非常滿意</text:p>
          </table:table-cell>
          <table:table-cell table:style-name="表格6.A2" office:value-type="string">
            <text:p text:style-name="P10">滿意</text:p>
          </table:table-cell>
          <table:table-cell table:style-name="表格6.A2" office:value-type="string">
            <text:p text:style-name="P10">普通</text:p>
          </table:table-cell>
          <table:table-cell table:style-name="表格6.A2" office:value-type="string">
            <text:p text:style-name="P10">不滿意</text:p>
          </table:table-cell>
          <table:table-cell table:style-name="表格6.A2" office:value-type="string">
            <text:p text:style-name="P10">非常不滿意</text:p>
          </table:table-cell>
        </table:table-row>
        <table:table-row table:style-name="表格6.3">
          <table:table-cell table:style-name="表格6.A3" office:value-type="string">
            <text:p text:style-name="P36"><text:span text:style-name="T10">休閒活動場地安排</text:span></text:p>
            <text:p text:style-name="P12">休閒活動時間安排</text:p>
            <text:p text:style-name="P12">休閒活動工作人員</text:p>
            <text:p text:style-name="P12">休閒活動</text:p>
          </table:table-cell>
          <table:table-cell table:style-name="表格6.A3" office:value-type="string">
            <text:p text:style-name="P60"><text:span text:style-name="T10">12(20.3)</text:span></text:p>
            <text:p text:style-name="P60"><text:span text:style-name="T10">10(16.9)</text:span></text:p>
            <text:p text:style-name="P60"><text:span text:style-name="T10">14(23.7)</text:span></text:p>
            <text:p text:style-name="P57">14(23.7)</text:p>
          </table:table-cell>
          <table:table-cell table:style-name="表格6.A3" office:value-type="string">
            <text:p text:style-name="P60"><text:span text:style-name="T10">44(74.6)</text:span></text:p>
            <text:p text:style-name="P60"><text:span text:style-name="T10">42(71.2)</text:span></text:p>
            <text:p text:style-name="P60"><text:span text:style-name="T10">42(71.2)</text:span></text:p>
            <text:p text:style-name="P60"><text:span text:style-name="T10">38(64.4)</text:span></text:p>
          </table:table-cell>
          <table:table-cell table:style-name="表格6.A3" office:value-type="string">
            <text:p text:style-name="P60"><text:span text:style-name="T10">3(5.1)</text:span></text:p>
            <text:p text:style-name="P60"><text:span text:style-name="T10">7(11.9)</text:span></text:p>
            <text:p text:style-name="P60"><text:span text:style-name="T10">3(5.1)</text:span></text:p>
            <text:p text:style-name="P60"><text:span text:style-name="T10">7(11.9)</text:span></text:p>
          </table:table-cell>
          <table:table-cell table:style-name="表格6.A3" office:value-type="string">
            <text:p text:style-name="P58"/>
          </table:table-cell>
          <table:table-cell table:style-name="表格6.A3" office:value-type="string">
            <text:p text:style-name="P58"/>
          </table:table-cell>
        </table:table-row>
      </table:table>
      <text:p text:style-name="P6"/>
      <text:p text:style-name="P98"><text:span text:style-name="T13">五、生活管理及輔導服務滿意度項目</text:span></text:p>
      <text:p text:style-name="P39"><text:span text:style-name="T10">生活管理及輔導服務方面共有5個子題，包含「日常生活協助」、「住民意見處理及回應」、「志願服務人員服務」、「志願服務人員新服務」及「替代役男服務」等項目。從表2-5顯示住民對「志願服務人員服務」的滿意度最高，達96.6%；其次是「替代役男服務」，達89.9%；其他依序為「住民意見處理及回應」89.8%、「志願服務人員服務(陪伴長者聊天、沐浴後吹髮、推送長者參與活動等)」88.1%、「日常生活協助」86.5%。</text:span></text:p>
      <text:p text:style-name="P39"><text:span text:style-name="T25">本項整體滿意度為90.2%，與前次施測結果相較上升17.4%；與103年度比較，整體滿意度下降了2.2%。</text:span></text:p>
      <text:p text:style-name="P45"/>
      <text:p text:style-name="P15"><text:span text:style-name="T28">　</text:span>表2-5 住民對本中心生活管理及輔導服務滿意度之次數分配(n=59)</text:p>
      <table:table table:name="表格7" table:style-name="表格7">
        <table:table-column table:style-name="表格7.A"/>
        <table:table-column table:style-name="表格7.B"/>
        <table:table-column table:style-name="表格7.C"/>
        <table:table-column table:style-name="表格7.B"/>
        <table:table-column table:style-name="表格7.C" table:number-columns-repeated="2"/>
        <table:table-row table:style-name="表格7.1">
          <table:table-cell table:style-name="表格7.A1" table:number-rows-spanned="2" office:value-type="string">
            <text:p text:style-name="P6">項目</text:p>
          </table:table-cell>
          <table:table-cell table:style-name="表格7.A1" table:number-columns-spanned="5" office:value-type="string">
            <text:p text:style-name="P10">滿意程度</text:p>
          </table:table-cell>
          <table:covered-table-cell/>
          <table:covered-table-cell/>
          <table:covered-table-cell/>
          <table:covered-table-cell/>
        </table:table-row>
        <table:table-row table:style-name="表格7.1">
          <table:covered-table-cell/>
          <table:table-cell table:style-name="表格7.A2" office:value-type="string">
            <text:p text:style-name="P10">非常滿意</text:p>
          </table:table-cell>
          <table:table-cell table:style-name="表格7.A2" office:value-type="string">
            <text:p text:style-name="P10">滿意</text:p>
          </table:table-cell>
          <table:table-cell table:style-name="表格7.A2" office:value-type="string">
            <text:p text:style-name="P10">普通</text:p>
          </table:table-cell>
          <table:table-cell table:style-name="表格7.A2" office:value-type="string">
            <text:p text:style-name="P10">不滿意</text:p>
          </table:table-cell>
          <table:table-cell table:style-name="表格7.A2" office:value-type="string">
            <text:p text:style-name="P10">非常不滿意</text:p>
          </table:table-cell>
        </table:table-row>
        <table:table-row table:style-name="表格7.3">
          <table:table-cell table:style-name="表格7.A3" office:value-type="string">
            <text:p text:style-name="P6">日常生活協助</text:p>
            <text:p text:style-name="P6">住民意見處理及回應</text:p>
            <text:p text:style-name="P6">志願服務人員服務</text:p>
            <text:p text:style-name="P6">志願服務人員新服務</text:p>
            <text:p text:style-name="P6">替代役男服務</text:p>
          </table:table-cell>
          <table:table-cell table:style-name="表格7.A3" office:value-type="string">
            <text:p text:style-name="P53"><text:span text:style-name="T10">6(10.2)</text:span></text:p>
            <text:p text:style-name="P53"><text:span text:style-name="T10">18(30.5)</text:span></text:p>
            <text:p text:style-name="P53"><text:span text:style-name="T10">14(23.7)</text:span></text:p>
            <text:p text:style-name="P53"><text:span text:style-name="T10">22(37.3)</text:span></text:p>
            <text:p text:style-name="P53"><text:span text:style-name="T10">24(40.7)</text:span></text:p>
          </table:table-cell>
          <table:table-cell table:style-name="表格7.A3" office:value-type="string">
            <text:p text:style-name="P53"><text:span text:style-name="T25">45</text:span><text:span text:style-name="T10">(76.3)</text:span></text:p>
            <text:p text:style-name="P53"><text:span text:style-name="T10">35(59.3)</text:span></text:p>
            <text:p text:style-name="P53"><text:span text:style-name="T10">38(64.4)</text:span></text:p>
            <text:p text:style-name="P53"><text:span text:style-name="T10">35(59.3)</text:span></text:p>
            <text:p text:style-name="P53"><text:span text:style-name="T10">29(49.2)</text:span></text:p>
          </table:table-cell>
          <table:table-cell table:style-name="表格7.A3" office:value-type="string">
            <text:p text:style-name="P53"><text:span text:style-name="T10">8(13.6)</text:span></text:p>
            <text:p text:style-name="P53"><text:span text:style-name="T10">2(3.4)</text:span></text:p>
            <text:p text:style-name="P53"><text:span text:style-name="T10">7(11.9)</text:span></text:p>
            <text:p text:style-name="P53"><text:span text:style-name="T10">2(3.4)</text:span></text:p>
            <text:p text:style-name="P53"><text:span text:style-name="T10">6(10.2)</text:span></text:p>
          </table:table-cell>
          <table:table-cell table:style-name="表格7.A3" office:value-type="string">
            <text:p text:style-name="P55"/>
            <text:p text:style-name="P53"><text:span text:style-name="T10">4(6.8)</text:span></text:p>
            <text:p text:style-name="P54"/>
            <text:p text:style-name="P54"/>
            <text:p text:style-name="P54"/>
          </table:table-cell>
          <table:table-cell table:style-name="表格7.A3" office:value-type="string">
            <text:p text:style-name="P55"/>
            <text:p text:style-name="P54"/>
            <text:p text:style-name="P54"/>
          </table:table-cell>
        </table:table-row>
      </table:table>
      <text:list xml:id="list110739615311271" text:continue-numbering="true" text:style-name="WW8Num35">
        <text:list-item>
          <text:h text:style-name="P101" text:outline-level="1"><text:bookmark-start text:name="__RefHeading___Toc444340010"/>交叉分析結果<text:bookmark-end text:name="__RefHeading___Toc444340010"/></text:h>
        </text:list-item>
      </text:list>
      <text:p text:style-name="P40">為了瞭解受訪者基本特質與各項服務滿意度之關係，本節以受訪者之性別、費別與各項服務之滿意度進行交叉分析，並從中針對差異較明顯之項目進行說明與分析。</text:p>
      <text:p text:style-name="P6"/>
      <text:h text:style-name="P99" text:outline-level="2"><text:bookmark-start text:name="__RefHeading___Toc444340011"/><text:span text:style-name="T13">一、受訪者性別與各項服務滿意度交叉分析結果</text:span><text:bookmark-end text:name="__RefHeading___Toc444340011"/></text:h>
      <text:p text:style-name="P63"><text:span text:style-name="T10">就性別與各項服務滿意度進行交叉分析，其中性別與「伙食口味」、「伙食份量」、「餐食變化」、「中心內外環境整潔」「中心護理人員服務」及「替代役男服務」等項目有些許差異，根據表3-1至3-5之結果如下：</text:span></text:p>
      <text:list xml:id="list3782670287515574467" text:style-name="WW8Num7">
        <text:list-item>
          <text:p text:style-name="P85"><text:span text:style-name="T10">在「伙食口味」方面，男性的滿意度為100%，女性的滿意度為86.1%。</text:span></text:p>
        </text:list-item>
        <text:list-item>
          <text:p text:style-name="P85"><text:span text:style-name="T10">在「伙食份量」方面，男性的滿意度為100%，女性的滿意度為86.5%。</text:span></text:p>
        </text:list-item>
        <text:list-item>
          <text:p text:style-name="P85"><text:span text:style-name="T10">在「餐食變化」方面，男性的滿意度為100%，女性的滿意度為91.7%。</text:span></text:p>
        </text:list-item>
        <text:list-item>
          <text:p text:style-name="P88">在「中心護理人員服務」方面，男性的滿意度為100%，女性的滿意度為94.6%。</text:p>
        </text:list-item>
        <text:list-item>
          <text:p text:style-name="P88">在「替代役男服務」方面，男性的滿意度為100%，女性的滿意度為83.9%。</text:p>
        </text:list-item>
      </text:list>
      <text:p text:style-name="Standard"><text:span text:style-name="T10">從上述資料顯示，在「伙食口味」、「伙食份量」、「餐食變化」</text:span>、<text:span text:style-name="T10">「中心護理人員服務」以及「替代役男服務」方面，男性住民的滿意度皆高於女性，分別高13.9%、13.5%、9.3%、9.1與16.1；而「中心內外環境整潔」方面，則是女性住民高於男性5.5%。</text:span></text:p>
      <text:p text:style-name="P15"/>
      <text:p text:style-name="P15">表3-1性別與中心伙食口味滿意程度交叉分析表</text:p>
      <table:table table:name="表格8" table:style-name="表格8">
        <table:table-column table:style-name="表格8.A"/>
        <table:table-column table:style-name="表格8.B" table:number-columns-repeated="5"/>
        <table:table-row table:style-name="表格8.1">
          <table:table-cell table:style-name="表格8.A1" table:number-rows-spanned="2" office:value-type="string">
            <text:p text:style-name="P10">項目</text:p>
          </table:table-cell>
          <table:table-cell table:style-name="表格8.A1" table:number-columns-spanned="5" office:value-type="string">
            <text:p text:style-name="P10">伙食口味滿意程度</text:p>
          </table:table-cell>
          <table:covered-table-cell/>
          <table:covered-table-cell/>
          <table:covered-table-cell/>
          <table:covered-table-cell/>
        </table:table-row>
        <table:table-row table:style-name="表格8.1">
          <table:covered-table-cell/>
          <table:table-cell table:style-name="表格8.A2" office:value-type="string">
            <text:p text:style-name="P10">非常滿意</text:p>
          </table:table-cell>
          <table:table-cell table:style-name="表格8.A2" office:value-type="string">
            <text:p text:style-name="P10">滿意</text:p>
          </table:table-cell>
          <table:table-cell table:style-name="表格8.A2" office:value-type="string">
            <text:p text:style-name="P10">普通</text:p>
          </table:table-cell>
          <table:table-cell table:style-name="表格8.A2" office:value-type="string">
            <text:p text:style-name="P10">不滿意</text:p>
          </table:table-cell>
          <table:table-cell table:style-name="表格8.A2" office:value-type="string">
            <text:p text:style-name="P10">非常不滿意</text:p>
          </table:table-cell>
        </table:table-row>
        <table:table-row table:style-name="表格8.3">
          <table:table-cell table:style-name="表格8.A3" office:value-type="string">
            <text:p text:style-name="P10">男性</text:p>
            <text:p text:style-name="P10">女性</text:p>
          </table:table-cell>
          <table:table-cell table:style-name="表格8.A3" office:value-type="string">
            <text:p text:style-name="P53"><text:span text:style-name="T10">2(9.1)</text:span></text:p>
            <text:p text:style-name="P53"><text:span text:style-name="T10">3(8.3)</text:span></text:p>
          </table:table-cell>
          <table:table-cell table:style-name="表格8.A3" office:value-type="string">
            <text:p text:style-name="P53"><text:span text:style-name="T10">20(90.9)</text:span></text:p>
            <text:p text:style-name="P53"><text:span text:style-name="T10">28(77.8)</text:span></text:p>
          </table:table-cell>
          <table:table-cell table:style-name="表格8.A3" office:value-type="string">
            <text:p text:style-name="P55"/>
            <text:p text:style-name="P53"><text:span text:style-name="T10">3(8.3)</text:span></text:p>
          </table:table-cell>
          <table:table-cell table:style-name="表格8.A3" office:value-type="string">
            <text:p text:style-name="P55"/>
            <text:p text:style-name="P53"><text:span text:style-name="T10">2(5.6)</text:span></text:p>
          </table:table-cell>
          <table:table-cell table:style-name="表格8.A3" office:value-type="string">
            <text:p text:style-name="P55"/>
            <text:p text:style-name="P54"/>
          </table:table-cell>
        </table:table-row>
      </table:table>
      <text:p text:style-name="P35"><text:span text:style-name="T10">*N=59(男性22人；女性36人，女性1人無法作答)</text:span></text:p>
      <text:p text:style-name="P15"/>
      <text:p text:style-name="P15">表3-2性別與中心伙食份量滿意程度交叉分析表</text:p>
      <table:table table:name="表格9" table:style-name="表格9">
        <table:table-column table:style-name="表格9.A"/>
        <table:table-column table:style-name="表格9.B" table:number-columns-repeated="5"/>
        <table:table-row table:style-name="表格9.1">
          <table:table-cell table:style-name="表格9.A1" table:number-rows-spanned="2" office:value-type="string">
            <text:p text:style-name="P10">項目</text:p>
          </table:table-cell>
          <table:table-cell table:style-name="表格9.A1" table:number-columns-spanned="5" office:value-type="string">
            <text:p text:style-name="P10">伙食份量滿意程度</text:p>
          </table:table-cell>
          <table:covered-table-cell/>
          <table:covered-table-cell/>
          <table:covered-table-cell/>
          <table:covered-table-cell/>
        </table:table-row>
        <table:table-row table:style-name="表格9.1">
          <table:covered-table-cell/>
          <table:table-cell table:style-name="表格9.A2" office:value-type="string">
            <text:p text:style-name="P10">非常滿意</text:p>
          </table:table-cell>
          <table:table-cell table:style-name="表格9.A2" office:value-type="string">
            <text:p text:style-name="P10">滿意</text:p>
          </table:table-cell>
          <table:table-cell table:style-name="表格9.A2" office:value-type="string">
            <text:p text:style-name="P10">普通</text:p>
          </table:table-cell>
          <table:table-cell table:style-name="表格9.A2" office:value-type="string">
            <text:p text:style-name="P10">不滿意</text:p>
          </table:table-cell>
          <table:table-cell table:style-name="表格9.A2" office:value-type="string">
            <text:p text:style-name="P10">非常不滿意</text:p>
          </table:table-cell>
        </table:table-row>
        <table:table-row table:style-name="表格9.3">
          <table:table-cell table:style-name="表格9.A3" office:value-type="string">
            <text:p text:style-name="P10">男性</text:p>
            <text:p text:style-name="P10">女性</text:p>
          </table:table-cell>
          <table:table-cell table:style-name="表格9.A3" office:value-type="string">
            <text:p text:style-name="P54">4(9.1)</text:p>
            <text:p text:style-name="P54">4(10.8)</text:p>
          </table:table-cell>
          <table:table-cell table:style-name="表格9.A3" office:value-type="string">
            <text:p text:style-name="P54">18(90.9)</text:p>
            <text:p text:style-name="P54">28(75.7)</text:p>
          </table:table-cell>
          <table:table-cell table:style-name="表格9.A3" office:value-type="string">
            <text:p text:style-name="P55"/>
            <text:p text:style-name="P54">3(8.1)</text:p>
          </table:table-cell>
          <table:table-cell table:style-name="表格9.A3" office:value-type="string">
            <text:p text:style-name="P55"/>
            <text:p text:style-name="P54">2(5.4)</text:p>
          </table:table-cell>
          <table:table-cell table:style-name="表格9.A3" office:value-type="string">
            <text:p text:style-name="P55"/>
            <text:p text:style-name="P54"/>
          </table:table-cell>
        </table:table-row>
      </table:table>
      <text:p text:style-name="P15"/>
      <text:p text:style-name="P15">表3-3性別與中心餐食變化滿意程度交叉分析表</text:p>
      <table:table table:name="表格10" table:style-name="表格10">
        <table:table-column table:style-name="表格10.A"/>
        <table:table-column table:style-name="表格10.B" table:number-columns-repeated="5"/>
        <table:table-row table:style-name="表格10.1">
          <table:table-cell table:style-name="表格10.A1" table:number-rows-spanned="2" office:value-type="string">
            <text:p text:style-name="P10">項目</text:p>
          </table:table-cell>
          <table:table-cell table:style-name="表格10.A1" table:number-columns-spanned="5" office:value-type="string">
            <text:p text:style-name="P10">餐食變化滿意程度</text:p>
          </table:table-cell>
          <table:covered-table-cell/>
          <table:covered-table-cell/>
          <table:covered-table-cell/>
          <table:covered-table-cell/>
        </table:table-row>
        <table:table-row table:style-name="表格10.1">
          <table:covered-table-cell/>
          <table:table-cell table:style-name="表格10.A2" office:value-type="string">
            <text:p text:style-name="P10">非常滿意</text:p>
          </table:table-cell>
          <table:table-cell table:style-name="表格10.A2" office:value-type="string">
            <text:p text:style-name="P10">滿意</text:p>
          </table:table-cell>
          <table:table-cell table:style-name="表格10.A2" office:value-type="string">
            <text:p text:style-name="P10">普通</text:p>
          </table:table-cell>
          <table:table-cell table:style-name="表格10.A2" office:value-type="string">
            <text:p text:style-name="P10">不滿意</text:p>
          </table:table-cell>
          <table:table-cell table:style-name="表格10.A2" office:value-type="string">
            <text:p text:style-name="P10">非常不滿意</text:p>
          </table:table-cell>
        </table:table-row>
        <table:table-row table:style-name="表格10.3">
          <table:table-cell table:style-name="表格10.A3" office:value-type="string">
            <text:p text:style-name="P10">男性</text:p>
            <text:p text:style-name="P10">女性</text:p>
          </table:table-cell>
          <table:table-cell table:style-name="表格10.A3" office:value-type="string">
            <text:p text:style-name="P54">11(50.0)</text:p>
            <text:p text:style-name="P54">15(41.7)</text:p>
          </table:table-cell>
          <table:table-cell table:style-name="表格10.A3" office:value-type="string">
            <text:p text:style-name="P54">9(40.9)</text:p>
            <text:p text:style-name="P54">18(50.0)</text:p>
          </table:table-cell>
          <table:table-cell table:style-name="表格10.A3" office:value-type="string">
            <text:p text:style-name="P54">2(9.1)</text:p>
            <text:p text:style-name="P54">3(8.3)</text:p>
          </table:table-cell>
          <table:table-cell table:style-name="表格10.A3" office:value-type="string">
            <text:p text:style-name="P55"/>
            <text:p text:style-name="P54"/>
          </table:table-cell>
          <table:table-cell table:style-name="表格10.A3" office:value-type="string">
            <text:p text:style-name="P55"/>
            <text:p text:style-name="P54"/>
          </table:table-cell>
        </table:table-row>
      </table:table>
      <text:p text:style-name="P35"><text:span text:style-name="T10">*N=59(男性22人；女性36人，女性1人無法作答)</text:span></text:p>
      <text:p text:style-name="P6"/>
      <text:p text:style-name="P15"><text:soft-page-break/>表3-4性別與中心內外照明滿意程度交叉分析表</text:p>
      <table:table table:name="表格11" table:style-name="表格11">
        <table:table-column table:style-name="表格11.A"/>
        <table:table-column table:style-name="表格11.B" table:number-columns-repeated="5"/>
        <table:table-row table:style-name="表格11.1">
          <table:table-cell table:style-name="表格11.A1" table:number-rows-spanned="2" office:value-type="string">
            <text:p text:style-name="P10">項目</text:p>
          </table:table-cell>
          <table:table-cell table:style-name="表格11.A1" table:number-columns-spanned="5" office:value-type="string">
            <text:p text:style-name="P10">中心內外照明</text:p>
          </table:table-cell>
          <table:covered-table-cell/>
          <table:covered-table-cell/>
          <table:covered-table-cell/>
          <table:covered-table-cell/>
        </table:table-row>
        <table:table-row table:style-name="表格11.1">
          <table:covered-table-cell/>
          <table:table-cell table:style-name="表格11.A2" office:value-type="string">
            <text:p text:style-name="P10">非常滿意</text:p>
          </table:table-cell>
          <table:table-cell table:style-name="表格11.A2" office:value-type="string">
            <text:p text:style-name="P10">滿意</text:p>
          </table:table-cell>
          <table:table-cell table:style-name="表格11.A2" office:value-type="string">
            <text:p text:style-name="P10">普通</text:p>
          </table:table-cell>
          <table:table-cell table:style-name="表格11.A2" office:value-type="string">
            <text:p text:style-name="P10">不滿意</text:p>
          </table:table-cell>
          <table:table-cell table:style-name="表格11.A2" office:value-type="string">
            <text:p text:style-name="P10">非常不滿意</text:p>
          </table:table-cell>
        </table:table-row>
        <table:table-row table:style-name="表格11.3">
          <table:table-cell table:style-name="表格11.A3" office:value-type="string">
            <text:p text:style-name="P10">男性</text:p>
            <text:p text:style-name="P10">女性</text:p>
          </table:table-cell>
          <table:table-cell table:style-name="表格11.A3" office:value-type="string">
            <text:p text:style-name="P54">6(9.1)</text:p>
            <text:p text:style-name="P54">5(13.5)</text:p>
          </table:table-cell>
          <table:table-cell table:style-name="表格11.A3" office:value-type="string">
            <text:p text:style-name="P54">17(77.3)</text:p>
            <text:p text:style-name="P54">29(78.4)</text:p>
          </table:table-cell>
          <table:table-cell table:style-name="表格11.A3" office:value-type="string">
            <text:p text:style-name="P54">2(9.1)</text:p>
            <text:p text:style-name="P54">3(8.1)</text:p>
          </table:table-cell>
          <table:table-cell table:style-name="表格11.A3" office:value-type="string">
            <text:p text:style-name="P54">1(4.5)</text:p>
            <text:p text:style-name="P54"/>
          </table:table-cell>
          <table:table-cell table:style-name="表格11.A3" office:value-type="string">
            <text:p text:style-name="P55"/>
            <text:p text:style-name="P54"/>
          </table:table-cell>
        </table:table-row>
      </table:table>
      <text:p text:style-name="P6"/>
      <text:p text:style-name="P64">表3-5性別與中心替代役男服務程度交叉分析表</text:p>
      <table:table table:name="表格12" table:style-name="表格12">
        <table:table-column table:style-name="表格12.A"/>
        <table:table-column table:style-name="表格12.B" table:number-columns-repeated="5"/>
        <table:table-row table:style-name="表格12.1">
          <table:table-cell table:style-name="表格12.A1" table:number-rows-spanned="2" office:value-type="string">
            <text:p text:style-name="P10">項目</text:p>
          </table:table-cell>
          <table:table-cell table:style-name="表格12.A1" table:number-columns-spanned="5" office:value-type="string">
            <text:p text:style-name="P10">替代役男服務</text:p>
          </table:table-cell>
          <table:covered-table-cell/>
          <table:covered-table-cell/>
          <table:covered-table-cell/>
          <table:covered-table-cell/>
        </table:table-row>
        <table:table-row table:style-name="表格12.1">
          <table:covered-table-cell/>
          <table:table-cell table:style-name="表格12.A2" office:value-type="string">
            <text:p text:style-name="P10">非常滿意</text:p>
          </table:table-cell>
          <table:table-cell table:style-name="表格12.A2" office:value-type="string">
            <text:p text:style-name="P10">滿意</text:p>
          </table:table-cell>
          <table:table-cell table:style-name="表格12.A2" office:value-type="string">
            <text:p text:style-name="P10">普通</text:p>
          </table:table-cell>
          <table:table-cell table:style-name="表格12.A2" office:value-type="string">
            <text:p text:style-name="P10">不滿意</text:p>
          </table:table-cell>
          <table:table-cell table:style-name="表格12.A2" office:value-type="string">
            <text:p text:style-name="P10">非常不滿意</text:p>
          </table:table-cell>
        </table:table-row>
        <table:table-row table:style-name="表格12.3">
          <table:table-cell table:style-name="表格12.A3" office:value-type="string">
            <text:p text:style-name="P10">男性</text:p>
            <text:p text:style-name="P10">女性</text:p>
          </table:table-cell>
          <table:table-cell table:style-name="表格12.A3" office:value-type="string">
            <text:p text:style-name="P53"><text:span text:style-name="T10">9(40.9)</text:span></text:p>
            <text:p text:style-name="P53"><text:span text:style-name="T10">15(40.5)</text:span></text:p>
          </table:table-cell>
          <table:table-cell table:style-name="表格12.A3" office:value-type="string">
            <text:p text:style-name="P53"><text:span text:style-name="T10">13(59.1)</text:span></text:p>
            <text:p text:style-name="P53"><text:span text:style-name="T10">16(43.4)</text:span></text:p>
          </table:table-cell>
          <table:table-cell table:style-name="表格12.A3" office:value-type="string">
            <text:p text:style-name="P55"/>
            <text:p text:style-name="P53"><text:span text:style-name="T10">6(16.2)</text:span></text:p>
          </table:table-cell>
          <table:table-cell table:style-name="表格12.A3" office:value-type="string">
            <text:p text:style-name="P55"/>
          </table:table-cell>
          <table:table-cell table:style-name="表格12.A3" office:value-type="string">
            <text:p text:style-name="P55"/>
          </table:table-cell>
        </table:table-row>
      </table:table>
      <text:p text:style-name="P64"/>
      <text:h text:style-name="P99" text:outline-level="2"><text:bookmark-start text:name="__RefHeading___Toc444340012"/><text:span text:style-name="T13">二、受訪者費別與各項服務滿意度交叉分析結果</text:span><text:bookmark-end text:name="__RefHeading___Toc444340012"/></text:h>
      <text:p text:style-name="Standard"><text:span text:style-name="T10"><text:tab/>就費別與各項服務滿意度進行交叉分析，其中費別與「伙食口味」</text:span>、<text:span text:style-name="T10">「伙食份量」</text:span>、<text:span text:style-name="T10">「無障礙設施設備」</text:span>、<text:span text:style-name="T10">「照服員服務」</text:span>、<text:span text:style-name="T10">「物理治療員服務」</text:span>、<text:span text:style-name="T10">「日常生活協助」</text:span>、<text:span text:style-name="T10">「住民意見處理及回應」、「替代役男服務」等項目有些許差異，根據表3-6至3-13之結果如下：</text:span></text:p>
      <text:list xml:id="list1670494346157700402" text:style-name="WW8Num3">
        <text:list-item>
          <text:p text:style-name="P86"><text:span text:style-name="T10">在「伙食口味」方面，公費的滿意度為96.3%，自費的滿意度為84.4%。</text:span></text:p>
        </text:list-item>
        <text:list-item>
          <text:p text:style-name="P89">在「伙食份量」方面，公費的滿意度為96.3%，自費的滿意度為87.5%。</text:p>
        </text:list-item>
        <text:list-item>
          <text:p text:style-name="P89">在「無障礙設施設備」方面，公費的滿意度為96.3%，自費的滿意度為87.5%。</text:p>
        </text:list-item>
        <text:list-item>
          <text:p text:style-name="P86"><text:span text:style-name="T10">在「照服員服務」方面，公費的滿意度為85.2%，自費的滿意度為96.9%。</text:span></text:p>
        </text:list-item>
        <text:list-item>
          <text:p text:style-name="P86"><text:span text:style-name="T10">在「物理治療員服務」方面，公費的滿意度為90.0%，自費的滿意度為100%。</text:span></text:p>
        </text:list-item>
        <text:list-item>
          <text:p text:style-name="P86"><text:span text:style-name="T10">在「日常生活協助」方面，公費的滿意度為77.8%，自費的滿意度為93.8%</text:span></text:p>
        </text:list-item>
        <text:list-item>
          <text:p text:style-name="P89">在「住民意見處理及回應」方面，公費的滿意度為77.8%，自費的滿意度為100%</text:p>
        </text:list-item>
        <text:list-item>
          <text:p text:style-name="P89">在「替代役男服務」方面，公費的滿意度為96.3%，自費的滿意度為84.4%</text:p>
        </text:list-item>
      </text:list>
      <text:p text:style-name="P66"><text:span text:style-name="T10">從上述資料顯示，在「伙食口味」、「伙食份量」、「無障礙設施設備」與「替代役男服務」方面，公費住民之滿意度皆高於自費住民，分別高出11.9%、8.8%、8.8%及11.9%；而「照服員服務」、「物理治療員服務」、「日常生活協助」與「住民意見處理及回應」方面，自費住民之滿意度則高於公費住民，分別高出11.7%、10.0%、16.0%及22.2%。本部分所詢問8個題項中，滿意度以「物理治療員服務」最高，皆達九成以上；</text:span><text:span text:style-name="T25">滿意度最低的為「住民意見處理及回應」（22.2%），且表示不滿意者，皆為公費住民。</text:span></text:p>
      <text:p text:style-name="P67"/>
      <text:p text:style-name="P64">表3-6 費別與中心伙食口味滿意程度交叉分析表</text:p>
      <table:table table:name="表格13" table:style-name="表格13">
        <table:table-column table:style-name="表格13.A"/>
        <table:table-column table:style-name="表格13.B" table:number-columns-repeated="5"/>
        <table:table-row table:style-name="表格13.1">
          <table:table-cell table:style-name="表格13.A1" table:number-rows-spanned="2" office:value-type="string">
            <text:p text:style-name="P10">項目</text:p>
          </table:table-cell>
          <table:table-cell table:style-name="表格13.A1" table:number-columns-spanned="5" office:value-type="string">
            <text:p text:style-name="P10">伙食口味滿意程度</text:p>
          </table:table-cell>
          <table:covered-table-cell/>
          <table:covered-table-cell/>
          <table:covered-table-cell/>
          <table:covered-table-cell/>
        </table:table-row>
        <table:table-row table:style-name="表格13.1">
          <table:covered-table-cell/>
          <table:table-cell table:style-name="表格13.A2" office:value-type="string">
            <text:p text:style-name="P10">非常滿意</text:p>
          </table:table-cell>
          <table:table-cell table:style-name="表格13.A2" office:value-type="string">
            <text:p text:style-name="P10">滿意</text:p>
          </table:table-cell>
          <table:table-cell table:style-name="表格13.A2" office:value-type="string">
            <text:p text:style-name="P10">普通</text:p>
          </table:table-cell>
          <table:table-cell table:style-name="表格13.A2" office:value-type="string">
            <text:p text:style-name="P10">不滿意</text:p>
          </table:table-cell>
          <table:table-cell table:style-name="表格13.A2" office:value-type="string">
            <text:p text:style-name="P10">非常不滿意</text:p>
          </table:table-cell>
        </table:table-row>
        <table:table-row table:style-name="表格13.3">
          <table:table-cell table:style-name="表格13.A3" office:value-type="string">
            <text:p text:style-name="P10">公費</text:p>
            <text:p text:style-name="P10">自費</text:p>
          </table:table-cell>
          <table:table-cell table:style-name="表格13.A3" office:value-type="string">
            <text:p text:style-name="P54">2(7.4)</text:p>
            <text:p text:style-name="P53"><text:span text:style-name="T10">3(9.7)</text:span></text:p>
          </table:table-cell>
          <table:table-cell table:style-name="表格13.A3" office:value-type="string">
            <text:p text:style-name="P53"><text:span text:style-name="T10">24(88.9)</text:span></text:p>
            <text:p text:style-name="P53"><text:span text:style-name="T10">24(77.4)</text:span></text:p>
          </table:table-cell>
          <table:table-cell table:style-name="表格13.A3" office:value-type="string">
            <text:p text:style-name="P53"><text:span text:style-name="T10">1(3.7)</text:span></text:p>
            <text:p text:style-name="P53"><text:span text:style-name="T10">2(6.5)</text:span></text:p>
          </table:table-cell>
          <table:table-cell table:style-name="表格13.A3" office:value-type="string">
            <text:p text:style-name="P55"/>
            <text:p text:style-name="P54">2(6.5)</text:p>
          </table:table-cell>
          <table:table-cell table:style-name="表格13.A3" office:value-type="string">
            <text:p text:style-name="P55"/>
          </table:table-cell>
        </table:table-row>
      </table:table>
      <text:p text:style-name="P35"><text:span text:style-name="T10">*N=59(公費計27人；自費計32人，自費1人無法作答)</text:span></text:p>
      <text:p text:style-name="P64"><text:soft-page-break/></text:p>
      <text:p text:style-name="P64">表3-7 費別與中心伙食份量滿意程度交叉分析表</text:p>
      <table:table table:name="表格14" table:style-name="表格14">
        <table:table-column table:style-name="表格14.A"/>
        <table:table-column table:style-name="表格14.B" table:number-columns-repeated="5"/>
        <table:table-row table:style-name="表格14.1">
          <table:table-cell table:style-name="表格14.A1" table:number-rows-spanned="2" office:value-type="string">
            <text:p text:style-name="P10">項目</text:p>
          </table:table-cell>
          <table:table-cell table:style-name="表格14.A1" table:number-columns-spanned="5" office:value-type="string">
            <text:p text:style-name="P2"><text:span text:style-name="T10">伙食份量滿意程度</text:span></text:p>
          </table:table-cell>
          <table:covered-table-cell/>
          <table:covered-table-cell/>
          <table:covered-table-cell/>
          <table:covered-table-cell/>
        </table:table-row>
        <table:table-row table:style-name="表格14.1">
          <table:covered-table-cell/>
          <table:table-cell table:style-name="表格14.A2" office:value-type="string">
            <text:p text:style-name="P10">非常滿意</text:p>
          </table:table-cell>
          <table:table-cell table:style-name="表格14.A2" office:value-type="string">
            <text:p text:style-name="P10">滿意</text:p>
          </table:table-cell>
          <table:table-cell table:style-name="表格14.A2" office:value-type="string">
            <text:p text:style-name="P10">普通</text:p>
          </table:table-cell>
          <table:table-cell table:style-name="表格14.A2" office:value-type="string">
            <text:p text:style-name="P10">不滿意</text:p>
          </table:table-cell>
          <table:table-cell table:style-name="表格14.A2" office:value-type="string">
            <text:p text:style-name="P10">非常不滿意</text:p>
          </table:table-cell>
        </table:table-row>
        <table:table-row table:style-name="表格14.3">
          <table:table-cell table:style-name="表格14.A3" office:value-type="string">
            <text:p text:style-name="P10">公費</text:p>
            <text:p text:style-name="P10">自費</text:p>
          </table:table-cell>
          <table:table-cell table:style-name="表格14.A3" office:value-type="string">
            <text:p text:style-name="P53"><text:span text:style-name="T10">3(11.1)</text:span></text:p>
            <text:p text:style-name="P53"><text:span text:style-name="T10">5(15.6)</text:span></text:p>
          </table:table-cell>
          <table:table-cell table:style-name="表格14.A3" office:value-type="string">
            <text:p text:style-name="P53"><text:span text:style-name="T10">23(85.2)</text:span></text:p>
            <text:p text:style-name="P53"><text:span text:style-name="T10">23(71.8)</text:span></text:p>
          </table:table-cell>
          <table:table-cell table:style-name="表格14.A3" office:value-type="string">
            <text:p text:style-name="P53"><text:span text:style-name="T10">1(3.7)</text:span></text:p>
            <text:p text:style-name="P53"><text:span text:style-name="T10">2(6.3)</text:span></text:p>
          </table:table-cell>
          <table:table-cell table:style-name="表格14.A3" office:value-type="string">
            <text:p text:style-name="P55"/>
            <text:p text:style-name="P54">2(6.3)</text:p>
          </table:table-cell>
          <table:table-cell table:style-name="表格14.A3" office:value-type="string">
            <text:p text:style-name="P55"/>
          </table:table-cell>
        </table:table-row>
      </table:table>
      <text:p text:style-name="P64"/>
      <text:p text:style-name="P64">表3-8 費別與中心無障礙設施設備滿意程度交叉分析表</text:p>
      <table:table table:name="表格15" table:style-name="表格15">
        <table:table-column table:style-name="表格15.A"/>
        <table:table-column table:style-name="表格15.B" table:number-columns-repeated="5"/>
        <table:table-row table:style-name="表格15.1">
          <table:table-cell table:style-name="表格15.A1" table:number-rows-spanned="2" office:value-type="string">
            <text:p text:style-name="P10">項目</text:p>
          </table:table-cell>
          <table:table-cell table:style-name="表格15.A1" table:number-columns-spanned="5" office:value-type="string">
            <text:p text:style-name="P2"><text:span text:style-name="T10">無障礙設施設備滿意程度</text:span></text:p>
          </table:table-cell>
          <table:covered-table-cell/>
          <table:covered-table-cell/>
          <table:covered-table-cell/>
          <table:covered-table-cell/>
        </table:table-row>
        <table:table-row table:style-name="表格15.1">
          <table:covered-table-cell/>
          <table:table-cell table:style-name="表格15.A2" office:value-type="string">
            <text:p text:style-name="P10">非常滿意</text:p>
          </table:table-cell>
          <table:table-cell table:style-name="表格15.A2" office:value-type="string">
            <text:p text:style-name="P10">滿意</text:p>
          </table:table-cell>
          <table:table-cell table:style-name="表格15.A2" office:value-type="string">
            <text:p text:style-name="P10">普通</text:p>
          </table:table-cell>
          <table:table-cell table:style-name="表格15.A2" office:value-type="string">
            <text:p text:style-name="P10">不滿意</text:p>
          </table:table-cell>
          <table:table-cell table:style-name="表格15.A2" office:value-type="string">
            <text:p text:style-name="P10">非常不滿意</text:p>
          </table:table-cell>
        </table:table-row>
        <table:table-row table:style-name="表格15.3">
          <table:table-cell table:style-name="表格15.A3" office:value-type="string">
            <text:p text:style-name="P10">公費</text:p>
            <text:p text:style-name="P10">自費</text:p>
          </table:table-cell>
          <table:table-cell table:style-name="表格15.A3" office:value-type="string">
            <text:p text:style-name="P54">8(29.6)</text:p>
            <text:p text:style-name="P53"><text:span text:style-name="T10">3(9.4)</text:span></text:p>
          </table:table-cell>
          <table:table-cell table:style-name="表格15.A3" office:value-type="string">
            <text:p text:style-name="P53"><text:span text:style-name="T10">18(66.7)</text:span></text:p>
            <text:p text:style-name="P53"><text:span text:style-name="T10">25(78.1)</text:span></text:p>
          </table:table-cell>
          <table:table-cell table:style-name="表格15.A3" office:value-type="string">
            <text:p text:style-name="P53"><text:span text:style-name="T10">1(3.7)</text:span></text:p>
            <text:p text:style-name="P53"><text:span text:style-name="T10">4(12.5)</text:span></text:p>
          </table:table-cell>
          <table:table-cell table:style-name="表格15.A3" office:value-type="string">
            <text:p text:style-name="P55"/>
          </table:table-cell>
          <table:table-cell table:style-name="表格15.A3" office:value-type="string">
            <text:p text:style-name="P55"/>
          </table:table-cell>
        </table:table-row>
      </table:table>
      <text:p text:style-name="P64"/>
      <text:p text:style-name="P64">表3-9 費別與中心照服員服務滿意程度交叉分析表</text:p>
      <table:table table:name="表格16" table:style-name="表格16">
        <table:table-column table:style-name="表格16.A"/>
        <table:table-column table:style-name="表格16.B" table:number-columns-repeated="5"/>
        <table:table-row table:style-name="表格16.1">
          <table:table-cell table:style-name="表格16.A1" table:number-rows-spanned="2" office:value-type="string">
            <text:p text:style-name="P10">項目</text:p>
          </table:table-cell>
          <table:table-cell table:style-name="表格16.A1" table:number-columns-spanned="5" office:value-type="string">
            <text:p text:style-name="P2"><text:span text:style-name="T10">照服員服務滿意程度</text:span></text:p>
          </table:table-cell>
          <table:covered-table-cell/>
          <table:covered-table-cell/>
          <table:covered-table-cell/>
          <table:covered-table-cell/>
        </table:table-row>
        <table:table-row table:style-name="表格16.1">
          <table:covered-table-cell/>
          <table:table-cell table:style-name="表格16.A2" office:value-type="string">
            <text:p text:style-name="P10">非常滿意</text:p>
          </table:table-cell>
          <table:table-cell table:style-name="表格16.A2" office:value-type="string">
            <text:p text:style-name="P10">滿意</text:p>
          </table:table-cell>
          <table:table-cell table:style-name="表格16.A2" office:value-type="string">
            <text:p text:style-name="P10">普通</text:p>
          </table:table-cell>
          <table:table-cell table:style-name="表格16.A2" office:value-type="string">
            <text:p text:style-name="P10">不滿意</text:p>
          </table:table-cell>
          <table:table-cell table:style-name="表格16.A2" office:value-type="string">
            <text:p text:style-name="P10">非常不滿意</text:p>
          </table:table-cell>
        </table:table-row>
        <table:table-row table:style-name="表格16.3">
          <table:table-cell table:style-name="表格16.A3" office:value-type="string">
            <text:p text:style-name="P10">公費</text:p>
            <text:p text:style-name="P10">自費</text:p>
          </table:table-cell>
          <table:table-cell table:style-name="表格16.A3" office:value-type="string">
            <text:p text:style-name="P53"><text:span text:style-name="T10">4(14.8)</text:span></text:p>
            <text:p text:style-name="P53"><text:span text:style-name="T10">12(37.5)</text:span></text:p>
          </table:table-cell>
          <table:table-cell table:style-name="表格16.A3" office:value-type="string">
            <text:p text:style-name="P53"><text:span text:style-name="T10">19(70.4)</text:span></text:p>
            <text:p text:style-name="P53"><text:span text:style-name="T10">19(59.4)</text:span></text:p>
          </table:table-cell>
          <table:table-cell table:style-name="表格16.A3" office:value-type="string">
            <text:p text:style-name="P53"><text:span text:style-name="T10">4(14.8)</text:span></text:p>
            <text:p text:style-name="P53"><text:span text:style-name="T10">1(3.1)</text:span></text:p>
          </table:table-cell>
          <table:table-cell table:style-name="表格16.A3" office:value-type="string">
            <text:p text:style-name="P55"/>
          </table:table-cell>
          <table:table-cell table:style-name="表格16.A3" office:value-type="string">
            <text:p text:style-name="P55"/>
            <text:p text:style-name="P54"/>
          </table:table-cell>
        </table:table-row>
      </table:table>
      <text:p text:style-name="P64"/>
      <text:p text:style-name="P64">表3-10 費別與中心物理治療員服務滿意程度交叉分析表</text:p>
      <table:table table:name="表格17" table:style-name="表格17">
        <table:table-column table:style-name="表格17.A"/>
        <table:table-column table:style-name="表格17.B" table:number-columns-repeated="5"/>
        <table:table-row table:style-name="表格17.1">
          <table:table-cell table:style-name="表格17.A1" table:number-rows-spanned="2" office:value-type="string">
            <text:p text:style-name="P10">項目</text:p>
          </table:table-cell>
          <table:table-cell table:style-name="表格17.A1" table:number-columns-spanned="5" office:value-type="string">
            <text:p text:style-name="P2"><text:span text:style-name="T10">物理治療員服務滿意程度</text:span></text:p>
          </table:table-cell>
          <table:covered-table-cell/>
          <table:covered-table-cell/>
          <table:covered-table-cell/>
          <table:covered-table-cell/>
        </table:table-row>
        <table:table-row table:style-name="表格17.1">
          <table:covered-table-cell/>
          <table:table-cell table:style-name="表格17.A2" office:value-type="string">
            <text:p text:style-name="P10">非常滿意</text:p>
          </table:table-cell>
          <table:table-cell table:style-name="表格17.A2" office:value-type="string">
            <text:p text:style-name="P10">滿意</text:p>
          </table:table-cell>
          <table:table-cell table:style-name="表格17.A2" office:value-type="string">
            <text:p text:style-name="P10">普通</text:p>
          </table:table-cell>
          <table:table-cell table:style-name="表格17.A2" office:value-type="string">
            <text:p text:style-name="P10">不滿意</text:p>
          </table:table-cell>
          <table:table-cell table:style-name="表格17.A2" office:value-type="string">
            <text:p text:style-name="P10">非常不滿意</text:p>
          </table:table-cell>
        </table:table-row>
        <table:table-row table:style-name="表格17.3">
          <table:table-cell table:style-name="表格17.A3" office:value-type="string">
            <text:p text:style-name="P10">公費</text:p>
            <text:p text:style-name="P10">自費</text:p>
          </table:table-cell>
          <table:table-cell table:style-name="表格17.A3" office:value-type="string">
            <text:p text:style-name="P54">4(14.8)</text:p>
            <text:p text:style-name="P53"><text:span text:style-name="T10">5(37.5)</text:span></text:p>
          </table:table-cell>
          <table:table-cell table:style-name="表格17.A3" office:value-type="string">
            <text:p text:style-name="P53"><text:span text:style-name="T10">14(70.4)</text:span></text:p>
            <text:p text:style-name="P54">19(59.4)</text:p>
          </table:table-cell>
          <table:table-cell table:style-name="表格17.A3" office:value-type="string">
            <text:p text:style-name="P53"><text:span text:style-name="T10">2(14.8)</text:span></text:p>
            <text:p text:style-name="P54"/>
          </table:table-cell>
          <table:table-cell table:style-name="表格17.A3" office:value-type="string">
            <text:p text:style-name="P55"/>
          </table:table-cell>
          <table:table-cell table:style-name="表格17.A3" office:value-type="string">
            <text:p text:style-name="P55"/>
            <text:p text:style-name="P54"/>
          </table:table-cell>
        </table:table-row>
      </table:table>
      <text:p text:style-name="P35"><text:span text:style-name="T10">*N=59(公費27人中7人無法作答；自費32人中，8人無法作答)</text:span></text:p>
      <text:p text:style-name="P64"/>
      <text:p text:style-name="P64">表3-11 費別與中心日常生活協助滿意程度交叉分析表</text:p>
      <table:table table:name="表格18" table:style-name="表格18">
        <table:table-column table:style-name="表格18.A"/>
        <table:table-column table:style-name="表格18.B" table:number-columns-repeated="5"/>
        <table:table-row table:style-name="表格18.1">
          <table:table-cell table:style-name="表格18.A1" table:number-rows-spanned="2" office:value-type="string">
            <text:p text:style-name="P10">項目</text:p>
          </table:table-cell>
          <table:table-cell table:style-name="表格18.A1" table:number-columns-spanned="5" office:value-type="string">
            <text:p text:style-name="P2"><text:span text:style-name="T10">日常生活協助滿意程度</text:span></text:p>
          </table:table-cell>
          <table:covered-table-cell/>
          <table:covered-table-cell/>
          <table:covered-table-cell/>
          <table:covered-table-cell/>
        </table:table-row>
        <table:table-row table:style-name="表格18.1">
          <table:covered-table-cell/>
          <table:table-cell table:style-name="表格18.A2" office:value-type="string">
            <text:p text:style-name="P10">非常滿意</text:p>
          </table:table-cell>
          <table:table-cell table:style-name="表格18.A2" office:value-type="string">
            <text:p text:style-name="P10">滿意</text:p>
          </table:table-cell>
          <table:table-cell table:style-name="表格18.A2" office:value-type="string">
            <text:p text:style-name="P10">普通</text:p>
          </table:table-cell>
          <table:table-cell table:style-name="表格18.A2" office:value-type="string">
            <text:p text:style-name="P10">不滿意</text:p>
          </table:table-cell>
          <table:table-cell table:style-name="表格18.A2" office:value-type="string">
            <text:p text:style-name="P10">非常不滿意</text:p>
          </table:table-cell>
        </table:table-row>
        <table:table-row table:style-name="表格18.3">
          <table:table-cell table:style-name="表格18.A3" office:value-type="string">
            <text:p text:style-name="P10">公費</text:p>
            <text:p text:style-name="P10">自費</text:p>
          </table:table-cell>
          <table:table-cell table:style-name="表格18.A3" office:value-type="string">
            <text:p text:style-name="P54">4(14.8)</text:p>
            <text:p text:style-name="P53"><text:span text:style-name="T10">2(6.3)</text:span></text:p>
          </table:table-cell>
          <table:table-cell table:style-name="表格18.A3" office:value-type="string">
            <text:p text:style-name="P53"><text:span text:style-name="T10">17(63.0)</text:span></text:p>
            <text:p text:style-name="P53"><text:span text:style-name="T10">28(87.5)</text:span></text:p>
          </table:table-cell>
          <table:table-cell table:style-name="表格18.A3" office:value-type="string">
            <text:p text:style-name="P53"><text:span text:style-name="T10">6(22.2)</text:span></text:p>
            <text:p text:style-name="P54">2(6.3)</text:p>
          </table:table-cell>
          <table:table-cell table:style-name="表格18.A3" office:value-type="string">
            <text:p text:style-name="P55"/>
          </table:table-cell>
          <table:table-cell table:style-name="表格18.A3" office:value-type="string">
            <text:p text:style-name="P55"/>
            <text:p text:style-name="P54"/>
          </table:table-cell>
        </table:table-row>
      </table:table>
      <text:p text:style-name="P64"/>
      <text:p text:style-name="P64"/>
      <text:p text:style-name="P64"/>
      <text:p text:style-name="P64"/>
      <text:p text:style-name="P64"><text:soft-page-break/></text:p>
      <text:p text:style-name="P64"/>
      <text:p text:style-name="P6">表3-12 費別與中心住民意見處理及回應滿意程度交叉分析表</text:p>
      <table:table table:name="表格19" table:style-name="表格19">
        <table:table-column table:style-name="表格19.A"/>
        <table:table-column table:style-name="表格19.B" table:number-columns-repeated="5"/>
        <table:table-row table:style-name="表格19.1">
          <table:table-cell table:style-name="表格19.A1" table:number-rows-spanned="2" office:value-type="string">
            <text:p text:style-name="P10">項目</text:p>
          </table:table-cell>
          <table:table-cell table:style-name="表格19.A1" table:number-columns-spanned="5" office:value-type="string">
            <text:p text:style-name="P10">住民意見處理及回應滿意程度</text:p>
          </table:table-cell>
          <table:covered-table-cell/>
          <table:covered-table-cell/>
          <table:covered-table-cell/>
          <table:covered-table-cell/>
        </table:table-row>
        <table:table-row table:style-name="表格19.1">
          <table:covered-table-cell/>
          <table:table-cell table:style-name="表格19.A2" office:value-type="string">
            <text:p text:style-name="P10">非常滿意</text:p>
          </table:table-cell>
          <table:table-cell table:style-name="表格19.A2" office:value-type="string">
            <text:p text:style-name="P10">滿意</text:p>
          </table:table-cell>
          <table:table-cell table:style-name="表格19.A2" office:value-type="string">
            <text:p text:style-name="P10">普通</text:p>
          </table:table-cell>
          <table:table-cell table:style-name="表格19.A2" office:value-type="string">
            <text:p text:style-name="P10">不滿意</text:p>
          </table:table-cell>
          <table:table-cell table:style-name="表格19.A2" office:value-type="string">
            <text:p text:style-name="P10">非常不滿意</text:p>
          </table:table-cell>
        </table:table-row>
        <table:table-row table:style-name="表格19.3">
          <table:table-cell table:style-name="表格19.A3" office:value-type="string">
            <text:p text:style-name="P10">公費</text:p>
            <text:p text:style-name="P10">自費</text:p>
          </table:table-cell>
          <table:table-cell table:style-name="表格19.A3" office:value-type="string">
            <text:p text:style-name="P54">10(37.0)</text:p>
            <text:p text:style-name="P54">8(25.0)</text:p>
          </table:table-cell>
          <table:table-cell table:style-name="表格19.A3" office:value-type="string">
            <text:p text:style-name="P54">11(40.7)</text:p>
            <text:p text:style-name="P54">24(75.0)</text:p>
          </table:table-cell>
          <table:table-cell table:style-name="表格19.A3" office:value-type="string">
            <text:p text:style-name="P54">2(7.4)</text:p>
            <text:p text:style-name="P54"/>
          </table:table-cell>
          <table:table-cell table:style-name="表格19.A3" office:value-type="string">
            <text:p text:style-name="P54">4(14.8)</text:p>
          </table:table-cell>
          <table:table-cell table:style-name="表格19.A3" office:value-type="string">
            <text:p text:style-name="P55"/>
            <text:p text:style-name="P54"/>
          </table:table-cell>
        </table:table-row>
      </table:table>
      <text:p text:style-name="P64"/>
      <text:p text:style-name="P64">表3-13 費別與中心替代役男服務滿意程度交叉分析表</text:p>
      <table:table table:name="表格20" table:style-name="表格20">
        <table:table-column table:style-name="表格20.A"/>
        <table:table-column table:style-name="表格20.B" table:number-columns-repeated="5"/>
        <table:table-row table:style-name="表格20.1">
          <table:table-cell table:style-name="表格20.A1" table:number-rows-spanned="2" office:value-type="string">
            <text:p text:style-name="P10">項目</text:p>
          </table:table-cell>
          <table:table-cell table:style-name="表格20.A1" table:number-columns-spanned="5" office:value-type="string">
            <text:p text:style-name="P10">住民意見處理及回應滿意程度</text:p>
          </table:table-cell>
          <table:covered-table-cell/>
          <table:covered-table-cell/>
          <table:covered-table-cell/>
          <table:covered-table-cell/>
        </table:table-row>
        <table:table-row table:style-name="表格20.1">
          <table:covered-table-cell/>
          <table:table-cell table:style-name="表格20.A2" office:value-type="string">
            <text:p text:style-name="P10">非常滿意</text:p>
          </table:table-cell>
          <table:table-cell table:style-name="表格20.A2" office:value-type="string">
            <text:p text:style-name="P10">滿意</text:p>
          </table:table-cell>
          <table:table-cell table:style-name="表格20.A2" office:value-type="string">
            <text:p text:style-name="P10">普通</text:p>
          </table:table-cell>
          <table:table-cell table:style-name="表格20.A2" office:value-type="string">
            <text:p text:style-name="P10">不滿意</text:p>
          </table:table-cell>
          <table:table-cell table:style-name="表格20.A2" office:value-type="string">
            <text:p text:style-name="P10">非常不滿意</text:p>
          </table:table-cell>
        </table:table-row>
        <table:table-row table:style-name="表格20.3">
          <table:table-cell table:style-name="表格20.A3" office:value-type="string">
            <text:p text:style-name="P10">公費</text:p>
            <text:p text:style-name="P10">自費</text:p>
          </table:table-cell>
          <table:table-cell table:style-name="表格20.A3" office:value-type="string">
            <text:p text:style-name="P54">13(48.2)</text:p>
            <text:p text:style-name="P54">11(34.4</text:p>
          </table:table-cell>
          <table:table-cell table:style-name="表格20.A3" office:value-type="string">
            <text:p text:style-name="P54">13(48.2)</text:p>
            <text:p text:style-name="P54">16(50.0)</text:p>
          </table:table-cell>
          <table:table-cell table:style-name="表格20.A3" office:value-type="string">
            <text:p text:style-name="P54">1(3.6)</text:p>
            <text:p text:style-name="P54">5(15.6)</text:p>
          </table:table-cell>
          <table:table-cell table:style-name="表格20.A3" office:value-type="string">
            <text:p text:style-name="P55"/>
          </table:table-cell>
          <table:table-cell table:style-name="表格20.A3" office:value-type="string">
            <text:p text:style-name="P55"/>
            <text:p text:style-name="P54"/>
          </table:table-cell>
        </table:table-row>
      </table:table>
      <text:p text:style-name="P15"/>
      <text:list xml:id="list110739794558645" text:continue-list="list110739615311271" text:style-name="WW8Num35">
        <text:list-item>
          <text:h text:style-name="P102" text:outline-level="1"><text:bookmark-start text:name="__RefHeading___Toc444340013"/><text:span text:style-name="T13">整體滿意度情形說明</text:span><text:bookmark-end text:name="__RefHeading___Toc444340013"/></text:h>
        </text:list-item>
      </text:list>
      <text:p text:style-name="P61"><text:span text:style-name="T25">本次施測住民整體滿意度為91.7，與前次（104年8月份）施測結果相較，上升11.9個百分點；落差最大的項目分別為「醫護保健服務」（+20.9%）、「生活管理及輔導服務」（+17.4%）2項。另與103年施測結果相較，本次整體滿意度下降2.3個百分點；差異較多之項目為「日常生活設施設備」（-4.5%）和「休閒活動滿意度」（-4.3%），其餘項目差異均於2%之內，唯一與103年滿意度相比較高之項目為「伙食滿意度」（+0.7%）。</text:span></text:p>
      <text:p text:style-name="P92"><draw:frame draw:style-name="fr1" draw:name="框架1" text:anchor-type="paragraph" svg:y="0.012cm" svg:width="16.831cm" draw:z-index="0"><draw:text-box fo:min-height="0.058cm"><table:table table:name="表格21" table:style-name="表格21"><table:table-column table:style-name="表格21.A"/><table:table-column table:style-name="表格21.B" table:number-columns-repeated="2"/><table:table-column table:style-name="表格21.D"/><table:table-row table:style-name="表格21.1"><table:table-cell table:style-name="表格21.A1" office:value-type="string"><text:p text:style-name="P13">各項服務</text:p></table:table-cell><table:table-cell table:style-name="表格21.A1" office:value-type="string"><text:p text:style-name="P13">103年度</text:p><text:p text:style-name="P13">滿意度(%)</text:p></table:table-cell><table:table-cell table:style-name="表格21.A1" office:value-type="string"><text:p text:style-name="P13">104年度</text:p><text:p text:style-name="P13">滿意度(%)</text:p></table:table-cell><table:table-cell table:style-name="表格21.D1" office:value-type="string"><text:p text:style-name="P13">104年度(重測)</text:p><text:p text:style-name="P13">滿意度(%)</text:p></table:table-cell></table:table-row><table:table-row table:style-name="表格21.1"><table:table-cell table:style-name="表格21.A2" office:value-type="string"><text:p text:style-name="P23">一、伙食滿意度</text:p></table:table-cell><table:table-cell table:style-name="表格21.A2" office:value-type="string"><text:p text:style-name="P52">93.2</text:p></table:table-cell><table:table-cell table:style-name="表格21.A2" office:value-type="string"><text:p text:style-name="P52">84.8</text:p></table:table-cell><table:table-cell table:style-name="表格21.D2" office:value-type="string"><text:p text:style-name="P52">93.9（+9.1）</text:p></table:table-cell></table:table-row><table:table-row table:style-name="表格21.1"><table:table-cell table:style-name="表格21.A1" office:value-type="string"><text:p text:style-name="P14"><text:s text:c="4"/>伙食口味</text:p><text:p text:style-name="P14"><text:s text:c="4"/>伙食份量</text:p><text:p text:style-name="P14"><text:s text:c="4"/>餐食變化</text:p><text:p text:style-name="P14"><text:s text:c="4"/>餐廳設備</text:p><text:p text:style-name="P14"><text:s text:c="4"/>餐廳清潔</text:p></table:table-cell><table:table-cell table:style-name="表格21.A1" office:value-type="string"><text:p text:style-name="P51">79.0</text:p><text:p text:style-name="P51">96.8</text:p><text:p text:style-name="P51">93.6</text:p><text:p text:style-name="P51">98.4</text:p><text:p text:style-name="P51">98.4</text:p></table:table-cell><table:table-cell table:style-name="表格21.A1" office:value-type="string"><text:p text:style-name="P51">66.7</text:p><text:p text:style-name="P51">89.4</text:p><text:p text:style-name="P51">80.3</text:p><text:p text:style-name="P51">92.4</text:p><text:p text:style-name="P51">95.4</text:p></table:table-cell><table:table-cell table:style-name="表格21.D1" office:value-type="string"><text:p text:style-name="P51">89.9</text:p><text:p text:style-name="P51">91.6</text:p><text:p text:style-name="P51">89.9</text:p><text:p text:style-name="P51">98.3</text:p><text:p text:style-name="P51">100</text:p></table:table-cell></table:table-row><table:table-row table:style-name="表格21.1"><table:table-cell table:style-name="表格21.A2" office:value-type="string"><text:p text:style-name="P23">二、日常生活設施設備</text:p></table:table-cell><table:table-cell table:style-name="表格21.A2" office:value-type="string"><text:p text:style-name="P52">96.0</text:p></table:table-cell><table:table-cell table:style-name="表格21.A2" office:value-type="string"><text:p text:style-name="P52">82.4</text:p></table:table-cell><table:table-cell table:style-name="表格21.D2" office:value-type="string"><text:p text:style-name="P52">91.5（+9.1）</text:p></table:table-cell></table:table-row><table:table-row table:style-name="表格21.1"><table:table-cell table:style-name="表格21.A1" office:value-type="string"><text:p text:style-name="P14"><text:s text:c="4"/>日常生活用品</text:p><text:p text:style-name="P14"><text:s text:c="4"/>機構內外環境整潔</text:p><text:p text:style-name="P14"><text:s text:c="4"/>機構內外照明</text:p><text:p text:style-name="P14"><text:s text:c="4"/>宗教信仰設備</text:p><text:p text:style-name="P14"><text:s text:c="4"/>無障礙設施設備</text:p></table:table-cell><table:table-cell table:style-name="表格21.A1" office:value-type="string"><text:p text:style-name="P51">95.2</text:p><text:p text:style-name="P51">100.0</text:p><text:p text:style-name="P51">91.8</text:p><text:p text:style-name="P51">96.5</text:p><text:p text:style-name="P51">96.7</text:p></table:table-cell><table:table-cell table:style-name="表格21.A1" office:value-type="string"><text:p text:style-name="P51">80.3</text:p><text:p text:style-name="P51">96.9</text:p><text:p text:style-name="P51">87.9</text:p><text:p text:style-name="P51">62.2</text:p><text:p text:style-name="P51">84.8</text:p></table:table-cell><table:table-cell table:style-name="表格21.D1" office:value-type="string"><text:p text:style-name="P51">94.9</text:p><text:p text:style-name="P51">89.9</text:p><text:p text:style-name="P51">94.8</text:p><text:p text:style-name="P51">86.4</text:p><text:p text:style-name="P51">91.5</text:p></table:table-cell></table:table-row><table:table-row table:style-name="表格21.1"><table:table-cell table:style-name="表格21.A2" office:value-type="string"><text:p text:style-name="P23">三、醫護保健服務</text:p></table:table-cell><table:table-cell table:style-name="表格21.A2" office:value-type="string"><text:p text:style-name="P52">92.6</text:p></table:table-cell><table:table-cell table:style-name="表格21.A2" office:value-type="string"><text:p text:style-name="P52">69.9</text:p></table:table-cell><table:table-cell table:style-name="表格21.D2" office:value-type="string"><text:p text:style-name="P52">90.8（+20.9）</text:p></table:table-cell></table:table-row><table:table-row table:style-name="表格21.1"><table:table-cell table:style-name="表格21.A1" office:value-type="string"><text:p text:style-name="P14"><text:s text:c="4"/>護理人員服務</text:p><text:p text:style-name="P42">照服員服務</text:p><text:p text:style-name="P14"><text:s text:c="4"/>復健治療服務</text:p><text:p text:style-name="P42">物理治療員服務</text:p><text:p text:style-name="P14"><text:s text:c="4"/>藥師服務</text:p><text:p text:style-name="P14"><text:s text:c="4"/>營養師服務</text:p><text:p text:style-name="P14"><text:s text:c="4"/>門診服務</text:p></table:table-cell><table:table-cell table:style-name="表格21.A1" office:value-type="string"><text:p text:style-name="P51">93.6</text:p><text:p text:style-name="P51">88.7</text:p><text:p text:style-name="P51">93.0</text:p><text:p text:style-name="P51">100.0</text:p><text:p text:style-name="P51">87.5</text:p><text:p text:style-name="P51">96.1</text:p><text:p text:style-name="P51">89.4</text:p></table:table-cell><table:table-cell table:style-name="表格21.A1" office:value-type="string"><text:p text:style-name="P51">86.3</text:p><text:p text:style-name="P51">83.3</text:p><text:p text:style-name="P51">75.5</text:p><text:p text:style-name="P51">77.4</text:p><text:p text:style-name="P51">39.3</text:p><text:p text:style-name="P51">66.7</text:p><text:p text:style-name="P51">60.6</text:p></table:table-cell><table:table-cell table:style-name="表格21.D1" office:value-type="string"><text:p text:style-name="P51">96.6</text:p><text:p text:style-name="P51">91.5</text:p><text:p text:style-name="P51">81.8</text:p><text:p text:style-name="P51">95.5</text:p><text:p text:style-name="P51">89.9</text:p><text:p text:style-name="P51">86.4</text:p><text:p text:style-name="P51">93.8</text:p></table:table-cell></table:table-row><table:table-row table:style-name="表格21.1"><table:table-cell table:style-name="表格21.A2" office:value-type="string"><text:p text:style-name="P23">四、休閒活動滿意度</text:p></table:table-cell><table:table-cell table:style-name="表格21.A2" office:value-type="string"><text:p text:style-name="P52">96.2</text:p></table:table-cell><table:table-cell table:style-name="表格21.A2" office:value-type="string"><text:p text:style-name="P52">89.2</text:p></table:table-cell><table:table-cell table:style-name="表格21.D2" office:value-type="string"><text:p text:style-name="P52">91.9（+2.7）</text:p></table:table-cell></table:table-row><table:table-row table:style-name="表格21.1"><table:table-cell table:style-name="表格21.A1" office:value-type="string"><text:p text:style-name="P14"><text:s text:c="4"/>休閒活動場地安排</text:p><text:p text:style-name="P14"><text:s text:c="4"/>休閒活動時間安排</text:p><text:p text:style-name="P14"><text:s text:c="4"/>休閒活動工作人員</text:p><text:p text:style-name="P14"><text:s text:c="4"/>休閒活動</text:p></table:table-cell><table:table-cell table:style-name="表格21.A1" office:value-type="string"><text:p text:style-name="P51">96.2</text:p><text:p text:style-name="P51">96.2</text:p><text:p text:style-name="P51">94.3</text:p><text:p text:style-name="P51">98.1</text:p></table:table-cell><table:table-cell table:style-name="表格21.A1" office:value-type="string"><text:p text:style-name="P51">86.2</text:p><text:p text:style-name="P51">95.4</text:p><text:p text:style-name="P51">90.7</text:p><text:p text:style-name="P51">84.6</text:p></table:table-cell><table:table-cell table:style-name="表格21.D1" office:value-type="string"><text:p text:style-name="P51">94.9</text:p><text:p text:style-name="P51">88.1</text:p><text:p text:style-name="P51">94.9</text:p><text:p text:style-name="P51">88.1</text:p></table:table-cell></table:table-row><table:table-row table:style-name="表格21.1"><table:table-cell table:style-name="表格21.A2" office:value-type="string"><text:p text:style-name="P23">五、生活管理及輔導服務</text:p></table:table-cell><table:table-cell table:style-name="表格21.A2" office:value-type="string"><text:p text:style-name="P52">92.4</text:p></table:table-cell><table:table-cell table:style-name="表格21.A2" office:value-type="string"><text:p text:style-name="P52">72.8</text:p></table:table-cell><table:table-cell table:style-name="表格21.D2" office:value-type="string"><text:p text:style-name="P52">90.2（+17.4）</text:p></table:table-cell></table:table-row><table:table-row table:style-name="表格21.1"><table:table-cell table:style-name="表格21.A1" office:value-type="string"><text:p text:style-name="P14">日常生活協助</text:p><text:p text:style-name="P14"><text:s text:c="4"/>住民意見處理及回應</text:p><text:p text:style-name="P14"><text:s text:c="4"/>志願服務人員服務</text:p><text:p text:style-name="P14"><text:s text:c="4"/>志願服務人員新服務</text:p><text:p text:style-name="P14"><text:s text:c="4"/>替代役男服務</text:p></table:table-cell><table:table-cell table:style-name="表格21.A1" office:value-type="string"><text:p text:style-name="P51">96.2</text:p><text:p text:style-name="P51">86.0</text:p><text:p text:style-name="P51">91.9</text:p><text:p text:style-name="P51">93.2</text:p><text:p text:style-name="P51">94.8</text:p></table:table-cell><table:table-cell table:style-name="表格21.A1" office:value-type="string"><text:p text:style-name="P51">71.2</text:p><text:p text:style-name="P51">56.1</text:p><text:p text:style-name="P51">81.8</text:p><text:p text:style-name="P51">73.4</text:p><text:p text:style-name="P51">81.6</text:p></table:table-cell><table:table-cell table:style-name="表格21.D1" office:value-type="string"><text:p text:style-name="P51">86.5</text:p><text:p text:style-name="P51">89.8</text:p><text:p text:style-name="P51">88.1</text:p><text:p text:style-name="P51">96.6</text:p><text:p text:style-name="P51">89.9</text:p></table:table-cell></table:table-row><table:table-row table:style-name="表格21.12"><table:table-cell table:style-name="表格21.A2" office:value-type="string"><text:p text:style-name="P23">整體滿意度</text:p></table:table-cell><table:table-cell table:style-name="表格21.A2" office:value-type="string"><text:p text:style-name="P51">94.0</text:p></table:table-cell><table:table-cell table:style-name="表格21.A2" office:value-type="string"><text:p text:style-name="P51">79.8</text:p></table:table-cell><table:table-cell table:style-name="表格21.D2" office:value-type="string"><text:p text:style-name="P52">91.7（+11.9）</text:p></table:table-cell></table:table-row></table:table></draw:text-box></draw:frame><text:soft-page-break/></text:p>
      <text:list xml:id="list110739315164299" text:continue-numbering="true" text:style-name="WW8Num35">
        <text:list-item>
          <text:h text:style-name="P103" text:outline-level="1"><text:bookmark-start text:name="__RefHeading___Toc444340014"/>開放性問項之分析與說明<text:bookmark-end text:name="__RefHeading___Toc444340014"/></text:h>
        </text:list-item>
      </text:list>
      <text:p text:style-name="P39"><text:span text:style-name="T10">本節主要係針對問卷內開放性問項內住民所提建議，進行說明與回覆，茲說明如下：</text:span></text:p>
      <text:p text:style-name="P26">104年度住民滿意度調查（重測）意見反應執行情況報告表</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columns-spanned="2" office:value-type="string">
            <text:p text:style-name="P10">建議事項</text:p>
          </table:table-cell>
          <table:covered-table-cell/>
          <table:table-cell table:style-name="表格22.A1" office:value-type="string">
            <text:p text:style-name="P10">主辦</text:p>
            <text:p text:style-name="P10">單位</text:p>
          </table:table-cell>
          <table:table-cell table:style-name="表格22.D1" office:value-type="string">
            <text:p text:style-name="P10">執行情形</text:p>
          </table:table-cell>
        </table:table-row>
        <table:table-row table:style-name="表格22.2">
          <table:table-cell table:style-name="表格22.A1" office:value-type="string">
            <text:p text:style-name="P10">伙食滿意度</text:p>
          </table:table-cell>
          <table:table-cell table:style-name="表格22.A1" office:value-type="string">
            <text:list xml:id="list5660352764519008243" text:style-name="WW8Num40">
              <text:list-item>
                <text:p text:style-name="P94"><text:span text:style-name="T15">中心菜色不合口味</text:span><text:span text:style-name="T10">(1位住民)</text:span></text:p>
              </text:list-item>
            </text:list>
            <text:p text:style-name="P105"><text:span text:style-name="T25">（</text:span><text:span text:style-name="T27">3C護理區</text:span><text:span text:style-name="T25">）</text:span></text:p>
          </table:table-cell>
          <table:table-cell table:style-name="表格22.A1" office:value-type="string">
            <text:p text:style-name="P10">保健科</text:p>
            <text:p text:style-name="P10">護理科</text:p>
          </table:table-cell>
          <table:table-cell table:style-name="表格22.D2" office:value-type="string">
            <text:p text:style-name="P31"><text:span text:style-name="T13">一、護理科:</text:span></text:p>
            <text:p text:style-name="P69">若住民有禁忌的食物或飲食上有問題可隨時反應給護理區工作人員，會協助照會營養師做進一步的處理。</text:p>
            <text:p text:style-name="P31"><text:span text:style-name="T13">二、保健科：</text:span></text:p>
            <text:p text:style-name="P6"><text:s text:c="2"/>營養師詢餐時了解住民之口味需求，針對其需求納入開立菜單參考。</text:p>
          </table:table-cell>
        </table:table-row>
        <table:table-row table:style-name="表格22.1">
          <table:table-cell table:style-name="表格22.A1" office:value-type="string">
            <text:p text:style-name="P10">日常生活設施設備</text:p>
          </table:table-cell>
          <table:table-cell table:style-name="表格22.A1" office:value-type="string">
            <text:list xml:id="list8031141432043477381" text:style-name="WW8Num19">
              <text:list-item>
                <text:p text:style-name="P95"><text:span text:style-name="T10">照明設備問題(1位住民)</text:span><text:span text:style-name="T25"> </text:span></text:p>
              </text:list-item>
            </text:list>
            <text:p text:style-name="P105"><text:span text:style-name="T25">（</text:span><text:span text:style-name="T27">3C護理區</text:span><text:span text:style-name="T25">）</text:span></text:p>
            <text:p text:style-name="P9">(1)在沒人的地方開很多燈</text:p>
            <text:p text:style-name="P9">(2)照明太亮了</text:p>
          </table:table-cell>
          <table:table-cell table:style-name="表格22.A1" office:value-type="string">
            <text:p text:style-name="P10">行政室</text:p>
            <text:p text:style-name="P10">護理科</text:p>
          </table:table-cell>
          <table:table-cell table:style-name="表格22.D2" office:value-type="string">
            <text:p text:style-name="P70"><text:span text:style-name="T13">一、行政室：</text:span></text:p>
            <text:p text:style-name="P31"><text:span text:style-name="T10"><text:s text:c="4"/>針對較不喜光線過於明亮之住民，建請工作人員依住民個別情形協助控制燈光。</text:span></text:p>
            <text:p text:style-name="P31"><text:span text:style-name="T13">二、護理科:</text:span></text:p>
            <text:p text:style-name="P72"><text:span text:style-name="T15"><text:s text:c="2"/>護理區工作人員若發現照明設備或設施有功能或使用異常時會隨時請修，另固定每月執行設備檢查，包含電燈、呼叫鈴、冷氣、床、置物櫃等功能測試。</text:span></text:p>
          </table:table-cell>
        </table:table-row>
        <table:table-row table:style-name="表格22.4">
          <table:table-cell table:style-name="表格22.A1" office:value-type="string">
            <text:p text:style-name="P27">醫護</text:p>
            <text:p text:style-name="P27">保健服務</text:p>
          </table:table-cell>
          <table:table-cell table:style-name="表格22.A1" office:value-type="string">
            <text:list xml:id="list7192655690029195046" text:style-name="WW8Num21">
              <text:list-item>
                <text:p text:style-name="P90">復健服務效果不佳(4位住民)</text:p>
              </text:list-item>
            </text:list>
          </table:table-cell>
          <table:table-cell table:style-name="表格22.A1" office:value-type="string">
            <text:p text:style-name="P10">保健科</text:p>
          </table:table-cell>
          <table:table-cell table:style-name="表格22.D2" office:value-type="string">
            <text:p text:style-name="P32"><text:span text:style-name="T10"><text:tab/></text:span><text:span text:style-name="T10">復健成效影響因素甚多，與住民對復健的期待、意願、生活方式及本身健康狀態等有關，物理治療人員服務時加強與住民說明溝通，並關懷及鼓勵其動機。</text:span></text:p>
          </table:table-cell>
        </table:table-row>
        <table:table-row table:style-name="表格22.5">
          <table:table-cell table:style-name="表格22.A1" office:value-type="string">
            <text:p text:style-name="P10">休閒活動滿<text:soft-page-break/>意度</text:p>
          </table:table-cell>
          <table:table-cell table:style-name="表格22.A1" office:value-type="string">
            <text:list xml:id="list7499250317425799111" text:style-name="WW8Num24">
              <text:list-item>
                <text:p text:style-name="P96"><text:span text:style-name="T15">中心活動變少了</text:span><text:span text:style-name="T10">(1位住民)</text:span><text:span text:style-name="T25"> </text:span></text:p>
              </text:list-item>
            </text:list>
            <text:p text:style-name="P105"><text:span text:style-name="T25">（</text:span><text:span text:style-name="T27">3C護理區</text:span><text:span text:style-name="T25">）</text:span></text:p>
            <text:list xml:id="list110738995238790" text:continue-numbering="true" text:style-name="WW8Num24">
              <text:list-item>
                <text:p text:style-name="P96"><text:span text:style-name="T15">想增加一點畫畫課</text:span><text:span text:style-name="T10">(1位住民)</text:span></text:p>
              </text:list-item>
            </text:list>
            <text:p text:style-name="P105"><text:span text:style-name="T25">（</text:span><text:span text:style-name="T27">3C護理區</text:span><text:span text:style-name="T25">）</text:span></text:p>
            <text:list xml:id="list110739103093441" text:continue-numbering="true" text:style-name="WW8Num24">
              <text:list-item>
                <text:p text:style-name="P96"><text:span text:style-name="T15">希望多增加比賽類的活動</text:span><text:span text:style-name="T10">(1位</text:span><text:soft-page-break/><text:span text:style-name="T10">住民)</text:span><text:span text:style-name="T25"> （</text:span><text:span text:style-name="T27">3C護理區</text:span><text:span text:style-name="T25">）</text:span></text:p>
              </text:list-item>
              <text:list-item>
                <text:p text:style-name="P96"><text:span text:style-name="T15">多增加一些到外面去遊覽的活動</text:span><text:span text:style-name="T10">(1位住民)</text:span><text:span text:style-name="T25"> （</text:span><text:span text:style-name="T27">3C護理區</text:span><text:span text:style-name="T25">）</text:span></text:p>
              </text:list-item>
              <text:list-item>
                <text:p text:style-name="P96"><text:span text:style-name="T15">喜歡清靜，例如看電視或煮東西等的活動</text:span><text:span text:style-name="T10">(1位住民)</text:span><text:span text:style-name="T25"> （</text:span><text:span text:style-name="T27">2E護理區</text:span><text:span text:style-name="T25">）</text:span></text:p>
              </text:list-item>
              <text:list-item>
                <text:p text:style-name="P96"><text:span text:style-name="T15">較喜歡卡拉OK類的活動</text:span><text:span text:style-name="T10">(2位住民)</text:span><text:span text:style-name="T25"> （</text:span><text:span text:style-name="T27">2E護理區</text:span><text:span text:style-name="T25">）</text:span><text:span text:style-name="T15">。</text:span></text:p>
              </text:list-item>
              <text:list-item>
                <text:p text:style-name="P96"><text:span text:style-name="T15">較喜歡參加有禮物可以拿的活動</text:span><text:span text:style-name="T10">(1位住民)</text:span><text:span text:style-name="T25"> （</text:span><text:span text:style-name="T27">2C護理區</text:span><text:span text:style-name="T25">）</text:span></text:p>
              </text:list-item>
              <text:list-item>
                <text:p text:style-name="P96"><text:span text:style-name="T15">參加活動的場地有一、兩次會熱</text:span><text:span text:style-name="T10">(1位住民)</text:span><text:span text:style-name="T25"> （</text:span><text:span text:style-name="T27">3D護理區</text:span><text:span text:style-name="T25">）</text:span></text:p>
              </text:list-item>
            </text:list>
          </table:table-cell>
          <table:table-cell table:style-name="表格22.A1" office:value-type="string">
            <text:p text:style-name="P10">護理科</text:p>
            <text:p text:style-name="P10">保健科</text:p>
            <text:p text:style-name="P10">社工科</text:p>
          </table:table-cell>
          <table:table-cell table:style-name="表格22.D2" office:value-type="string">
            <text:p text:style-name="P31"><text:span text:style-name="T13">一、護理科</text:span><text:span text:style-name="T10">:</text:span></text:p>
            <text:p text:style-name="P31"><text:span text:style-name="T10"><text:s text:c="4"/>謝謝住民的意見，將其建議及喜好列護理區內活動辦理之參考。</text:span></text:p>
            <text:p text:style-name="P73"><text:span text:style-name="T13">二、保健科</text:span></text:p>
            <text:p text:style-name="P31"><text:soft-page-break/><text:span text:style-name="T10"><text:s text:c="4"/>住民建議事項將納入未來辦理活動考量。 </text:span></text:p>
            <text:p text:style-name="P74">三、社工科：</text:p>
            <text:p text:style-name="P6">（一）休閒活動執行情形說明：</text:p>
            <text:p text:style-name="P31"><text:span text:style-name="T10">1、定期性活動：</text:span></text:p>
            <text:p text:style-name="P31"><text:span text:style-name="T33"><text:s/>⑴ </text:span><text:span text:style-name="T10">每週辦理：</text:span></text:p>
            <text:p text:style-name="P6"><text:s text:c="3"/>星期二下午辦理佛學講座；星期五上午由威盛信望愛基金會帶領唱詩歌、講聖經故事及彰化聖十字架堂修女、教友關懷探訪；星期五下午辦理香功及念佛活動。</text:p>
            <text:p text:style-name="P31"><text:span text:style-name="T33"><text:s/>⑵ </text:span><text:span text:style-name="T10">每月辦理</text:span></text:p>
            <text:p text:style-name="P31"><text:span text:style-name="T10"><text:s text:c="4"/>A.卡拉OK活動：第1週 <text:s text:c="4"/></text:span></text:p>
            <text:p text:style-name="P31"><text:span text:style-name="T10"><text:s text:c="6"/>及第3週星期三下午。</text:span></text:p>
            <text:p text:style-name="P31"><text:span text:style-name="T10"><text:s text:c="4"/>B.基督教團契：第2週及 <text:s text:c="6"/></text:span></text:p>
            <text:p text:style-name="P31"><text:span text:style-name="T10"><text:s text:c="6"/>4週、第5週星期三下午。</text:span></text:p>
            <text:p text:style-name="P31"><text:span text:style-name="T10">2、不定期性性活動：</text:span></text:p>
            <text:p text:style-name="P31"><text:span text:style-name="T10"><text:s text:c="3"/>依住民需求，結合外界資源辦理相關活動，如規劃紙黏土、陶土、畫圖班或識字班等；另中心前與彰化社大合作於104年4月至7月每星期一下午辦理識字班、104年11月至12月每星期一下午辦理鄉土歌謠班等課程。</text:span></text:p>
            <text:p text:style-name="P31"><text:span text:style-name="T10">3、活動參與鼓勵策略：</text:span></text:p>
            <text:p text:style-name="P6"><text:s text:c="3"/>於活動結束後提供長者飲料、餅乾或牛奶等；惟考量長者健康因素（血糖及腸胃健康），將再視情形調整鼓勵策略及內容。</text:p>
            <text:p text:style-name="P31"><text:span text:style-name="T10">（二）</text:span><text:span text:style-name="T15">活動場地執行情形與說 <text:s text:c="2"/></text:span></text:p>
            <text:p text:style-name="P28"><text:s text:c="6"/>明：</text:p>
            <text:p text:style-name="P31"><text:span text:style-name="T10"><text:s text:c="2"/>本科活動多於2樓活動室辦理，該空間現設有大型落地冷氣機1台及壁上掛扇6台，並視活動辦理時節使用，後續將依住民需求及感受調整使用方式，以增</text:span><text:soft-page-break/><text:span text:style-name="T10">進活動空間之友善性。</text:span></text:p>
          </table:table-cell>
        </table:table-row>
        <table:table-row table:style-name="表格22.6">
          <table:table-cell table:style-name="表格22.A1" office:value-type="string">
            <text:p text:style-name="P10">生活管理及輔導服務</text:p>
          </table:table-cell>
          <table:table-cell table:style-name="表格22.A1" office:value-type="string">
            <text:list xml:id="list6014103530070277964" text:style-name="WW8Num13">
              <text:list-item>
                <text:p text:style-name="P97"><text:span text:style-name="T15">住民表示別的住民都換過兩、三次輪椅了，他的都沒有換</text:span><text:span text:style-name="T10">(1位住民)</text:span><text:span text:style-name="T25"> （</text:span><text:span text:style-name="T27">2E護理區</text:span><text:span text:style-name="T25">）</text:span></text:p>
              </text:list-item>
            </text:list>
            <text:p text:style-name="P77"><text:span text:style-name="T15">2.住民表示同房的住民不喜歡給照服員換尿布，常常自己換掉後將尿布丟至廁所垃圾桶，向護理人員反應後，同房住民依然無改善</text:span><text:span text:style-name="T10">(1位住民)</text:span><text:span text:style-name="T25"> （</text:span><text:span text:style-name="T27">2C護理區</text:span><text:span text:style-name="T25">）</text:span></text:p>
          </table:table-cell>
          <table:table-cell table:style-name="表格22.A1" office:value-type="string">
            <text:p text:style-name="P10">護理科</text:p>
            <text:p text:style-name="P10">保健科</text:p>
          </table:table-cell>
          <table:table-cell table:style-name="表格22.D2" office:value-type="string">
            <text:p text:style-name="P78"><text:span text:style-name="T13">一、護理科:</text:span></text:p>
            <text:p text:style-name="P79">1.<text:tab/>輪椅的大小、高低、種類各有不同的區分，選用輪椅時皆須評估個人生理功能及使用需求。若住民輪椅使用上有任何問題，請反應給工作人員協助處理。</text:p>
            <text:p text:style-name="P79">2.<text:tab/>因住民個人使用習慣問題，工作人員觀察使用習慣後，已增加淨空垃圾的次數，避免同房其他住民之不便。</text:p>
            <text:p text:style-name="P78"><text:span text:style-name="T13">二、保健科</text:span></text:p>
            <text:p text:style-name="P6"><text:s text:c="3"/>住民輪椅若有損壞情形，會先進行維修，去年度維修人員檢修輔具時表示本中心輪椅情況維持得不錯，因此若住民生活功能狀況沒有顯著變化，且無提出需求，為避免換輪椅後需重新適應，不會建議住民更換輪椅。</text:p>
          </table:table-cell>
        </table:table-row>
      </table:table>
      <text:list xml:id="list110739929947096" text:continue-list="list110739315164299" text:style-name="WW8Num35">
        <text:list-item>
          <text:h text:style-name="P104" text:outline-level="1"><text:bookmark-start text:name="__RefHeading___Toc444340015"/>改善作為與實際績效<text:bookmark-end text:name="__RefHeading___Toc444340015"/></text:h>
        </text:list-item>
      </text:list>
      <text:p text:style-name="P84"><text:span text:style-name="T25"><text:s text:c="4"/>本次施測結果，與前次（104年8月）施測結果相較，無滿意度偏低(七成以下)之情形；若與103年滿意度調查結果相較，下降之滿意度偏低之項目計有7項，詳細調查結果暨相關科室改善作為及說明如下表。</text:span></text:p>
      <text:p text:style-name="P93">104年度住民服務滿意度調查（重測）改善作為與實際績效報告表</text:p>
      <table:table table:name="表格23" table:style-name="表格23">
        <table:table-column table:style-name="表格23.A"/>
        <table:table-column table:style-name="表格23.B"/>
        <table:table-column table:style-name="表格23.C" table:number-columns-repeated="2"/>
        <table:table-column table:style-name="表格23.E"/>
        <table:table-column table:style-name="表格23.F"/>
        <table:table-column table:style-name="表格23.G"/>
        <table:table-header-rows>
          <table:table-row table:style-name="表格23.1">
            <table:table-cell table:style-name="表格23.A1" table:number-rows-spanned="2" office:value-type="string">
              <text:p text:style-name="P10">問卷項目</text:p>
            </table:table-cell>
            <table:table-cell table:style-name="表格23.A1" table:number-rows-spanned="2" office:value-type="string">
              <text:p text:style-name="P10">主辦單位</text:p>
            </table:table-cell>
            <table:table-cell table:style-name="表格23.A1" table:number-columns-spanned="3" office:value-type="string">
              <text:p text:style-name="P10">滿意度(%)</text:p>
            </table:table-cell>
            <table:covered-table-cell/>
            <table:covered-table-cell/>
            <table:table-cell table:style-name="表格23.A1" table:number-rows-spanned="2" office:value-type="string">
              <text:p text:style-name="P2"><text:span text:style-name="T10">改善作為及說明</text:span></text:p>
            </table:table-cell>
            <table:table-cell table:style-name="表格23.G1" table:number-rows-spanned="2" office:value-type="string">
              <text:p text:style-name="P10">改善後績效</text:p>
            </table:table-cell>
          </table:table-row>
          <table:table-row table:style-name="表格23.2">
            <table:covered-table-cell/>
            <table:covered-table-cell/>
            <table:table-cell table:style-name="表格23.A1" office:value-type="string">
              <text:p text:style-name="P10">103年</text:p>
            </table:table-cell>
            <table:table-cell table:style-name="表格23.A1" office:value-type="string">
              <text:p text:style-name="P10">104年</text:p>
            </table:table-cell>
            <table:table-cell table:style-name="表格23.A1" office:value-type="string">
              <text:p text:style-name="P34">104年</text:p>
              <text:p text:style-name="P34">(重測)</text:p>
            </table:table-cell>
            <table:covered-table-cell/>
            <table:covered-table-cell/>
          </table:table-row>
        </table:table-header-rows>
        <table:table-row table:style-name="表格23.3">
          <table:table-cell table:style-name="表格23.A1" office:value-type="string">
            <text:p text:style-name="P14">伙食口味</text:p>
          </table:table-cell>
          <table:table-cell table:style-name="表格23.A1" table:number-rows-spanned="5" office:value-type="string">
            <text:p text:style-name="P10">保健科</text:p>
            <text:p text:style-name="P10">護理科</text:p>
          </table:table-cell>
          <table:table-cell table:style-name="表格23.A1" office:value-type="string">
            <text:p text:style-name="P13">79.0</text:p>
          </table:table-cell>
          <table:table-cell table:style-name="表格23.A1" office:value-type="string">
            <text:p text:style-name="P13">66.7</text:p>
          </table:table-cell>
          <table:table-cell table:style-name="表格23.A2" office:value-type="string">
            <text:p text:style-name="P10">89.9</text:p>
          </table:table-cell>
          <table:table-cell table:style-name="表格23.A2" table:number-rows-spanned="5" office:value-type="string">
            <text:p text:style-name="P24">保健科：</text:p>
            <text:p text:style-name="P31"><text:span text:style-name="T10"><text:s text:c="3"/>詢餐時關懷了解老人之飲食習慣、</text:span><text:span text:style-name="T10">口</text:span><text:span text:style-name="T10">味及對食物份量之需求，以列入開立菜單之參考；並同時衛教住民若有飲食問題可以隨即向工作人員及營養師反應或於膳委會議中提出，以及時解決飲食問題。</text:span></text:p>
          </table:table-cell>
          <table:table-cell table:style-name="表格23.G2" table:number-rows-spanned="5" office:value-type="string">
            <text:p text:style-name="P7"/>
          </table:table-cell>
        </table:table-row>
        <table:table-row table:style-name="表格23.3">
          <table:table-cell table:style-name="表格23.A1" office:value-type="string">
            <text:p text:style-name="P14">伙食份量</text:p>
          </table:table-cell>
          <table:covered-table-cell/>
          <table:table-cell table:style-name="表格23.A1" office:value-type="string">
            <text:p text:style-name="P13">96.8</text:p>
          </table:table-cell>
          <table:table-cell table:style-name="表格23.A1" office:value-type="string">
            <text:p text:style-name="P13">89.4</text:p>
          </table:table-cell>
          <table:table-cell table:style-name="表格23.A2" office:value-type="string">
            <text:p text:style-name="P10">91.6</text:p>
          </table:table-cell>
          <table:covered-table-cell/>
          <table:covered-table-cell/>
        </table:table-row>
        <table:table-row table:style-name="表格23.3">
          <table:table-cell table:style-name="表格23.A1" office:value-type="string">
            <text:p text:style-name="P14">餐食變化</text:p>
          </table:table-cell>
          <table:covered-table-cell/>
          <table:table-cell table:style-name="表格23.A1" office:value-type="string">
            <text:p text:style-name="P13">93.6</text:p>
          </table:table-cell>
          <table:table-cell table:style-name="表格23.A1" office:value-type="string">
            <text:p text:style-name="P13">80.3</text:p>
          </table:table-cell>
          <table:table-cell table:style-name="表格23.A2" office:value-type="string">
            <text:p text:style-name="P10">89.9</text:p>
          </table:table-cell>
          <table:covered-table-cell/>
          <table:covered-table-cell/>
        </table:table-row>
        <table:table-row table:style-name="表格23.3">
          <table:table-cell table:style-name="表格23.A1" office:value-type="string">
            <text:p text:style-name="P14">餐廳設備</text:p>
          </table:table-cell>
          <table:covered-table-cell/>
          <table:table-cell table:style-name="表格23.A1" office:value-type="string">
            <text:p text:style-name="P13">98.4</text:p>
          </table:table-cell>
          <table:table-cell table:style-name="表格23.A1" office:value-type="string">
            <text:p text:style-name="P13">92.4</text:p>
          </table:table-cell>
          <table:table-cell table:style-name="表格23.A2" office:value-type="string">
            <text:p text:style-name="P10">98.3</text:p>
          </table:table-cell>
          <table:covered-table-cell/>
          <table:covered-table-cell/>
        </table:table-row>
        <table:table-row table:style-name="表格23.7">
          <table:table-cell table:style-name="表格23.A1" office:value-type="string">
            <text:p text:style-name="P6">餐廳清潔</text:p>
          </table:table-cell>
          <table:covered-table-cell/>
          <table:table-cell table:style-name="表格23.A1" office:value-type="string">
            <text:p text:style-name="P10">98.4</text:p>
          </table:table-cell>
          <table:table-cell table:style-name="表格23.A1" office:value-type="string">
            <text:p text:style-name="P10">95.4</text:p>
          </table:table-cell>
          <table:table-cell table:style-name="表格23.A1" office:value-type="string">
            <text:p text:style-name="P10">100</text:p>
          </table:table-cell>
          <table:covered-table-cell/>
          <table:covered-table-cell/>
        </table:table-row>
        <table:table-row table:style-name="表格23.8">
          <table:table-cell table:style-name="表格23.A1" office:value-type="string">
            <text:p text:style-name="P14">日常生活用品</text:p>
          </table:table-cell>
          <table:table-cell table:style-name="表格23.A1" table:number-rows-spanned="5" office:value-type="string">
            <text:p text:style-name="P10">護理科</text:p>
            <text:p text:style-name="P10">行政室</text:p>
          </table:table-cell>
          <table:table-cell table:style-name="表格23.A1" office:value-type="string">
            <text:p text:style-name="P13">95.2</text:p>
          </table:table-cell>
          <table:table-cell table:style-name="表格23.A1" office:value-type="string">
            <text:p text:style-name="P13">80.3</text:p>
          </table:table-cell>
          <table:table-cell table:style-name="表格23.A1" office:value-type="string">
            <text:p text:style-name="P10">94.9</text:p>
          </table:table-cell>
          <table:table-cell table:style-name="表格23.A2" table:number-rows-spanned="5" office:value-type="string">
            <text:p text:style-name="P80"><text:span text:style-name="T13">一、行政室：</text:span></text:p>
            <text:p text:style-name="P81"><text:span text:style-name="T10"><text:s/>針對機構公共區域環境整潔，將責成工友、外包園藝廠商及替代役男持續改善，並加強監督巡視維護整潔。針對宗教信仰設備，則請工作人員協助住民至佛堂使用設施。</text:span></text:p>
            <text:p text:style-name="P80"><text:span text:style-name="T13">二、護理科：</text:span></text:p>
            <text:p text:style-name="P68"><text:span text:style-name="T10"><text:s text:c="2"/>每天均有安排人員責責清潔，亦排定人員定期消毒，住民用餐及活動後將請工作人員隨時清潔環境。</text:span></text:p>
          </table:table-cell>
          <table:table-cell table:style-name="表格23.G2" table:number-rows-spanned="5" office:value-type="string">
            <text:p text:style-name="P7"/>
          </table:table-cell>
        </table:table-row>
        <table:table-row table:style-name="表格23.8">
          <table:table-cell table:style-name="表格23.A1" office:value-type="string">
            <text:p text:style-name="P14">機構內外環境整潔</text:p>
          </table:table-cell>
          <table:covered-table-cell/>
          <table:table-cell table:style-name="表格23.A1" office:value-type="string">
            <text:p text:style-name="P29">100.0</text:p>
          </table:table-cell>
          <table:table-cell table:style-name="表格23.A1" office:value-type="string">
            <text:p text:style-name="P13">96.9</text:p>
          </table:table-cell>
          <table:table-cell table:style-name="表格23.A1" office:value-type="string">
            <text:p text:style-name="P30">89.9</text:p>
            <text:p text:style-name="P10">（-10.1）</text:p>
          </table:table-cell>
          <table:covered-table-cell/>
          <table:covered-table-cell/>
        </table:table-row>
        <table:table-row table:style-name="表格23.8">
          <table:table-cell table:style-name="表格23.A1" office:value-type="string">
            <text:p text:style-name="P14">機構內外照明</text:p>
          </table:table-cell>
          <table:covered-table-cell/>
          <table:table-cell table:style-name="表格23.A1" office:value-type="string">
            <text:p text:style-name="P13">91.8</text:p>
          </table:table-cell>
          <table:table-cell table:style-name="表格23.A1" office:value-type="string">
            <text:p text:style-name="P13">87.9</text:p>
          </table:table-cell>
          <table:table-cell table:style-name="表格23.A1" office:value-type="string">
            <text:p text:style-name="P10">94.8</text:p>
          </table:table-cell>
          <table:covered-table-cell/>
          <table:covered-table-cell/>
        </table:table-row>
        <table:table-row table:style-name="表格23.8">
          <table:table-cell table:style-name="表格23.A1" office:value-type="string">
            <text:p text:style-name="P14">宗教信仰設備</text:p>
          </table:table-cell>
          <table:covered-table-cell/>
          <table:table-cell table:style-name="表格23.A1" office:value-type="string">
            <text:p text:style-name="P29">96.5</text:p>
          </table:table-cell>
          <table:table-cell table:style-name="表格23.A1" office:value-type="string">
            <text:p text:style-name="P13">62.2</text:p>
          </table:table-cell>
          <table:table-cell table:style-name="表格23.A1" office:value-type="string">
            <text:p text:style-name="P30">86.4</text:p>
            <text:p text:style-name="P2"><text:span text:style-name="T10">（-10.1）</text:span></text:p>
          </table:table-cell>
          <table:covered-table-cell/>
          <table:covered-table-cell/>
        </table:table-row>
        <table:table-row table:style-name="表格23.8">
          <table:table-cell table:style-name="表格23.A1" office:value-type="string">
            <text:p text:style-name="P6">無障礙設施設備</text:p>
          </table:table-cell>
          <table:covered-table-cell/>
          <table:table-cell table:style-name="表格23.A1" office:value-type="string">
            <text:p text:style-name="P10">96.7</text:p>
          </table:table-cell>
          <table:table-cell table:style-name="表格23.A1" office:value-type="string">
            <text:p text:style-name="P10">84.8</text:p>
          </table:table-cell>
          <table:table-cell table:style-name="表格23.A1" office:value-type="string">
            <text:p text:style-name="P10">91.5</text:p>
          </table:table-cell>
          <table:covered-table-cell/>
          <table:covered-table-cell/>
        </table:table-row>
        <table:table-row table:style-name="表格23.8">
          <table:table-cell table:style-name="表格23.A1" office:value-type="string">
            <text:p text:style-name="P14">護理人員服務</text:p>
          </table:table-cell>
          <table:table-cell table:style-name="表格23.A1" table:number-rows-spanned="7" office:value-type="string">
            <text:p text:style-name="P10">護理科</text:p>
            <text:p text:style-name="P10">保健科</text:p>
          </table:table-cell>
          <table:table-cell table:style-name="表格23.A1" office:value-type="string">
            <text:p text:style-name="P13">93.6</text:p>
          </table:table-cell>
          <table:table-cell table:style-name="表格23.A1" office:value-type="string">
            <text:p text:style-name="P13">86.3</text:p>
          </table:table-cell>
          <table:table-cell table:style-name="表格23.A1" office:value-type="string">
            <text:p text:style-name="P10">96.6</text:p>
          </table:table-cell>
          <table:table-cell table:style-name="表格23.A2" table:number-rows-spanned="7" office:value-type="string">
            <text:p text:style-name="P24">保健科：</text:p>
            <text:list xml:id="list1823852947814495250" text:style-name="WW8Num6">
              <text:list-item>
                <text:p text:style-name="P91">物理治療人員服務時加強瞭解住民之期待及正向溝通與衛教。</text:p>
              </text:list-item>
              <text:list-item>
                <text:p text:style-name="P91">營養師加強於訪視時對老人自我介紹(經了解住<text:soft-page-break/>民常有錯認現象)。</text:p>
              </text:list-item>
            </text:list>
          </table:table-cell>
          <table:table-cell table:style-name="表格23.G2" table:number-rows-spanned="7" office:value-type="string">
            <text:p text:style-name="P7"/>
          </table:table-cell>
        </table:table-row>
        <table:table-row table:style-name="表格23.8">
          <table:table-cell table:style-name="表格23.A1" office:value-type="string">
            <text:p text:style-name="P14">照服員服務</text:p>
          </table:table-cell>
          <table:covered-table-cell/>
          <table:table-cell table:style-name="表格23.A1" office:value-type="string">
            <text:p text:style-name="P13">88.7</text:p>
          </table:table-cell>
          <table:table-cell table:style-name="表格23.A1" office:value-type="string">
            <text:p text:style-name="P13">83.3</text:p>
          </table:table-cell>
          <table:table-cell table:style-name="表格23.A1" office:value-type="string">
            <text:p text:style-name="P10">91.5</text:p>
          </table:table-cell>
          <table:covered-table-cell/>
          <table:covered-table-cell/>
        </table:table-row>
        <table:table-row table:style-name="表格23.8">
          <table:table-cell table:style-name="表格23.A1" office:value-type="string">
            <text:p text:style-name="P14">復健治療服務</text:p>
          </table:table-cell>
          <table:covered-table-cell/>
          <table:table-cell table:style-name="表格23.A1" office:value-type="string">
            <text:p text:style-name="P29">93.0</text:p>
          </table:table-cell>
          <table:table-cell table:style-name="表格23.A1" office:value-type="string">
            <text:p text:style-name="P13">75.5</text:p>
          </table:table-cell>
          <table:table-cell table:style-name="表格23.A1" office:value-type="string">
            <text:p text:style-name="P30">81.8</text:p>
            <text:p text:style-name="P10">（-11.2）</text:p>
          </table:table-cell>
          <table:covered-table-cell/>
          <table:covered-table-cell/>
        </table:table-row>
        <table:table-row table:style-name="表格23.8">
          <table:table-cell table:style-name="表格23.A1" office:value-type="string">
            <text:p text:style-name="P14">物理治療員服務</text:p>
          </table:table-cell>
          <table:covered-table-cell/>
          <table:table-cell table:style-name="表格23.A1" office:value-type="string">
            <text:p text:style-name="P13">100.0</text:p>
          </table:table-cell>
          <table:table-cell table:style-name="表格23.A1" office:value-type="string">
            <text:p text:style-name="P13">77.4</text:p>
          </table:table-cell>
          <table:table-cell table:style-name="表格23.A1" office:value-type="string">
            <text:p text:style-name="P10">95.5</text:p>
          </table:table-cell>
          <table:covered-table-cell/>
          <table:covered-table-cell/>
        </table:table-row>
        <table:table-row table:style-name="表格23.8">
          <table:table-cell table:style-name="表格23.A1" office:value-type="string">
            <text:p text:style-name="P14">藥師服務</text:p>
          </table:table-cell>
          <table:covered-table-cell/>
          <table:table-cell table:style-name="表格23.A1" office:value-type="string">
            <text:p text:style-name="P13">87.5</text:p>
          </table:table-cell>
          <table:table-cell table:style-name="表格23.A1" office:value-type="string">
            <text:p text:style-name="P13">39.3</text:p>
          </table:table-cell>
          <table:table-cell table:style-name="表格23.A1" office:value-type="string">
            <text:p text:style-name="P10">89.9</text:p>
          </table:table-cell>
          <table:covered-table-cell/>
          <table:covered-table-cell/>
        </table:table-row>
        <table:table-row table:style-name="表格23.8">
          <table:table-cell table:style-name="表格23.A1" office:value-type="string">
            <text:p text:style-name="P14">營養師服務</text:p>
          </table:table-cell>
          <table:covered-table-cell/>
          <table:table-cell table:style-name="表格23.A1" office:value-type="string">
            <text:p text:style-name="P29">96.1</text:p>
          </table:table-cell>
          <table:table-cell table:style-name="表格23.A1" office:value-type="string">
            <text:p text:style-name="P13">66.7</text:p>
          </table:table-cell>
          <table:table-cell table:style-name="表格23.A1" office:value-type="string">
            <text:p text:style-name="P30">86.4</text:p>
            <text:p text:style-name="P10">（-9.7）</text:p>
          </table:table-cell>
          <table:covered-table-cell/>
          <table:covered-table-cell/>
        </table:table-row>
        <table:table-row table:style-name="表格23.8">
          <table:table-cell table:style-name="表格23.A1" office:value-type="string">
            <text:p text:style-name="P6">門診服務</text:p>
          </table:table-cell>
          <table:covered-table-cell/>
          <table:table-cell table:style-name="表格23.A1" office:value-type="string">
            <text:p text:style-name="P10">89.4</text:p>
          </table:table-cell>
          <table:table-cell table:style-name="表格23.A1" office:value-type="string">
            <text:p text:style-name="P10">60.6</text:p>
          </table:table-cell>
          <table:table-cell table:style-name="表格23.A1" office:value-type="string">
            <text:p text:style-name="P10">93.8</text:p>
          </table:table-cell>
          <table:covered-table-cell/>
          <table:covered-table-cell/>
        </table:table-row>
        <table:table-row table:style-name="表格23.3">
          <table:table-cell table:style-name="表格23.A1" office:value-type="string">
            <text:p text:style-name="P14">休閒活動場地安排</text:p>
          </table:table-cell>
          <table:table-cell table:style-name="表格23.A1" table:number-rows-spanned="4" office:value-type="string">
            <text:p text:style-name="P10">社工科</text:p>
            <text:p text:style-name="P10">保健科</text:p>
          </table:table-cell>
          <table:table-cell table:style-name="表格23.A1" office:value-type="string">
            <text:p text:style-name="P13">96.2</text:p>
          </table:table-cell>
          <table:table-cell table:style-name="表格23.A1" office:value-type="string">
            <text:p text:style-name="P13">86.2</text:p>
          </table:table-cell>
          <table:table-cell table:style-name="表格23.A1" office:value-type="string">
            <text:p text:style-name="P82">94.9</text:p>
          </table:table-cell>
          <table:table-cell table:style-name="表格23.A2" table:number-rows-spanned="4" office:value-type="string">
            <text:p text:style-name="P76"><text:span text:style-name="T13">一、護理科：</text:span></text:p>
            <text:p text:style-name="P31"><text:span text:style-name="T10"><text:s text:c="4"/>活動辦理後進行評估，將配合住民喜好及需求辦理休閒活動，另儘量挑選多數住民能參加時段辦理。</text:span></text:p>
            <text:p text:style-name="P76"><text:span text:style-name="T13">二、保健科：</text:span></text:p>
            <text:p text:style-name="P31"><text:soft-page-break/><text:span text:style-name="T10"><text:s text:c="4"/>將本次「開放性問項」中住民建議事項將納入未來辦理活動考量。</text:span></text:p>
            <text:p text:style-name="P74">三、社工科：</text:p>
            <text:p text:style-name="P6"><text:s text:c="3"/>有關休閒活動滿意度下降，改善作為及說明如下：</text:p>
            <text:p text:style-name="P76"><text:span text:style-name="T10">（一）彈性安排休閒活動 <text:s text:c="5"/>之時間：</text:span></text:p>
            <text:p text:style-name="P31"><text:span text:style-name="T10"><text:s text:c="3"/>原配合住民盥洗，多將活動時間安排於下午辦理，然未顧及上午未盥洗之住民需求，致使部分住民認為活動減少等現象；故自104年9月起特將懷舊電影院安排於上午播放；另105年3月、8月亦安排2場次於上午辦理以彈性調整活動時間，滿足住民需求；後續亦將視本次調整成效，作為後續活動時間安排之參考。</text:span></text:p>
            <text:p text:style-name="P76"><text:span text:style-name="T10">（二）檢討並增進休閒活動內容之變化與豐富性：</text:span></text:p>
            <text:p text:style-name="P76"><text:span text:style-name="T10"><text:s text:c="2"/>除持續辦理各項休閒及宗教靈性活動外，並定期檢討活動內容，避免活動內容過於單一；另評估住民需求，連結社會資源導入新型態之活動設計與安排，滿足住民多元需求。</text:span></text:p>
          </table:table-cell>
          <table:table-cell table:style-name="表格23.G2" table:number-rows-spanned="4" office:value-type="string">
            <text:p text:style-name="P7"/>
          </table:table-cell>
        </table:table-row>
        <table:table-row table:style-name="表格23.3">
          <table:table-cell table:style-name="表格23.A1" office:value-type="string">
            <text:p text:style-name="P14">休閒活動時間安排</text:p>
          </table:table-cell>
          <table:covered-table-cell/>
          <table:table-cell table:style-name="表格23.A1" office:value-type="string">
            <text:p text:style-name="P29">96.2</text:p>
          </table:table-cell>
          <table:table-cell table:style-name="表格23.A1" office:value-type="string">
            <text:p text:style-name="P13">95.4</text:p>
          </table:table-cell>
          <table:table-cell table:style-name="表格23.A1" office:value-type="string">
            <text:p text:style-name="P30">88.1</text:p>
            <text:p text:style-name="P10">（-8.1）</text:p>
          </table:table-cell>
          <table:covered-table-cell/>
          <table:covered-table-cell/>
        </table:table-row>
        <table:table-row table:style-name="表格23.3">
          <table:table-cell table:style-name="表格23.A1" office:value-type="string">
            <text:p text:style-name="P14">休閒活動工作人員</text:p>
          </table:table-cell>
          <table:covered-table-cell/>
          <table:table-cell table:style-name="表格23.A1" office:value-type="string">
            <text:p text:style-name="P13">94.3</text:p>
          </table:table-cell>
          <table:table-cell table:style-name="表格23.A1" office:value-type="string">
            <text:p text:style-name="P13">90.7</text:p>
          </table:table-cell>
          <table:table-cell table:style-name="表格23.A1" office:value-type="string">
            <text:p text:style-name="P10">94.9</text:p>
          </table:table-cell>
          <table:covered-table-cell/>
          <table:covered-table-cell/>
        </table:table-row>
        <table:table-row table:style-name="表格23.3">
          <table:table-cell table:style-name="表格23.A1" office:value-type="string">
            <text:p text:style-name="P6">休閒活動</text:p>
          </table:table-cell>
          <table:covered-table-cell/>
          <table:table-cell table:style-name="表格23.A1" office:value-type="string">
            <text:p text:style-name="P30">98.1</text:p>
          </table:table-cell>
          <table:table-cell table:style-name="表格23.A1" office:value-type="string">
            <text:p text:style-name="P10">84.6</text:p>
          </table:table-cell>
          <table:table-cell table:style-name="表格23.A1" office:value-type="string">
            <text:p text:style-name="P30">88.1</text:p>
            <text:p text:style-name="P10">（-10）</text:p>
          </table:table-cell>
          <table:covered-table-cell/>
          <table:covered-table-cell/>
        </table:table-row>
        <table:table-row table:style-name="表格23.3">
          <table:table-cell table:style-name="表格23.A1" office:value-type="string">
            <text:p text:style-name="P14">日常生活協助</text:p>
          </table:table-cell>
          <table:table-cell table:style-name="表格23.A1" table:number-rows-spanned="5" office:value-type="string">
            <text:p text:style-name="P10">保健科</text:p>
            <text:p text:style-name="P10">社工科</text:p>
            <text:p text:style-name="P10">護理科</text:p>
            <text:p text:style-name="P10">行政室</text:p>
          </table:table-cell>
          <table:table-cell table:style-name="表格23.A1" office:value-type="string">
            <text:p text:style-name="P29">96.2</text:p>
          </table:table-cell>
          <table:table-cell table:style-name="表格23.A1" office:value-type="string">
            <text:p text:style-name="P13">71.2</text:p>
          </table:table-cell>
          <table:table-cell table:style-name="表格23.A1" office:value-type="string">
            <text:p text:style-name="P30">86.5</text:p>
            <text:p text:style-name="P10">（-9.7）</text:p>
          </table:table-cell>
          <table:table-cell table:style-name="表格23.A2" table:number-rows-spanned="5" office:value-type="string">
            <text:p text:style-name="P71">護理科：</text:p>
            <text:p text:style-name="P31"><text:span text:style-name="T10"><text:s text:c="3"/>讓住民了解照顧的限制，並在可能的範圍內盡速滿足住民日常生活協助的需</text:span><text:soft-page-break/><text:span text:style-name="T10">求，若無法立即滿足時，應委婉告知住民協助的限制或可協助完成的時效，處理有困難時應報告護理長。</text:span></text:p>
          </table:table-cell>
          <table:table-cell table:style-name="表格23.G2" table:number-rows-spanned="5" office:value-type="string">
            <text:p text:style-name="P7"/>
          </table:table-cell>
        </table:table-row>
        <table:table-row table:style-name="表格23.3">
          <table:table-cell table:style-name="表格23.A1" office:value-type="string">
            <text:p text:style-name="P14">住民意見處理及回應</text:p>
          </table:table-cell>
          <table:covered-table-cell/>
          <table:table-cell table:style-name="表格23.A1" office:value-type="string">
            <text:p text:style-name="P13">86.0</text:p>
          </table:table-cell>
          <table:table-cell table:style-name="表格23.A1" office:value-type="string">
            <text:p text:style-name="P13">56.1</text:p>
          </table:table-cell>
          <table:table-cell table:style-name="表格23.A1" office:value-type="string">
            <text:p text:style-name="P10">89.8</text:p>
          </table:table-cell>
          <table:covered-table-cell/>
          <table:covered-table-cell/>
        </table:table-row>
        <table:table-row table:style-name="表格23.3">
          <table:table-cell table:style-name="表格23.A1" office:value-type="string">
            <text:p text:style-name="P14">志願服務人員服務</text:p>
          </table:table-cell>
          <table:covered-table-cell/>
          <table:table-cell table:style-name="表格23.A1" office:value-type="string">
            <text:p text:style-name="P13">91.9</text:p>
          </table:table-cell>
          <table:table-cell table:style-name="表格23.A1" office:value-type="string">
            <text:p text:style-name="P13">81.8</text:p>
          </table:table-cell>
          <table:table-cell table:style-name="表格23.A1" office:value-type="string">
            <text:p text:style-name="P10">88.1</text:p>
          </table:table-cell>
          <table:covered-table-cell/>
          <table:covered-table-cell/>
        </table:table-row>
        <table:table-row table:style-name="表格23.3">
          <table:table-cell table:style-name="表格23.A1" office:value-type="string">
            <text:p text:style-name="P14">志願服務人員新服務</text:p>
          </table:table-cell>
          <table:covered-table-cell/>
          <table:table-cell table:style-name="表格23.A1" office:value-type="string">
            <text:p text:style-name="P13">93.2</text:p>
          </table:table-cell>
          <table:table-cell table:style-name="表格23.A1" office:value-type="string">
            <text:p text:style-name="P13">73.4</text:p>
          </table:table-cell>
          <table:table-cell table:style-name="表格23.A1" office:value-type="string">
            <text:p text:style-name="P10">96.6</text:p>
          </table:table-cell>
          <table:covered-table-cell/>
          <table:covered-table-cell/>
        </table:table-row>
        <table:table-row table:style-name="表格23.3">
          <table:table-cell table:style-name="表格23.A1" office:value-type="string">
            <text:p text:style-name="P14">替代役男服務</text:p>
          </table:table-cell>
          <table:covered-table-cell/>
          <table:table-cell table:style-name="表格23.A1" office:value-type="string">
            <text:p text:style-name="P10">94.8</text:p>
          </table:table-cell>
          <table:table-cell table:style-name="表格23.A1" office:value-type="string">
            <text:p text:style-name="P10">81.6</text:p>
          </table:table-cell>
          <table:table-cell table:style-name="表格23.A1" office:value-type="string">
            <text:p text:style-name="P10">89.9</text:p>
          </table: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text-align="center" style:justify-single-word="false">
        <style:tab-stops>
          <style:tab-stop style:position="17.173cm" style:type="right" style:leader-style="dotted" style:leader-text="."/>
        </style:tab-stops>
      </style:paragraph-properties>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7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5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801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9cm" fo:margin-top="1.64cm" style:dynamic-spacing="true"/>
      </style:footer-style>
    </style:page-layout>
    <style:page-layout style:name="Mpm2">
      <style:page-layout-properties fo:page-width="21.001cm" fo:page-height="29.7cm" style:num-format="I" style:print-orientation="portrait" fo:margin-top="2.54cm" fo:margin-bottom="0.801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9cm" fo:margin-top="1.64cm" style:dynamic-spacing="true"/>
      </style:footer-style>
    </style:page-layout>
  </office:automatic-styles>
  <office:master-styles>
    <style:master-page style:name="Standard" style:page-layout-name="Mpm1">
      <style:footer>
        <text:p text:style-name="MP1"><text:page-number text:select-page="current">0</text:page-number></text:p>
        <text:p text:style-name="MP1"/>
      </style:footer>
    </style:master-page>
    <style:master-page style:name="轉換_20_1" style:display-name="轉換 1" style:page-layout-name="Mpm2">
      <style:footer>
        <text:p text:style-name="MP1"><text:page-number text:select-page="current">1</text:page-number></text:p>
        <text:p text:style-name="MP1"/>
      </style:footer>
    </style:master-page>
    <style:master-page style:name="轉換_20_2" style:display-name="轉換 2" style:page-layout-name="Mpm1">
      <style:footer>
        <text:p text:style-name="MP1"><text:page-number text:select-page="current">3</text:page-number></text:p>
        <text:p text:style-name="MP1"/>
      </style:footer>
    </style:master-page>
    <style:master-page style:name="轉換_20_3" style:display-name="轉換 3" style:page-layout-name="Mpm1">
      <style:footer>
        <text:p text:style-name="MP1"><text:page-number text:select-page="current">6</text:page-number></text:p>
        <text:p text:style-name="MP1"/>
      </style:footer>
    </style:master-page>
    <style:master-page style:name="轉換_20_4" style:display-name="轉換 4" style:page-layout-name="Mpm1">
      <style:footer>
        <text:p text:style-name="MP1"><text:page-number text:select-page="current">10</text:page-number></text:p>
        <text:p text:style-name="MP1"/>
      </style:footer>
    </style:master-page>
    <style:master-page style:name="轉換_20_5" style:display-name="轉換 5" style:page-layout-name="Mpm1">
      <style:footer>
        <text:p text:style-name="MP1"><text:page-number text:select-page="current">12</text:page-number></text:p>
        <text:p text:style-name="MP1"/>
      </style:footer>
    </style:master-page>
    <style:master-page style:name="轉換_20_6" style:display-name="轉換 6" style:page-layout-name="Mpm1">
      <style:footer>
        <text:p text:style-name="MP1"><text:page-number text:select-page="current">15</text:page-number></text:p>
        <text:p text:style-name="MP1"/>
      </style:footer>
    </style:master-page>
    <style:master-page style:name="轉換_20_7" style:display-name="轉換 7" style:page-layout-name="Mpm1">
      <style:footer>
        <text:p text:style-name="MP1"><text:page-number text:select-page="current">19</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2-27T10:53:00</meta:creation-date>
    <dc:creator>HP09</dc:creator>
    <dc:date>2016-03-10T15:17:00</dc:date>
    <meta:print-date>2016-03-01T12:38:00</meta:print-date>
    <meta:editing-cycles>13</meta:editing-cycles>
    <meta:editing-duration>PT3H36M</meta:editing-duration>
    <meta:document-statistic meta:table-count="23" meta:image-count="0" meta:object-count="0" meta:page-count="23" meta:paragraph-count="1010" meta:word-count="9048" meta:character-count="11947" meta:non-whitespace-character-count="11686"/>
    <meta:generator>LibreOffice/5.2.3.3$Windows_x86 LibreOffice_project/d54a8868f08a7b39642414cf2c8ef2f228f780cf</meta:generator>
  </office:meta>
</office:document-meta>
</file>