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text-properties fo:font-size="10pt" fo:language="zh" fo:country="TW" style:font-name-asian="標楷體" style:font-size-asian="10pt" style:language-asian="zh" style:country-asian="TW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 style:list-style-name="WW8Num1">
      <style:paragraph-properties fo:line-height="1.058cm"/>
    </style:style>
    <style:style style:name="P5" style:family="paragraph" style:parent-style-name="Standard" style:list-style-name="WW8Num2">
      <style:paragraph-properties fo:line-height="1.058cm"/>
    </style:style>
    <style:style style:name="P6" style:family="paragraph" style:parent-style-name="Standard">
      <style:paragraph-properties fo:line-height="1.058cm"/>
      <style:text-properties fo:font-size="18pt" style:font-size-asian="18pt" style:font-size-complex="18pt"/>
    </style:style>
    <style:style style:name="P7" style:family="paragraph" style:parent-style-name="Standard" style:list-style-name="WW8Num2">
      <style:paragraph-properties fo:line-height="1.058cm"/>
      <style:text-properties fo:font-size="18pt" style:font-size-asian="18pt" style:font-size-complex="18pt"/>
    </style:style>
    <style:style style:name="P8" style:family="paragraph" style:parent-style-name="Standard" style:list-style-name="WW8Num1">
      <style:paragraph-properties fo:line-height="1.058cm"/>
      <style:text-properties fo:font-size="18pt" style:font-name-asian="標楷體" style:font-size-asian="18pt" style:font-size-complex="18pt"/>
    </style:style>
    <style:style style:name="P9" style:family="paragraph" style:parent-style-name="Standard" style:list-style-name="WW8Num2">
      <style:paragraph-properties fo:line-height="1.058cm"/>
      <style:text-properties fo:font-size="18pt" style:font-name-asian="標楷體" style:font-size-asian="18pt" style:font-size-complex="18pt"/>
    </style:style>
    <style:style style:name="P10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line-height="0.494cm" fo:text-indent="0.423cm" style:auto-text-indent="false"/>
    </style:style>
    <style:style style:name="P12" style:family="paragraph" style:parent-style-name="Standard">
      <style:paragraph-properties fo:margin-left="0cm" fo:margin-right="0cm" fo:text-indent="7.197cm" style:auto-text-indent="false"/>
    </style:style>
    <style:style style:name="P13" style:family="paragraph" style:parent-style-name="Standard">
      <style:paragraph-properties fo:margin-left="0cm" fo:margin-right="0cm" fo:text-indent="7.239cm" style:auto-text-indent="false"/>
    </style:style>
    <style:style style:name="P14" style:family="paragraph" style:parent-style-name="Standard">
      <style:paragraph-properties fo:margin-left="0.847cm" fo:margin-right="0cm" fo:line-height="1.058cm" fo:text-indent="0cm" style:auto-text-indent="false"/>
    </style:style>
    <style:style style:name="P15" style:family="paragraph" style:parent-style-name="Standard">
      <style:paragraph-properties fo:margin-left="0.847cm" fo:margin-right="0cm" fo:line-height="1.058cm" fo:text-indent="3.598cm" style:auto-text-indent="false"/>
      <style:text-properties fo:font-size="18pt" style:font-size-asian="18pt" style:font-size-complex="18pt"/>
    </style:style>
    <style:style style:name="P16" style:family="paragraph" style:parent-style-name="Standard">
      <style:paragraph-properties fo:margin-left="0.847cm" fo:margin-right="0cm" fo:line-height="1.058cm" fo:text-indent="3.81cm" style:auto-text-indent="false"/>
    </style:style>
    <style:style style:name="P17" style:family="paragraph" style:parent-style-name="Standard">
      <style:paragraph-properties fo:margin-left="0.953cm" fo:margin-right="0cm" fo:line-height="1.058cm" fo:text-indent="0cm" style:auto-text-indent="false"/>
    </style:style>
    <style:style style:name="P18" style:family="paragraph" style:parent-style-name="Standard">
      <style:paragraph-properties fo:margin-left="0.635cm" fo:margin-right="0cm" fo:line-height="1.058cm" fo:text-indent="0.318cm" style:auto-text-indent="false"/>
    </style:style>
    <style:style style:name="P19" style:family="paragraph" style:parent-style-name="Standard">
      <style:paragraph-properties fo:margin-left="4.445cm" fo:margin-right="0cm" fo:line-height="1.058cm" fo:text-indent="-4.445cm" style:auto-text-indent="false"/>
    </style:style>
    <style:style style:name="P20" style:family="paragraph" style:parent-style-name="Standard">
      <style:paragraph-properties fo:margin-left="4.445cm" fo:margin-right="0cm" fo:line-height="1.058cm" fo:text-indent="-1.27cm" style:auto-text-indent="false"/>
    </style:style>
    <style:style style:name="P21" style:family="paragraph" style:parent-style-name="Standard">
      <style:paragraph-properties fo:margin-left="4.445cm" fo:margin-right="0cm" fo:line-height="1.058cm" fo:text-indent="-0.953cm" style:auto-text-indent="false"/>
    </style:style>
    <style:style style:name="P22" style:family="paragraph" style:parent-style-name="Standard">
      <style:paragraph-properties fo:margin-left="0.847cm" fo:margin-right="0cm" fo:line-height="1.058cm" fo:text-indent="4.445cm" style:auto-text-indent="false"/>
      <style:text-properties fo:font-size="18pt" style:font-size-asian="18pt" style:font-size-complex="18pt"/>
    </style:style>
    <style:style style:name="P23" style:family="paragraph" style:parent-style-name="Standard">
      <style:paragraph-properties fo:margin-left="0.847cm" fo:margin-right="0cm" fo:line-height="1.058cm" fo:text-indent="1.588cm" style:auto-text-indent="false"/>
    </style:style>
    <style:style style:name="P24" style:family="paragraph" style:parent-style-name="Standard">
      <style:paragraph-properties fo:margin-left="0cm" fo:margin-right="0cm" fo:line-height="1.058cm" fo:text-indent="2.54cm" style:auto-text-indent="false"/>
    </style:style>
    <style:style style:name="P25" style:family="paragraph" style:parent-style-name="Standard">
      <style:paragraph-properties fo:margin-left="0cm" fo:margin-right="0cm" fo:line-height="1.058cm" fo:text-indent="6.033cm" style:auto-text-indent="false"/>
    </style:style>
    <style:style style:name="P26" style:family="paragraph" style:parent-style-name="Standard">
      <style:paragraph-properties fo:margin-left="0cm" fo:margin-right="0cm" fo:line-height="1.058cm" fo:text-indent="1.588cm" style:auto-text-indent="false"/>
    </style:style>
    <style:style style:name="P27" style:family="paragraph" style:parent-style-name="Standard">
      <style:paragraph-properties fo:margin-left="0cm" fo:margin-right="0cm" fo:line-height="1.058cm" fo:text-indent="4.763cm" style:auto-text-indent="false"/>
    </style:style>
    <style:style style:name="P28" style:family="paragraph" style:parent-style-name="Standard">
      <style:paragraph-properties fo:margin-left="0cm" fo:margin-right="0cm" fo:line-height="1.058cm" fo:text-indent="4.763cm" style:auto-text-indent="false"/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Standard">
      <style:paragraph-properties fo:margin-left="0cm" fo:margin-right="0cm" fo:line-height="1.058cm" fo:text-indent="8.89cm" style:auto-text-indent="false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font-name-asian="Times New Roman" style:font-size-asian="18pt" style:font-size-complex="18pt"/>
    </style:style>
    <style:style style:name="T10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1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2" style:family="text">
      <style:text-properties fo:font-size="18pt" style:letter-kerning="true" style:font-name-asian="標楷體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衛生福利部彰化老人養護中心志願服務人員申請表</text:span></text:p>
      <text:p text:style-name="P12"><draw:frame draw:style-name="fr1" draw:name="框架1" text:anchor-type="char" svg:x="14.593cm" svg:y="-0.012cm" svg:width="2.882cm" svg:height="3.835cm" draw:z-index="1"><draw:text-box><text:p text:style-name="P1"/><text:p text:style-name="P1"/><text:p text:style-name="P11">半身二吋照片</text:p><text:p text:style-name="P1"/><text:p text:style-name="Standard"/></draw:text-box></draw:frame><text:span text:style-name="T2">申</text:span><text:span text:style-name="T4"> </text:span><text:span text:style-name="T2">請</text:span><text:span text:style-name="T4"> </text:span><text:span text:style-name="T2">日</text:span><text:span text:style-name="T4"> </text:span><text:span text:style-name="T2">期：</text:span><text:span text:style-name="T7"> <text:s text:c="4"/></text:span><text:span text:style-name="T2">年</text:span><text:span text:style-name="T7"> <text:s text:c="3"/></text:span><text:span text:style-name="T2">月</text:span><text:span text:style-name="T7"> <text:s text:c="3"/></text:span><text:span text:style-name="T2">日</text:span></text:p>
      <text:p text:style-name="P12"><text:span text:style-name="T2">面</text:span><text:span text:style-name="T4"> </text:span><text:span text:style-name="T2">談</text:span><text:span text:style-name="T4"> </text:span><text:span text:style-name="T2">日</text:span><text:span text:style-name="T4"> </text:span><text:span text:style-name="T2">期：</text:span><text:span text:style-name="T7"> <text:s text:c="4"/></text:span><text:span text:style-name="T2">年</text:span><text:span text:style-name="T7"> <text:s text:c="3"/></text:span><text:span text:style-name="T2">月</text:span><text:span text:style-name="T7"> <text:s text:c="3"/></text:span><text:span text:style-name="T2">日</text:span></text:p>
      <text:p text:style-name="P12"><text:span text:style-name="T2">評</text:span><text:span text:style-name="T4"> </text:span><text:span text:style-name="T2">議</text:span><text:span text:style-name="T4"> </text:span><text:span text:style-name="T2">日</text:span><text:span text:style-name="T4"> </text:span><text:span text:style-name="T2">期：</text:span><text:span text:style-name="T7"> <text:s text:c="4"/></text:span><text:span text:style-name="T2">年</text:span><text:span text:style-name="T7"> <text:s text:c="3"/></text:span><text:span text:style-name="T2">月</text:span><text:span text:style-name="T7"> <text:s text:c="3"/></text:span><text:span text:style-name="T2">日</text:span></text:p>
      <text:p text:style-name="P13"><text:span text:style-name="T2">（</text:span><text:span text:style-name="T4"> </text:span><text:span text:style-name="T2">以</text:span><text:span text:style-name="T4"> </text:span><text:span text:style-name="T2">下</text:span><text:span text:style-name="T4"> </text:span><text:span text:style-name="T2">由</text:span><text:span text:style-name="T4"> </text:span><text:span text:style-name="T2">申</text:span><text:span text:style-name="T4"> </text:span><text:span text:style-name="T2">請</text:span><text:span text:style-name="T4"> </text:span><text:span text:style-name="T2">人</text:span><text:span text:style-name="T4"> </text:span><text:span text:style-name="T2">填</text:span><text:span text:style-name="T4"> </text:span><text:span text:style-name="T2">寫</text:span><text:span text:style-name="T4"> </text:span><text:span text:style-name="T2">）</text:span></text:p>
      <text:p text:style-name="P2"><draw:line text:anchor-type="char" draw:z-index="0" draw:style-name="gr1" draw:text-style-name="P31" svg:x1="0cm" svg:y1="0cm" svg:x2="13.97cm" svg:y2="0cm"><text:p/></draw:line></text:p>
      <text:list xml:id="list4320586994242278200" text:style-name="WW8Num1">
        <text:list-item>
          <text:p text:style-name="P8">基本資料：</text:p>
        </text:list-item>
      </text:list>
      <text:p text:style-name="P14"><text:span text:style-name="T8">姓</text:span><text:span text:style-name="T9"> <text:s text:c="5"/></text:span><text:span text:style-name="T8">名：</text:span><text:span text:style-name="T10"> <text:s text:c="16"/></text:span><text:span text:style-name="T9"><text:s text:c="2"/></text:span><text:span text:style-name="T8">性別：</text:span><text:span text:style-name="T9">□</text:span><text:span text:style-name="T8">男</text:span><text:span text:style-name="T9"> □</text:span><text:span text:style-name="T8">女</text:span><text:span text:style-name="T9"> </text:span></text:p>
      <text:p text:style-name="P14"><text:span text:style-name="T8">身分證字號：</text:span><text:span text:style-name="T10"> <text:s text:c="16"/></text:span><text:span text:style-name="T9"><text:s/></text:span></text:p>
      <text:p text:style-name="P14"><text:span text:style-name="T8">出生年月日：</text:span><text:span text:style-name="T10"> <text:s text:c="5"/></text:span><text:span text:style-name="T8">年</text:span><text:span text:style-name="T10"> <text:s text:c="4"/></text:span><text:span text:style-name="T8">月</text:span><text:span text:style-name="T10"> <text:s text:c="4"/></text:span><text:span text:style-name="T8">日</text:span></text:p>
      <text:p text:style-name="P14"><text:span text:style-name="T8">學</text:span><text:span text:style-name="T9"> <text:s text:c="5"/></text:span><text:span text:style-name="T8">歷：</text:span><text:span text:style-name="T9">□</text:span><text:span text:style-name="T8">國小以下</text:span><text:span text:style-name="T9"> <text:s/>□</text:span><text:span text:style-name="T8">國中</text:span><text:span text:style-name="T9"> <text:s text:c="2"/>□</text:span><text:span text:style-name="T8">高中（職）</text:span><text:span text:style-name="T9"> <text:s/>□</text:span><text:span text:style-name="T8">大專（學）</text:span><text:span text:style-name="T9"> </text:span></text:p>
      <text:p text:style-name="P15"><text:span text:style-name="T4">□</text:span><text:span text:style-name="T2">研究所以上</text:span></text:p>
      <text:p text:style-name="P14"><text:span text:style-name="T8">職</text:span><text:span text:style-name="T9"> <text:s/></text:span><text:span text:style-name="T8">業</text:span><text:span text:style-name="T9"> <text:s/></text:span><text:span text:style-name="T8">別：</text:span><text:span text:style-name="T9">□</text:span><text:span text:style-name="T8">工商人士</text:span><text:span text:style-name="T9"> <text:s/>□ </text:span><text:span text:style-name="T8">公教員工</text:span><text:span text:style-name="T9"> □</text:span><text:span text:style-name="T8">退休人員</text:span><text:span text:style-name="T9">□</text:span><text:span text:style-name="T8">學生</text:span><text:span text:style-name="T9"> <text:s/></text:span></text:p>
      <text:p text:style-name="P16"><text:span text:style-name="T9">□</text:span><text:span text:style-name="T8">家庭主婦</text:span><text:span text:style-name="T9"> <text:s text:c="2"/>□</text:span><text:span text:style-name="T8">其他</text:span><text:span text:style-name="T10"> <text:s text:c="7"/></text:span></text:p>
      <text:p text:style-name="P14"><text:span text:style-name="T8">服務單位（或學校名稱）：</text:span><text:span text:style-name="T10"> <text:s text:c="13"/></text:span><text:span text:style-name="T9"><text:s text:c="2"/></text:span><text:span text:style-name="T8">職稱：</text:span><text:span text:style-name="T10"> <text:s text:c="11"/></text:span></text:p>
      <text:p text:style-name="P14"><text:span text:style-name="T8">婚姻：</text:span><text:span text:style-name="T9">□</text:span><text:span text:style-name="T8">未婚</text:span><text:span text:style-name="T9"> <text:s text:c="2"/>□</text:span><text:span text:style-name="T8">已婚</text:span><text:span text:style-name="T9"> <text:s text:c="2"/>□</text:span><text:span text:style-name="T8">分居</text:span><text:span text:style-name="T9"> <text:s text:c="2"/>□</text:span><text:span text:style-name="T8">喪偶</text:span><text:span text:style-name="T9"> <text:s text:c="2"/>□</text:span><text:span text:style-name="T8">離婚</text:span></text:p>
      <text:p text:style-name="P17"><text:span text:style-name="T8">電話：（公）</text:span><text:span text:style-name="T10"> <text:s text:c="15"/></text:span><text:span text:style-name="T8">電話：（宅）</text:span><text:span text:style-name="T10"> <text:s text:c="15"/></text:span><text:span text:style-name="T9"><text:s text:c="29"/></text:span><text:span text:style-name="T8">手機：</text:span><text:span text:style-name="T10"> <text:s text:c="15"/></text:span></text:p>
      <text:p text:style-name="P18"><text:span text:style-name="T8">通</text:span><text:span text:style-name="T9"> </text:span><text:span text:style-name="T8">訊</text:span><text:span text:style-name="T9"> </text:span><text:span text:style-name="T8">住</text:span><text:span text:style-name="T9"> </text:span><text:span text:style-name="T8">址：</text:span><text:span text:style-name="T10"> <text:s text:c="39"/></text:span></text:p>
      <text:p text:style-name="P19"><text:span text:style-name="T9"><text:s text:c="3"/></text:span><text:span text:style-name="T8">宗教信仰：</text:span><text:span text:style-name="T9">□</text:span><text:span text:style-name="T8">無</text:span><text:span text:style-name="T9"> <text:s text:c="5"/>□</text:span><text:span text:style-name="T8">佛教</text:span><text:span text:style-name="T9"> <text:s text:c="2"/>□</text:span><text:span text:style-name="T8">道教</text:span><text:span text:style-name="T9"> <text:s/>□</text:span><text:span text:style-name="T8">天主教</text:span><text:span text:style-name="T9"> □</text:span><text:span text:style-name="T8">基督教</text:span><text:span text:style-name="T9"> </text:span></text:p>
      <text:p text:style-name="P20"><text:span text:style-name="T9"><text:s text:c="2"/>□</text:span><text:span text:style-name="T8">一貫道</text:span><text:span text:style-name="T9"> <text:s/>□</text:span><text:span text:style-name="T8">其他</text:span><text:span text:style-name="T10"> <text:s text:c="15"/></text:span></text:p>
      <text:p text:style-name="P19"><text:span text:style-name="T9"><text:s text:c="3"/></text:span><text:span text:style-name="T8">專</text:span><text:span text:style-name="T9"> <text:s text:c="3"/></text:span><text:span text:style-name="T8">長：</text:span><text:span text:style-name="T9">□</text:span><text:span text:style-name="T8">烹飪</text:span><text:span text:style-name="T9"> <text:s text:c="3"/>□</text:span><text:span text:style-name="T8">美工</text:span><text:span text:style-name="T9"> <text:s text:c="3"/>□</text:span><text:span text:style-name="T8">電腦</text:span><text:span text:style-name="T9"> <text:s/>□</text:span><text:span text:style-name="T8">團康</text:span><text:span text:style-name="T9"> <text:s text:c="3"/>□</text:span><text:span text:style-name="T8">歌唱</text:span><text:span text:style-name="T9"> <text:s text:c="2"/></text:span></text:p>
      <text:p text:style-name="P21"><text:span text:style-name="T9"><text:s/>□</text:span><text:span text:style-name="T8">插花</text:span><text:span text:style-name="T9"> <text:s text:c="3"/>□</text:span><text:span text:style-name="T8">手工藝</text:span><text:span text:style-name="T9"> <text:s/>□</text:span><text:span text:style-name="T8">其他</text:span><text:span text:style-name="T10"> <text:s text:c="12"/></text:span></text:p>
      <text:list xml:id="list114722815236398" text:continue-numbering="true" text:style-name="WW8Num1">
        <text:list-item>
          <text:p text:style-name="P8">欲服務時段：</text:p>
        </text:list-item>
      </text:list>
      <text:p text:style-name="P3"><text:span text:style-name="T9"><text:s text:c="4"/>□</text:span><text:span text:style-name="T8">固定時間：</text:span><text:span text:style-name="T9">□</text:span><text:span text:style-name="T8">星期</text:span><text:span text:style-name="T10"> <text:s text:c="9"/></text:span><text:span text:style-name="T8">上午</text:span><text:span text:style-name="T9"> □</text:span><text:span text:style-name="T8">星期</text:span><text:span text:style-name="T10"> <text:s text:c="9"/></text:span><text:span text:style-name="T8">下午</text:span></text:p>
      <text:p text:style-name="P6"><text:span text:style-name="T4"><text:s text:c="4"/>□</text:span><text:span text:style-name="T2">不固定時間</text:span></text:p>
      <text:list xml:id="list3384426452114516434" text:style-name="WW8Num2">
        <text:list-item>
          <text:p text:style-name="P9"><text:soft-page-break/>服務項目：</text:p>
        </text:list-item>
      </text:list>
      <text:list xml:id="list114723191912575" text:continue-list="list114722815236398" text:style-name="WW8Num1">
        <text:list-item>
          <text:list>
            <text:list-item>
              <text:p text:style-name="P4"><text:span text:style-name="T8">生活關懷組</text:span><text:span text:style-name="T12">：</text:span><text:span text:style-name="T8">認養老人房間</text:span></text:p>
            </text:list-item>
            <text:list-item>
              <text:p text:style-name="P4"><text:span text:style-name="T8">宗教靈性組：</text:span><text:span text:style-name="T9">□</text:span><text:span text:style-name="T8">佛學講座</text:span><text:span text:style-name="T9"> <text:s text:c="3"/>□</text:span><text:span text:style-name="T8">香功活動</text:span><text:span text:style-name="T9"> <text:s text:c="3"/>□</text:span><text:span text:style-name="T8">基督教團契</text:span></text:p>
            </text:list-item>
            <text:list-item>
              <text:p text:style-name="P4"><text:span text:style-name="T8">休閒活動組：</text:span><text:span text:style-name="T9">□</text:span><text:span text:style-name="T8">協助節慶大型活動及老人團體休閒活動辦理</text:span><text:span text:style-name="T9"> <text:s text:c="7"/></text:span></text:p>
            </text:list-item>
          </text:list>
        </text:list-item>
      </text:list>
      <text:p text:style-name="P22"><text:span text:style-name="T4">□</text:span><text:span text:style-name="T2">音樂治療</text:span></text:p>
      <text:list xml:id="list114723116949321" text:continue-numbering="true" text:style-name="WW8Num1">
        <text:list-item>
          <text:list>
            <text:list-item>
              <text:p text:style-name="P4"><text:span text:style-name="T8">往生關懷組：</text:span><text:span text:style-name="T9">□</text:span><text:span text:style-name="T8">助念</text:span><text:span text:style-name="T9"> <text:s text:c="2"/>□</text:span><text:span text:style-name="T8">追思禮拜</text:span></text:p>
            </text:list-item>
            <text:list-item>
              <text:p text:style-name="P4"><text:span text:style-name="T8">行政庶務組：</text:span><text:span text:style-name="T9">□</text:span><text:span text:style-name="T8">文書資料處理</text:span><text:span text:style-name="T9"> <text:s/>□</text:span><text:span text:style-name="T8">志工聯絡</text:span></text:p>
            </text:list-item>
            <text:list-item>
              <text:p text:style-name="P8">居家服務組</text:p>
            </text:list-item>
          </text:list>
        </text:list-item>
      </text:list>
      <text:list xml:id="list114721973715744" text:continue-list="list3384426452114516434" text:style-name="WW8Num2">
        <text:list-item>
          <text:p text:style-name="P9">志願服務經歷：</text:p>
        </text:list-item>
      </text:list>
      <text:p text:style-name="P14"><text:span text:style-name="T9">□</text:span><text:span text:style-name="T8">無</text:span></text:p>
      <text:list xml:id="list114722143908664" text:continue-list="list114723116949321" text:style-name="WW8Num1">
        <text:list-item>
          <text:list>
            <text:list-item>
              <text:p text:style-name="P4"><text:span text:style-name="T8">有</text:span><text:span text:style-name="T9"> </text:span><text:span text:style-name="T8">服務單位：</text:span><text:span text:style-name="T10"> <text:s text:c="12"/></text:span><text:span text:style-name="T9"><text:s/></text:span></text:p>
            </text:list-item>
          </text:list>
        </text:list-item>
      </text:list>
      <text:p text:style-name="P23"><text:span text:style-name="T8">服務時間：</text:span><text:span text:style-name="T10"> <text:s text:c="2"/></text:span><text:span text:style-name="T8">年</text:span><text:span text:style-name="T10"> <text:s text:c="2"/></text:span><text:span text:style-name="T8">月</text:span><text:span text:style-name="T10"> <text:s text:c="2"/></text:span><text:span text:style-name="T8">日至</text:span><text:span text:style-name="T10"> <text:s text:c="2"/></text:span><text:span text:style-name="T8">年</text:span><text:span text:style-name="T10"> <text:s text:c="2"/></text:span><text:span text:style-name="T8">月</text:span><text:span text:style-name="T10"> <text:s text:c="2"/></text:span><text:span text:style-name="T8">日</text:span><text:span text:style-name="T9"> </text:span><text:span text:style-name="T8">共</text:span><text:span text:style-name="T10"> <text:s text:c="2"/></text:span><text:span text:style-name="T8">年</text:span></text:p>
      <text:p text:style-name="P23"><text:span text:style-name="T8">服務單位：</text:span><text:span text:style-name="T10"> <text:s text:c="12"/></text:span><text:span text:style-name="T9"><text:s/></text:span></text:p>
      <text:p text:style-name="P23"><text:span text:style-name="T8">服務時間：</text:span><text:span text:style-name="T10"> <text:s text:c="2"/></text:span><text:span text:style-name="T8">年</text:span><text:span text:style-name="T10"> <text:s text:c="2"/></text:span><text:span text:style-name="T8">月</text:span><text:span text:style-name="T10"> <text:s text:c="2"/></text:span><text:span text:style-name="T8">日至</text:span><text:span text:style-name="T10"> <text:s text:c="2"/></text:span><text:span text:style-name="T8">年</text:span><text:span text:style-name="T10"> <text:s text:c="2"/></text:span><text:span text:style-name="T8">月</text:span><text:span text:style-name="T10"> <text:s text:c="2"/></text:span><text:span text:style-name="T8">日</text:span><text:span text:style-name="T9"> </text:span><text:span text:style-name="T8">共</text:span><text:span text:style-name="T10"> <text:s text:c="2"/></text:span><text:span text:style-name="T8">年</text:span></text:p>
      <text:p text:style-name="P24"><text:span text:style-name="T8">服務單位：</text:span><text:span text:style-name="T10"> <text:s text:c="12"/></text:span><text:span text:style-name="T9"><text:s/></text:span></text:p>
      <text:p text:style-name="P23"><text:span text:style-name="T8">服務時間：</text:span><text:span text:style-name="T10"> <text:s text:c="2"/></text:span><text:span text:style-name="T8">年</text:span><text:span text:style-name="T10"> <text:s text:c="2"/></text:span><text:span text:style-name="T8">月</text:span><text:span text:style-name="T10"> <text:s text:c="2"/></text:span><text:span text:style-name="T8">日至</text:span><text:span text:style-name="T10"> <text:s text:c="2"/></text:span><text:span text:style-name="T8">年</text:span><text:span text:style-name="T10"> <text:s text:c="2"/></text:span><text:span text:style-name="T8">月</text:span><text:span text:style-name="T10"> <text:s text:c="2"/></text:span><text:span text:style-name="T8">日</text:span><text:span text:style-name="T9"> </text:span><text:span text:style-name="T8">共</text:span><text:span text:style-name="T10"> <text:s text:c="2"/></text:span><text:span text:style-name="T8">年</text:span></text:p>
      <text:list xml:id="list114722210383544" text:continue-list="list114721973715744" text:style-name="WW8Num2">
        <text:list-item>
          <text:p text:style-name="P7"><text:span text:style-name="T2">相關在職訓練：</text:span><text:span text:style-name="T4">□</text:span><text:span text:style-name="T2">基礎教育訓練</text:span><text:span text:style-name="T4"> <text:s/>□</text:span><text:span text:style-name="T2">特殊教育訓練</text:span></text:p>
        </text:list-item>
      </text:list>
      <text:p text:style-name="P25"><text:span text:style-name="T9">□</text:span><text:span text:style-name="T8">居家服務員職前訓練</text:span><text:span text:style-name="T9">□</text:span><text:span text:style-name="T8">其他</text:span><text:span text:style-name="T10"> <text:s text:c="16"/></text:span></text:p>
      <text:list xml:id="list114721495489691" text:continue-numbering="true" text:style-name="WW8Num2">
        <text:list-item>
          <text:p text:style-name="P5"><text:span text:style-name="T8">參加動機：</text:span><text:span text:style-name="T9">□</text:span><text:span text:style-name="T8">自我成長</text:span><text:span text:style-name="T9"> <text:s text:c="2"/>□</text:span><text:span text:style-name="T8">增進人際關係</text:span><text:span text:style-name="T9"> <text:s text:c="2"/>□</text:span><text:span text:style-name="T8">社會責任</text:span></text:p>
        </text:list-item>
      </text:list>
      <text:p text:style-name="P26"><text:span text:style-name="T8">（可複選）</text:span><text:span text:style-name="T9">□</text:span><text:span text:style-name="T8">報恩救贖</text:span><text:span text:style-name="T9"> <text:s text:c="3"/>□</text:span><text:span text:style-name="T8">機構吸引力</text:span><text:span text:style-name="T9"> <text:s text:c="4"/>□</text:span><text:span text:style-name="T8">行善利他</text:span></text:p>
      <text:p text:style-name="P27"><text:span text:style-name="T9">□</text:span><text:span text:style-name="T8">打發時間</text:span><text:span text:style-name="T9"> <text:s text:c="3"/>□</text:span><text:span text:style-name="T8">自我實現</text:span><text:span text:style-name="T9"> <text:s text:c="6"/>□</text:span><text:span text:style-name="T8">宗教因素</text:span></text:p>
      <text:p text:style-name="P27"><text:span text:style-name="T9">□</text:span><text:span text:style-name="T8">給孩子好榜樣</text:span><text:span text:style-name="T9">□</text:span><text:span text:style-name="T8">其他</text:span><text:span text:style-name="T9"> </text:span><text:span text:style-name="T10"><text:s text:c="12"/></text:span></text:p>
      <text:p text:style-name="P28"/>
      <text:p text:style-name="P30"><text:span text:style-name="T8">面談者簽名：</text:span><text:span text:style-name="T10">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>
      <style:text-properties style:font-name="新細明體" fo:font-family="新細明體, PMingLiU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8pt" style:font-name-asian="標楷體" style:font-family-asian="標楷體" style:font-family-generic-asian="script" style:font-size-asian="18pt" style:font-size-complex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5、志願服務人員申請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彰化老人養護中心志願服務人員申請表</dc:title>
    <meta:initial-creator>d.ace</meta:initial-creator>
    <meta:creation-date>2013-07-29T08:42:00</meta:creation-date>
    <dc:creator>Your User Name</dc:creator>
    <dc:date>2013-07-29T08:42:00</dc:date>
    <meta:print-date>2005-09-27T08:57:00</meta:print-date>
    <meta:editing-cycles>2</meta:editing-cycles>
    <meta:document-statistic meta:table-count="0" meta:image-count="0" meta:object-count="0" meta:page-count="2" meta:paragraph-count="49" meta:word-count="602" meta:character-count="1229" meta:non-whitespace-character-count="602"/>
    <meta:generator>LibreOffice/5.2.3.3$Windows_x86 LibreOffice_project/d54a8868f08a7b39642414cf2c8ef2f228f780cf</meta:generator>
  </office:meta>
</office:document-meta>
</file>