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2cm" table:align="center" style:writing-mode="lr-tb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1.845cm"/>
    </style:style>
    <style:style style:name="表格1.G" style:family="table-column">
      <style:table-column-properties style:column-width="4.96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text-properties style:font-name-asian="標楷體" style:font-name-complex="Wingdings 2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Times New Roman" style:font-name-complex="Times New Roman"/>
    </style:style>
    <style:style style:name="P15" style:family="paragraph" style:parent-style-name="Standard">
      <style:text-properties style:font-name-complex="Wingdings 2"/>
    </style:style>
    <style:style style:name="P16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 style:line-height-at-least="0.423cm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7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8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9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30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31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-complex="Wingdings 2"/>
    </style:style>
    <style:style style:name="P33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34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  <style:text-properties style:font-name-complex="Wingdings 2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 style:font-name-complex="Wingdings 2"/>
    </style:style>
    <style:style style:name="P36" style:family="paragraph" style:parent-style-name="Standard">
      <style:paragraph-properties fo:margin-left="0.9cm" fo:margin-right="0cm" fo:line-height="150%" fo:text-indent="-0.9cm" style:auto-text-indent="false"/>
    </style:style>
    <style:style style:name="P37" style:family="paragraph" style:parent-style-name="Standard">
      <style:paragraph-properties fo:margin-left="0.9cm" fo:margin-right="0cm" fo:line-height="150%" fo:text-indent="-0.9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847cm" fo:margin-right="0cm" fo:line-height="150%" fo:text-indent="0.212cm" style:auto-text-indent="false"/>
    </style:style>
    <style:style style:name="P40" style:family="paragraph" style:parent-style-name="Standard" style:master-page-name="Standard">
      <style:paragraph-properties style:page-number="auto" style:snap-to-layout-grid="false"/>
    </style:style>
    <style:style style:name="P41" style:family="paragraph" style:parent-style-name="Standard" style:list-style-name="WW8Num1">
      <style:paragraph-properties fo:margin-left="1.693cm" fo:margin-right="0cm" fo:line-height="150%" fo:text-indent="-1.27cm" style:auto-text-indent="false">
        <style:tab-stops>
          <style:tab-stop style:position="1.693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 style:font-name-complex="Wingdings 2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標楷體" style:font-name-complex="Wingdings 2"/>
    </style:style>
    <style:style style:name="T12" style:family="text">
      <style:text-properties style:font-name="Wingdings 2" style:font-name-asian="Wingdings 2"/>
    </style:style>
    <style:style style:name="T13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衛生福利部彰化老人養護中心檔案應用申請書</text:span><text:span text:style-name="T5"> </text:span><text:span text:style-name="T2"><text:s text:c="6"/></text:span><text:span text:style-name="T3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8">姓名</text:p>
          </table:table-cell>
          <table:covered-table-cell/>
          <table:table-cell table:style-name="表格1.C1" table:number-columns-spanned="2" office:value-type="string">
            <text:p text:style-name="P17">出生年月日</text:p>
          </table:table-cell>
          <table:covered-table-cell/>
          <table:table-cell table:style-name="表格1.C1" office:value-type="string">
            <text:p text:style-name="P17">身分證明文件字號</text:p>
          </table:table-cell>
          <table:table-cell table:style-name="表格1.F1" table:number-columns-spanned="2" office:value-type="string">
            <text:p text:style-name="P18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<text:span text:style-name="T7">※</text:span><text:span text:style-name="T3">申請人</text:span></text:p>
            <text:p text:style-name="P19"/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F2" table:number-columns-spanned="2" office:value-type="string">
            <text:p text:style-name="P26"><text:span text:style-name="T7">※</text:span><text:span text:style-name="T3">地址：</text:span><text:span text:style-name="T9"> </text:span><text:span text:style-name="T10">　　　　　　　　　　　　　　　</text:span></text:p>
            <text:p text:style-name="P23"><text:span text:style-name="T7">※</text:span><text:span text:style-name="T3">電話：(H)</text:span><text:span text:style-name="T10"> <text:s text:c="8"/></text:span><text:span text:style-name="T3"><text:s/>(O)</text:span><text:span text:style-name="T10">　　　　　　　　　　　　</text:span></text:p>
            <text:p text:style-name="P23"><text:span text:style-name="T7">※</text:span><text:span text:style-name="T3">e-mail：</text:span><text:span text:style-name="T10">　　　　　　　　　　　　　　　　　</text:span><text:span text:style-name="T3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代理人</text:p>
            <text:p text:style-name="P1">與申請人之關係</text:p>
            <text:p text:style-name="P1">（　　　　　　　）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F3" table:number-columns-spanned="2" office:value-type="string">
            <text:p text:style-name="P9"><text:span text:style-name="T3">地址：</text:span><text:span text:style-name="T10">　　　　　　　　　　　　　　　　　　　　　　</text:span></text:p>
            <text:p text:style-name="P11">　　　　　　　　　　　　　　　　　　　　　　</text:p>
            <text:p text:style-name="P2">電話：</text:p>
            <text:p text:style-name="P9"><text:span text:style-name="T3">(H)</text:span><text:span text:style-name="T10">　　　　　　</text:span><text:span text:style-name="T3">(O)</text:span><text:span text:style-name="T10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8"><text:span text:style-name="T3">法人、團體、事務所或營業所名稱：</text:span><text:span text:style-name="T10">　　　　　　　　　　　　　　　　　　　　　</text:span><text:span text:style-name="T3">　</text:span></text:p>
            <text:p text:style-name="P27"><text:span text:style-name="T3">地址：</text:span><text:span text:style-name="T10">　　　　　　　　　　　　　　　　　　　　　　　　　　　　　　　　　　　　　　　　　　　　　</text:span></text:p>
            <text:p text:style-name="P2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4">序號</text:p>
          </table:table-cell>
          <table:table-cell table:style-name="表格1.B5" table:number-columns-spanned="5" office:value-type="string">
            <text:p text:style-name="P21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5">申請項目（可複選）</text:p>
            <text:p text:style-name="P22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">檔號</text:p>
          </table:table-cell>
          <table:covered-table-cell/>
          <table:table-cell table:style-name="表格1.B5" table:number-columns-spanned="3" office:value-type="string">
            <text:p text:style-name="P3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1</text:p>
          </table:table-cell>
          <table:table-cell table:style-name="表格1.B5" table:number-columns-spanned="2" office:value-type="string">
            <text:p text:style-name="P13"><text:s/></text:p>
          </table:table-cell>
          <table:covered-table-cell/>
          <table:table-cell table:style-name="表格1.B5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G7" office:value-type="string">
            <text:p text:style-name="P12"><text:span text:style-name="T13"></text:span><text:span text:style-name="T4">　　　　</text:span><text:span text:style-name="T13"></text:span></text:p>
          </table:table-cell>
        </table:table-row>
        <table:table-row table:style-name="表格1.7">
          <table:table-cell table:style-name="表格1.A7" office:value-type="string">
            <text:p text:style-name="P6">2</text:p>
          </table:table-cell>
          <table:table-cell table:style-name="表格1.B5" table:number-columns-spanned="2" office:value-type="string">
            <text:p text:style-name="P14"><text:s/></text:p>
          </table:table-cell>
          <table:covered-table-cell/>
          <table:table-cell table:style-name="表格1.B5" table:number-columns-spanned="3" office:value-type="string">
            <text:p text:style-name="P14"><text:s/></text:p>
          </table:table-cell>
          <table:covered-table-cell/>
          <table:covered-table-cell/>
          <table:table-cell table:style-name="表格1.G7" office:value-type="string">
            <text:p text:style-name="P29"><text:span text:style-name="T13"></text:span><text:span text:style-name="T4">　　　　</text:span><text:span text:style-name="T13"></text:span></text:p>
          </table:table-cell>
        </table:table-row>
        <table:table-row table:style-name="表格1.7">
          <table:table-cell table:style-name="表格1.A7" office:value-type="string">
            <text:p text:style-name="P6">3</text:p>
          </table:table-cell>
          <table:table-cell table:style-name="表格1.B5" table:number-columns-spanned="2" office:value-type="string">
            <text:p text:style-name="P14"><text:s/></text:p>
          </table:table-cell>
          <table:covered-table-cell/>
          <table:table-cell table:style-name="表格1.B5" table:number-columns-spanned="3" office:value-type="string">
            <text:p text:style-name="P14"><text:s/></text:p>
          </table:table-cell>
          <table:covered-table-cell/>
          <table:covered-table-cell/>
          <table:table-cell table:style-name="表格1.G7" office:value-type="string">
            <text:p text:style-name="P29"><text:span text:style-name="T13"></text:span><text:span text:style-name="T4">　　　　</text:span><text:span text:style-name="T13"></text:span></text:p>
          </table:table-cell>
        </table:table-row>
        <table:table-row table:style-name="表格1.7">
          <table:table-cell table:style-name="表格1.A7" office:value-type="string">
            <text:p text:style-name="P6">4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29"><text:span text:style-name="T13"></text:span><text:span text:style-name="T4">　　　　</text:span><text:span text:style-name="T13"></text:span></text:p>
          </table:table-cell>
        </table:table-row>
        <table:table-row table:style-name="表格1.7">
          <table:table-cell table:style-name="表格1.A7" office:value-type="string">
            <text:p text:style-name="P6">5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2"><text:span text:style-name="T6">□</text:span><text:span text:style-name="T4">　　　　</text:span><text:span text:style-name="T6">□</text:span></text:p>
          </table:table-cell>
        </table:table-row>
        <table:table-row table:style-name="表格1.7">
          <table:table-cell table:style-name="表格1.A7" office:value-type="string">
            <text:p text:style-name="P6">6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2"><text:span text:style-name="T6">□</text:span><text:span text:style-name="T4">　　　　</text:span><text:span text:style-name="T6">□</text:span></text:p>
          </table:table-cell>
        </table:table-row>
        <table:table-row table:style-name="表格1.7">
          <table:table-cell table:style-name="表格1.A7" office:value-type="string">
            <text:p text:style-name="P6">7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2"><text:span text:style-name="T6">□</text:span><text:span text:style-name="T4">　　　　</text:span><text:span text:style-name="T6">□</text:span></text:p>
          </table:table-cell>
        </table:table-row>
        <table:table-row table:style-name="表格1.7">
          <table:table-cell table:style-name="表格1.A7" office:value-type="string">
            <text:p text:style-name="P6">8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2"><text:span text:style-name="T6">□</text:span><text:span text:style-name="T4">　　　　</text:span><text:span text:style-name="T6">□</text:span></text:p>
          </table:table-cell>
        </table:table-row>
        <table:table-row table:style-name="表格1.7">
          <table:table-cell table:style-name="表格1.A7" office:value-type="string">
            <text:p text:style-name="P6">9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2"><text:span text:style-name="T6">□</text:span><text:span text:style-name="T4">　　　　</text:span><text:span text:style-name="T6">□</text:span></text:p>
          </table:table-cell>
        </table:table-row>
        <table:table-row table:style-name="表格1.7">
          <table:table-cell table:style-name="表格1.A7" office:value-type="string">
            <text:p text:style-name="P6">10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2"><text:span text:style-name="T6">□</text:span><text:span text:style-name="T4">　　　　</text:span><text:span text:style-name="T6">□</text:span>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32"><text:span text:style-name="T3">序號</text:span><text:span text:style-name="T10">　　　　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33"><text:span text:style-name="T7">※</text:span><text:span text:style-name="T3">申請目的：</text:span><text:span text:style-name="T13"></text:span><text:span text:style-name="T4">歷史考證　</text:span><text:span text:style-name="T13"></text:span><text:span text:style-name="T4">學術研究　</text:span><text:span text:style-name="T13"></text:span><text:span text:style-name="T4">事證稽憑　</text:span><text:span text:style-name="T13"></text:span><text:span text:style-name="T4">業務參考　</text:span><text:span text:style-name="T13"></text:span><text:span text:style-name="T4">權益保障</text:span></text:p>
            <text:p text:style-name="P34"><text:span text:style-name="T12"></text:span><text:span text:style-name="T3">其他（請敘明目的）：</text:span><text:span text:style-name="T10">　　　　　　　　　　</text:span><text:span text:style-name="T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31"><text:span text:style-name="T6"><text:s/></text:span><text:span text:style-name="T4">此致</text:span><text:span text:style-name="T6"> <text:s text:c="3"/></text:span><text:span text:style-name="T4">衛生福利部彰化老人養護中心</text:span></text:p>
            <text:p text:style-name="P30"><text:span text:style-name="T6">※</text:span><text:span text:style-name="T4">申請人簽章：</text:span><text:span text:style-name="T11">　　　　　　</text:span><text:span text:style-name="T4">代理人簽章</text:span><text:span text:style-name="T11">：　　　　　</text:span><text:span text:style-name="T6">※</text:span><text:span text:style-name="T4">申請日期：</text:span><text:span text:style-name="T11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請詳閱後附填寫須知</text:p>
      <text:p text:style-name="P35"/>
      <text:p text:style-name="P5"/>
      <text:p text:style-name="P15"/>
      <text:p text:style-name="P10"><text:soft-page-break/><text:span text:style-name="T8">填 寫 須 知</text:span></text:p>
      <text:p text:style-name="P16">一、※標記者，請依需要加填，其他欄位填具完整。</text:p>
      <text:p text:style-name="P16">二、身分證明文件字號請填列身分證字號或護照號碼。</text:p>
      <text:p text:style-name="P37">三、代理人如係意定代理者，請檢具委任書；如係法定代理者，請檢具相關證明文件影本。申請案件屬個人隱私資料者，請檢具身分關係證明文件。</text:p>
      <text:p text:style-name="P16">四、法人、團體、事務所或營業所請附登記證影本。</text:p>
      <text:p text:style-name="P38">五、申請機關檔案有檔案法第十八條所定情形之一者，本機關得予駁回。</text:p>
      <text:p text:style-name="P38">六、閱覽抄錄或複製檔案，應於各機關檔案閱覽規則所定時間及場所為之。</text:p>
      <text:p text:style-name="P36"><text:span text:style-name="T7">七、閱覽、抄錄或複製檔案，應遵守（檔案應用規範）……有關規定，並不得有下列行為：</text:span></text:p>
      <text:list xml:id="list811418814179230140" text:style-name="WW8Num1">
        <text:list-item>
          <text:p text:style-name="P41">添註、塗改、更換、抽取、圈點或污損檔案。</text:p>
        </text:list-item>
        <text:list-item>
          <text:p text:style-name="P41">拆散已裝訂定完成之檔案。</text:p>
        </text:list-item>
        <text:list-item>
          <text:p text:style-name="P41">以其他方法破壞檔案或變更檔案內容。</text:p>
        </text:list-item>
      </text:list>
      <text:p text:style-name="P38">八、閱覽抄錄或複製檔案收費標準：依「檔案閱覽抄錄複製收費標準」。</text:p>
      <text:p text:style-name="P38">九、申請書填具後，得以書面通訊方式送衛生福利部彰化老人養護中心。</text:p>
      <text:p text:style-name="P39"><text:span text:style-name="T7">地址：彰化縣彰化市桃源里虎崗路1號</text:span></text:p>
      <text:p text:style-name="P39"><text:span text:style-name="T7">電話：04-7258131</text:span></text:p>
      <text:p text:style-name="P39"><text:span text:style-name="T7">傳真：04-7258076</text:span></text:p>
      <text:p text:style-name="P38">十、受理單位檢查申請案件如有不合規定或資料不全者，經通知後請於七日內補正；逾期不補正或不能補正者，得駁回申請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creation-date>2014-06-18T10:10:00</meta:creation-date>
    <dc:date>2018-07-25T11:15:15.752000000</dc:date>
    <meta:print-date>2008-04-02T09:57:00</meta:print-date>
    <meta:editing-cycles>3</meta:editing-cycles>
    <meta:editing-duration>PT1M3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74" meta:word-count="750" meta:character-count="1079" meta:non-whitespace-character-count="784"/>
  </office:meta>
</office:document-meta>
</file>