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432cm" table:align="left" style:writing-mode="lr-tb"/>
    </style:style>
    <style:style style:name="表格1.A" style:family="table-column">
      <style:table-column-properties style:column-width="2.808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0.333cm"/>
    </style:style>
    <style:style style:name="表格1.D" style:family="table-column">
      <style:table-column-properties style:column-width="2.522cm"/>
    </style:style>
    <style:style style:name="表格1.E" style:family="table-column">
      <style:table-column-properties style:column-width="0.201cm"/>
    </style:style>
    <style:style style:name="表格1.F" style:family="table-column">
      <style:table-column-properties style:column-width="0.459cm"/>
    </style:style>
    <style:style style:name="表格1.G" style:family="table-column">
      <style:table-column-properties style:column-width="1.242cm"/>
    </style:style>
    <style:style style:name="表格1.H" style:family="table-column">
      <style:table-column-properties style:column-width="0.143cm"/>
    </style:style>
    <style:style style:name="表格1.I" style:family="table-column">
      <style:table-column-properties style:column-width="0.811cm"/>
    </style:style>
    <style:style style:name="表格1.J" style:family="table-column">
      <style:table-column-properties style:column-width="0.27cm"/>
    </style:style>
    <style:style style:name="表格1.K" style:family="table-column">
      <style:table-column-properties style:column-width="1.226cm"/>
    </style:style>
    <style:style style:name="表格1.L" style:family="table-column">
      <style:table-column-properties style:column-width="0.79cm"/>
    </style:style>
    <style:style style:name="表格1.M" style:family="table-column">
      <style:table-column-properties style:column-width="0.436cm"/>
    </style:style>
    <style:style style:name="表格1.N" style:family="table-column">
      <style:table-column-properties style:column-width="0.134cm"/>
    </style:style>
    <style:style style:name="表格1.O" style:family="table-column">
      <style:table-column-properties style:column-width="1.095cm"/>
    </style:style>
    <style:style style:name="表格1.P" style:family="table-column">
      <style:table-column-properties style:column-width="1.231cm"/>
    </style:style>
    <style:style style:name="表格1.Q" style:family="table-column">
      <style:table-column-properties style:column-width="0.346cm"/>
    </style:style>
    <style:style style:name="表格1.R" style:family="table-column">
      <style:table-column-properties style:column-width="0.183cm"/>
    </style:style>
    <style:style style:name="表格1.S" style:family="table-column">
      <style:table-column-properties style:column-width="2.875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91cm" fo:keep-together="always"/>
    </style:style>
    <style:style style:name="表格1.3" style:family="table-row">
      <style:table-row-properties style:min-row-height="0.894cm" fo:keep-together="auto"/>
    </style:style>
    <style:style style:name="表格1.4" style:family="table-row">
      <style:table-row-properties style:min-row-height="1.275cm" fo:keep-together="always"/>
    </style:style>
    <style:style style:name="表格1.5" style:family="table-row">
      <style:table-row-properties style:min-row-height="0.601cm" fo:keep-together="auto"/>
    </style:style>
    <style:style style:name="表格1.6" style:family="table-row">
      <style:table-row-properties style:min-row-height="0.887cm" fo:keep-together="always"/>
    </style:style>
    <style:style style:name="表格1.7" style:family="table-row">
      <style:table-row-properties style:min-row-height="0.951cm" fo:keep-together="always"/>
    </style:style>
    <style:style style:name="表格1.8" style:family="table-row">
      <style:table-row-properties style:min-row-height="0.94cm" fo:keep-together="always"/>
    </style:style>
    <style:style style:name="表格1.9" style:family="table-row">
      <style:table-row-properties style:min-row-height="0.845cm" fo:keep-together="auto"/>
    </style:style>
    <style:style style:name="表格1.10" style:family="table-row">
      <style:table-row-properties style:min-row-height="0.931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0.63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3.117cm" fo:keep-together="auto"/>
    </style:style>
    <style:style style:name="表格1.15" style:family="table-row">
      <style:table-row-properties style:min-row-height="0.619cm" fo:keep-together="auto"/>
    </style:style>
    <style:style style:name="表格1.16" style:family="table-row">
      <style:table-row-properties style:min-row-height="0.688cm" fo:keep-together="auto"/>
    </style:style>
    <style:style style:name="表格1.17" style:family="table-row">
      <style:table-row-properties style:min-row-height="4.018cm" fo:keep-together="auto"/>
    </style:style>
    <style:style style:name="表格2" style:family="table">
      <style:table-properties style:width="17.635cm" fo:margin-left="-0.432cm" table:align="left" style:writing-mode="lr-tb"/>
    </style:style>
    <style:style style:name="表格2.A" style:family="table-column">
      <style:table-column-properties style:column-width="2.808cm"/>
    </style:style>
    <style:style style:name="表格2.B" style:family="table-column">
      <style:table-column-properties style:column-width="0.529cm"/>
    </style:style>
    <style:style style:name="表格2.C" style:family="table-column">
      <style:table-column-properties style:column-width="0.333cm"/>
    </style:style>
    <style:style style:name="表格2.D" style:family="table-column">
      <style:table-column-properties style:column-width="2.522cm"/>
    </style:style>
    <style:style style:name="表格2.E" style:family="table-column">
      <style:table-column-properties style:column-width="0.201cm"/>
    </style:style>
    <style:style style:name="表格2.F" style:family="table-column">
      <style:table-column-properties style:column-width="0.459cm"/>
    </style:style>
    <style:style style:name="表格2.G" style:family="table-column">
      <style:table-column-properties style:column-width="1.242cm"/>
    </style:style>
    <style:style style:name="表格2.H" style:family="table-column">
      <style:table-column-properties style:column-width="0.143cm"/>
    </style:style>
    <style:style style:name="表格2.I" style:family="table-column">
      <style:table-column-properties style:column-width="0.811cm"/>
    </style:style>
    <style:style style:name="表格2.J" style:family="table-column">
      <style:table-column-properties style:column-width="0.27cm"/>
    </style:style>
    <style:style style:name="表格2.K" style:family="table-column">
      <style:table-column-properties style:column-width="1.226cm"/>
    </style:style>
    <style:style style:name="表格2.L" style:family="table-column">
      <style:table-column-properties style:column-width="0.79cm"/>
    </style:style>
    <style:style style:name="表格2.M" style:family="table-column">
      <style:table-column-properties style:column-width="0.436cm"/>
    </style:style>
    <style:style style:name="表格2.N" style:family="table-column">
      <style:table-column-properties style:column-width="0.134cm"/>
    </style:style>
    <style:style style:name="表格2.O" style:family="table-column">
      <style:table-column-properties style:column-width="1.095cm"/>
    </style:style>
    <style:style style:name="表格2.P" style:family="table-column">
      <style:table-column-properties style:column-width="1.231cm"/>
    </style:style>
    <style:style style:name="表格2.Q" style:family="table-column">
      <style:table-column-properties style:column-width="0.346cm"/>
    </style:style>
    <style:style style:name="表格2.R" style:family="table-column">
      <style:table-column-properties style:column-width="0.183cm"/>
    </style:style>
    <style:style style:name="表格2.S" style:family="table-column">
      <style:table-column-properties style:column-width="2.875cm"/>
    </style:style>
    <style:style style:name="表格2.1" style:family="table-row">
      <style:table-row-properties style:min-row-height="0.61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291cm" fo:keep-together="always"/>
    </style:style>
    <style:style style:name="表格2.3" style:family="table-row">
      <style:table-row-properties style:min-row-height="0.894cm" fo:keep-together="auto"/>
    </style:style>
    <style:style style:name="表格2.4" style:family="table-row">
      <style:table-row-properties style:min-row-height="1.275cm" fo:keep-together="always"/>
    </style:style>
    <style:style style:name="表格2.5" style:family="table-row">
      <style:table-row-properties style:min-row-height="0.601cm" fo:keep-together="auto"/>
    </style:style>
    <style:style style:name="表格2.6" style:family="table-row">
      <style:table-row-properties style:min-row-height="0.887cm" fo:keep-together="always"/>
    </style:style>
    <style:style style:name="表格2.7" style:family="table-row">
      <style:table-row-properties style:min-row-height="0.951cm" fo:keep-together="always"/>
    </style:style>
    <style:style style:name="表格2.8" style:family="table-row">
      <style:table-row-properties style:min-row-height="0.94cm" fo:keep-together="always"/>
    </style:style>
    <style:style style:name="表格2.9" style:family="table-row">
      <style:table-row-properties style:min-row-height="0.845cm" fo:keep-together="auto"/>
    </style:style>
    <style:style style:name="表格2.10" style:family="table-row">
      <style:table-row-properties style:min-row-height="0.931cm"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style:min-row-height="0.635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3.117cm" fo:keep-together="auto"/>
    </style:style>
    <style:style style:name="表格2.15" style:family="table-row">
      <style:table-row-properties style:min-row-height="0.619cm" fo:keep-together="auto"/>
    </style:style>
    <style:style style:name="表格2.16" style:family="table-row">
      <style:table-row-properties style:min-row-height="0.688cm" fo:keep-together="auto"/>
    </style:style>
    <style:style style:name="表格2.17" style:family="table-row">
      <style:table-row-properties style:min-row-height="4.0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-100% 100%"/>
    </style:style>
    <style:style style:name="P3" style:family="paragraph" style:parent-style-name="Standard">
      <style:paragraph-properties style:snap-to-layout-grid="false"/>
      <style:text-properties style:text-position="-100% 100%" style:font-name-asian="標楷體"/>
    </style:style>
    <style:style style:name="P4" style:family="paragraph" style:parent-style-name="Standard">
      <style:paragraph-properties style:snap-to-layout-grid="false"/>
      <style:text-properties style:text-position="-100% 100%"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style:text-position="-93% 100%" fo:font-size="16pt" style:font-name-asian="標楷體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15" style:family="paragraph" style:parent-style-name="Standard">
      <style:paragraph-properties fo:line-height="0.6cm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text-position="-100% 100%"/>
    </style:style>
    <style:style style:name="P17" style:family="paragraph" style:parent-style-name="Standard">
      <style:paragraph-properties fo:margin-left="0cm" fo:margin-right="0cm" style:line-height-at-least="0cm" fo:text-indent="0.423cm" style:auto-text-indent="false"/>
      <style:text-properties style:text-position="-100% 100%"/>
    </style:style>
    <style:style style:name="P18" style:family="paragraph" style:parent-style-name="Standard">
      <style:paragraph-properties fo:margin-left="0cm" fo:margin-right="0cm" fo:text-indent="0.423cm" style:auto-text-indent="false" style:snap-to-layout-grid="false"/>
      <style:text-properties style:text-position="-100% 100%" style:font-name-asian="標楷體"/>
    </style:style>
    <style:style style:name="P19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cm" fo:text-indent="0.423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cm" fo:margin-right="0cm" fo:text-indent="0.423cm" style:auto-text-indent="false"/>
    </style:style>
    <style:style style:name="P22" style:family="paragraph" style:parent-style-name="Standard">
      <style:paragraph-properties fo:margin-left="0cm" fo:margin-right="0cm" fo:margin-top="0.318cm" fo:margin-bottom="0cm" loext:contextual-spacing="false" fo:text-indent="0.423cm" style:auto-text-indent="false"/>
    </style:style>
    <style:style style:name="P23" style:family="paragraph" style:parent-style-name="Standard">
      <style:paragraph-properties fo:margin-left="0cm" fo:margin-right="0cm" style:line-height-at-least="0cm" fo:text-indent="2.117cm" style:auto-text-indent="false"/>
    </style:style>
    <style:style style:name="P24" style:family="paragraph" style:parent-style-name="Standard">
      <style:paragraph-properties fo:margin-left="0.242cm" fo:margin-right="0cm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268cm" fo:margin-right="0cm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.295cm" fo:margin-right="0cm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.321cm" fo:margin-right="0cm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cm" fo:margin-right="0cm" fo:text-indent="0.847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text-position="-100% 100%" style:font-name-asian="標楷體"/>
    </style:style>
    <style:style style:name="P30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32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3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-asian="標楷體"/>
    </style:style>
    <style:style style:name="P3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indent="2.54cm" style:auto-text-indent="false"/>
    </style:style>
    <style:style style:name="P37" style:family="paragraph" style:parent-style-name="Standard">
      <style:paragraph-properties fo:margin-left="0cm" fo:margin-right="0cm" fo:text-indent="2.963cm" style:auto-text-indent="false"/>
    </style:style>
    <style:style style:name="P38" style:family="paragraph" style:parent-style-name="Standard">
      <style:paragraph-properties fo:margin-left="0cm" fo:margin-right="0cm" fo:text-indent="2.963cm" style:auto-text-indent="false"/>
      <style:text-properties style:font-name-asian="標楷體"/>
    </style:style>
    <style:style style:name="P39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name-asian="Times New Roman" style:font-size-asian="10pt" style:font-size-complex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name-asian="標楷體" style:font-size-asian="20pt" style:font-relief="embosse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text-position="-100% 100%" style:font-name-asian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text-position="-93% 100%" fo:font-size="16pt" style:font-name-asian="標楷體" style:font-size-asian="16pt" style:font-size-complex="1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<text:s text:c="86"/></text:span>【附件一】</text:p>
      <text:p text:style-name="P1"><text:span text:style-name="T4">衛生福利</text:span>部彰化老人養護中心自費院民離院退費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7"><text:span text:style-name="T5">憑</text:span><text:span text:style-name="T2"> </text:span><text:span text:style-name="T5">證</text:span><text:span text:style-name="T2"> </text:span><text:span text:style-name="T5">編</text:span><text:span text:style-name="T2"> </text:span><text:span text:style-name="T5">號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7"><text:span text:style-name="T5">預</text:span><text:span text:style-name="T2"> </text:span><text:span text:style-name="T5">算</text:span><text:span text:style-name="T2"> </text:span><text:span text:style-name="T5">科</text:span><text:span text:style-name="T2"> </text:span><text:span text:style-name="T5">目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23"><text:span text:style-name="T5">金</text:span><text:span text:style-name="T2"> <text:s text:c="9"/></text:span><text:span text:style-name="T5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rows-spanned="2" table:number-columns-spanned="3" office:value-type="string">
            <text:p text:style-name="P17"><text:span text:style-name="T5">用</text:span><text:span text:style-name="T2"> </text:span><text:span text:style-name="T5">途</text:span><text:span text:style-name="T2"> </text:span><text:span text:style-name="T5">說</text:span><text:span text:style-name="T2"> </text:span><text:span text:style-name="T5">明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拾</text:p>
          </table:table-cell>
          <table:table-cell table:style-name="表格1.A1" table:number-columns-spanned="3" office:value-type="string">
            <text:p text:style-name="P24">萬</text:p>
          </table:table-cell>
          <table:covered-table-cell/>
          <table:covered-table-cell/>
          <table:table-cell table:style-name="表格1.A1" office:value-type="string">
            <text:p text:style-name="P25">仟</text:p>
          </table:table-cell>
          <table:table-cell table:style-name="表格1.A1" table:number-columns-spanned="2" office:value-type="string">
            <text:p text:style-name="P25">佰</text:p>
          </table:table-cell>
          <table:covered-table-cell/>
          <table:table-cell table:style-name="表格1.A1" table:number-columns-spanned="2" office:value-type="string">
            <text:p text:style-name="P26">拾</text:p>
          </table:table-cell>
          <table:covered-table-cell/>
          <table:table-cell table:style-name="表格1.A1" office:value-type="string">
            <text:p text:style-name="P27">元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9">院民姓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T5">區</text:span><text:span text:style-name="T2"> </text:span><text:span text:style-name="T5">別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6"><text:span text:style-name="T5">個</text:span><text:span text:style-name="T2"> </text:span><text:span text:style-name="T5">案</text:span><text:span text:style-name="T2"> </text:span><text:span text:style-name="T5">編</text:span><text:span text:style-name="T2"> </text:span><text:span text:style-name="T5">號</text:span>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12" office:value-type="string">
            <text:p text:style-name="P36"><text:span text:style-name="T5">退</text:span><text:span text:style-name="T2"> <text:s text:c="9"/></text:span><text:span text:style-name="T5">費</text:span><text:span text:style-name="T2"> <text:s text:c="8"/></text:span><text:span text:style-name="T5">項</text:span><text:span text:style-name="T2"> <text:s text:c="9"/></text:span><text:span text:style-name="T5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1"><text:span text:style-name="T5">出</text:span><text:span text:style-name="T2"> </text:span><text:span text:style-name="T5">納</text:span><text:span text:style-name="T2"> </text:span><text:span text:style-name="T5">核</text:span><text:span text:style-name="T2"> </text:span><text:span text:style-name="T5">算</text:span><text:span text:style-name="T2"> </text:span><text:span text:style-name="T5">金</text:span><text:span text:style-name="T2"> </text:span><text:span text:style-name="T5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2" office:value-type="string">
            <text:p text:style-name="P16"><text:span text:style-name="T2">□ <text:s text:c="5"/></text:span><text:span text:style-name="T5">年</text:span><text:span text:style-name="T2"> <text:s text:c="5"/></text:span><text:span text:style-name="T5">月份計</text:span><text:span text:style-name="T2"> <text:s text:c="5"/></text:span><text:span text:style-name="T5">天養護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rows-spanned="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2" office:value-type="string">
            <text:p text:style-name="P2"><text:span text:style-name="T2"><text:s text:c="2"/>□ </text:span><text:span text:style-name="T5">保證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2"><text:span text:style-name="T2"><text:s text:c="2"/>□ </text:span><text:span text:style-name="T5">急重病儲備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2"><text:s text:c="2"/></text:span><text:span text:style-name="T5">申</text:span><text:span text:style-name="T2"> </text:span><text:span text:style-name="T5">請</text:span><text:span text:style-name="T2"> </text:span><text:span text:style-name="T5">金</text:span><text:span text:style-name="T2"> </text:span><text:span text:style-name="T5">額</text:span><text:span text:style-name="T2"> <text:s/></text:span></text:p>
          </table:table-cell>
          <table:covered-table-cell/>
          <table:table-cell table:style-name="表格1.Q1" table:number-columns-spanned="17" office:value-type="string">
            <text:p text:style-name="P2"><text:span text:style-name="T2"><text:s/></text:span><text:span text:style-name="T5">新</text:span><text:span text:style-name="T2"> </text:span><text:span text:style-name="T5">台</text:span><text:span text:style-name="T2"> </text:span><text:span text:style-name="T5">幣</text:span><text:span text:style-name="T2"> <text:s text:c="5"/></text:span><text:span text:style-name="T5">拾</text:span><text:span text:style-name="T2"> <text:s text:c="5"/></text:span><text:span text:style-name="T5">萬</text:span><text:span text:style-name="T2"> <text:s text:c="5"/></text:span><text:span text:style-name="T5">仟</text:span><text:span text:style-name="T2"> <text:s text:c="5"/></text:span><text:span text:style-name="T5">佰</text:span><text:span text:style-name="T2"> <text:s text:c="5"/></text:span><text:span text:style-name="T5">拾</text:span><text:span text:style-name="T2"> <text:s text:c="5"/></text:span><text:span text:style-name="T5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<text:span text:style-name="T2"><text:s text:c="2"/></text:span><text:span text:style-name="T5">核</text:span><text:span text:style-name="T2"> </text:span><text:span text:style-name="T5">淮</text:span><text:span text:style-name="T2"> </text:span><text:span text:style-name="T5">金</text:span><text:span text:style-name="T2"> </text:span><text:span text:style-name="T5">額</text:span><text:span text:style-name="T2"> <text:s/></text:span></text:p>
          </table:table-cell>
          <table:covered-table-cell/>
          <table:table-cell table:style-name="表格1.Q1" table:number-columns-spanned="17" office:value-type="string">
            <text:p text:style-name="P2"><text:span text:style-name="T2"><text:s/></text:span><text:span text:style-name="T5">新</text:span><text:span text:style-name="T2"> </text:span><text:span text:style-name="T5">台</text:span><text:span text:style-name="T2"> </text:span><text:span text:style-name="T5">幣</text:span><text:span text:style-name="T2"> <text:s text:c="5"/></text:span><text:span text:style-name="T5">拾</text:span><text:span text:style-name="T2"> <text:s text:c="5"/></text:span><text:span text:style-name="T5">萬</text:span><text:span text:style-name="T2"> <text:s text:c="5"/></text:span><text:span text:style-name="T5">仟</text:span><text:span text:style-name="T2"> <text:s text:c="5"/></text:span><text:span text:style-name="T5">佰</text:span><text:span text:style-name="T2"> <text:s text:c="5"/></text:span><text:span text:style-name="T5">拾</text:span><text:span text:style-name="T2"> <text:s text:c="5"/></text:span><text:span text:style-name="T5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Standard"><text:span text:style-name="T2"><text:s text:c="2"/></text:span><text:span text:style-name="T5">檢</text:span><text:span text:style-name="T2"> </text:span><text:span text:style-name="T5">附</text:span><text:span text:style-name="T2"> </text:span><text:span text:style-name="T5">證</text:span><text:span text:style-name="T2"> </text:span><text:span text:style-name="T5">件</text:span><text:span text:style-name="T2"> <text:s/></text:span></text:p>
          </table:table-cell>
          <table:covered-table-cell/>
          <table:table-cell table:style-name="表格1.Q1" table:number-columns-spanned="17" office:value-type="string">
            <text:p text:style-name="Standard"><text:span text:style-name="T2"><text:s/>□</text:span><text:span text:style-name="T5">請假單</text:span><text:span text:style-name="T2"> <text:s text:c="3"/>□</text:span><text:span text:style-name="T5">切結書</text:span><text:span text:style-name="T2"> <text:s text:c="3"/>□</text:span><text:span text:style-name="T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31">申請人簽章</text:p>
            <text:p text:style-name="P31">(契約乙方)</text:p>
          </table:table-cell>
          <table:covered-table-cell/>
          <table:table-cell table:style-name="表格1.A12" table:number-columns-spanned="2" office:value-type="string">
            <text:p text:style-name="P33">承辦單位</text:p>
          </table:table-cell>
          <table:covered-table-cell/>
          <table:table-cell table:style-name="表格1.A12" table:number-columns-spanned="10" office:value-type="string">
            <text:p text:style-name="P33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rows-spanned="2" table:number-columns-spanned="4" office:value-type="string">
            <text:p text:style-name="P34">秘書</text:p>
          </table:table-cell>
          <table:covered-table-cell/>
          <table:covered-table-cell/>
          <table:covered-table-cell/>
          <table:table-cell table:style-name="表格1.S12" table:number-rows-spanned="2" office:value-type="string">
            <text:p text:style-name="P34">中心主任</text:p>
          </table:table-cell>
        </table:table-row>
        <table:table-row table:style-name="表格1.12">
          <table:covered-table-cell/>
          <table:covered-table-cell/>
          <table:table-cell table:style-name="表格1.A12" table:number-columns-spanned="2" office:value-type="string">
            <text:p text:style-name="P30"><text:span text:style-name="T5">社工科</text:span></text:p>
          </table:table-cell>
          <table:covered-table-cell/>
          <table:table-cell table:style-name="表格1.A12" table:number-columns-spanned="5" office:value-type="string">
            <text:p text:style-name="P34">行政室</text:p>
          </table:table-cell>
          <table:covered-table-cell/>
          <table:covered-table-cell/>
          <table:covered-table-cell/>
          <table:covered-table-cell/>
          <table:table-cell table:style-name="表格1.A12" table:number-columns-spanned="5" office:value-type="string">
            <text:p text:style-name="P34">主計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Q1" office:value-type="string">
            <text:p text:style-name="P6"/>
          </table:table-cell>
        </table:table-row>
        <table:table-row table:style-name="表格1.15">
          <table:table-cell table:style-name="表格1.Q1" table:number-columns-spanned="19" office:value-type="string">
            <text:p text:style-name="P35"><text:span text:style-name="T5">中華民國</text:span><text:span text:style-name="T2"> <text:s/></text:span><text:span text:style-name="T5">年</text:span><text:span text:style-name="T2"> <text:s/></text:span><text:span text:style-name="T5">月</text:span><text:span text:style-name="T2"> <text:s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Q1" table:number-columns-spanned="19" office:value-type="string">
            <text:p text:style-name="P1"><text:span text:style-name="T5">收</text:span><text:span text:style-name="T2"> <text:s text:c="31"/></text:span><text:span text:style-name="T5"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Q1" table:number-columns-spanned="19" office:value-type="string">
            <text:p text:style-name="P21"><text:span text:style-name="T5">茲領到</text:span><text:span text:style-name="T2"> <text:s text:c="6"/></text:span><text:span text:style-name="T5">年</text:span><text:span text:style-name="T2"> <text:s text:c="5"/></text:span><text:span text:style-name="T5">月份計</text:span><text:span text:style-name="T2"> <text:s text:c="5"/></text:span><text:span text:style-name="T5">天</text:span></text:p>
            <text:p text:style-name="Standard"><text:span text:style-name="T2"><text:s text:c="8"/></text:span><text:span text:style-name="T5">養護費</text:span><text:span text:style-name="T2"> <text:s text:c="7"/></text:span><text:span text:style-name="T5">保證金</text:span><text:span text:style-name="T2"> <text:s text:c="6"/></text:span><text:span text:style-name="T5">急重病儲備金</text:span></text:p>
            <text:p text:style-name="P22"><text:span text:style-name="T5">計</text:span><text:span text:style-name="T2"> </text:span><text:span text:style-name="T5">新台幣</text:span><text:span text:style-name="T2"> <text:s text:c="5"/></text:span><text:span text:style-name="T5">拾</text:span><text:span text:style-name="T2"> <text:s text:c="5"/></text:span><text:span text:style-name="T5">萬</text:span><text:span text:style-name="T2"> <text:s text:c="5"/></text:span><text:span text:style-name="T5">仟</text:span><text:span text:style-name="T2"> <text:s text:c="5"/></text:span><text:span text:style-name="T5">佰</text:span><text:span text:style-name="T2"> <text:s text:c="5"/></text:span><text:span text:style-name="T5">拾</text:span><text:span text:style-name="T2"> <text:s text:c="5"/></text:span><text:span text:style-name="T5">元整，無誤。</text:span></text:p>
            <text:p text:style-name="Standard"><text:span text:style-name="T2"><text:s text:c="8"/></text:span><text:span text:style-name="T5">此據</text:span></text:p>
            <text:p text:style-name="Standard"><text:span text:style-name="T2"><text:s text:c="35"/></text:span><text:span text:style-name="T5">具領人</text:span><text:span text:style-name="T2"> <text:s text:c="27"/></text:span><text:span text:style-name="T5">(簽章)</text:span></text:p>
            <text:p text:style-name="P5"/>
            <text:p text:style-name="Standard"><text:span text:style-name="T2"><text:s text:c="52"/></text:span><text:span text:style-name="T5">中華民國</text:span><text:span text:style-name="T2"> <text:s text:c="5"/></text:span><text:span text:style-name="T5">年</text:span><text:span text:style-name="T2"> <text:s text:c="4"/></text:span><text:span text:style-name="T5">月</text:span><text:span text:style-name="T2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5">委由社工人員代填金額</text:span><text:span text:style-name="T2"> </text:span><text:span text:style-name="T5">(簽章)</text:span></text:p>
      <text:p text:style-name="Standard"><text:soft-page-break/><text:span text:style-name="T5">備註：支票請寄</text:span><text:span text:style-name="T2"> <text:s text:c="2"/></text:span><text:span text:style-name="T5">姓</text:span><text:span text:style-name="T2"> </text:span><text:span text:style-name="T5">名：</text:span></text:p>
      <text:p text:style-name="Standard"><text:span text:style-name="T5">　　　　　　　</text:span><text:span text:style-name="T2"> <text:s text:c="2"/></text:span><text:span text:style-name="T5">地</text:span><text:span text:style-name="T2"> </text:span><text:span text:style-name="T5">址：</text:span></text:p>
      <text:p text:style-name="P38">聯絡電話：</text:p>
      <text:p text:style-name="P5"/>
      <text:p text:style-name="Standard"><text:span text:style-name="T2"><text:s text:c="67"/></text:span><text:span text:style-name="T11">【附件一範本】</text:span></text:p>
      <text:p text:style-name="P1"><text:span text:style-name="T4">衛生福利</text:span>部彰化老人養護中心自費院民離院退費申請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ext:soft-page-break/>
        <table:table-row table:style-name="表格2.1">
          <table:table-cell table:style-name="表格2.A1" table:number-rows-spanned="2" table:number-columns-spanned="3" office:value-type="string">
            <text:p text:style-name="P17"><text:span text:style-name="T5">憑</text:span><text:span text:style-name="T2"> </text:span><text:span text:style-name="T5">證</text:span><text:span text:style-name="T2"> </text:span><text:span text:style-name="T5">編</text:span><text:span text:style-name="T2"> </text:span><text:span text:style-name="T5">號</text:span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17"><text:span text:style-name="T5">預</text:span><text:span text:style-name="T2"> </text:span><text:span text:style-name="T5">算</text:span><text:span text:style-name="T2"> </text:span><text:span text:style-name="T5">科</text:span><text:span text:style-name="T2"> </text:span><text:span text:style-name="T5">目</text:span></text:p>
          </table:table-cell>
          <table:covered-table-cell/>
          <table:covered-table-cell/>
          <table:table-cell table:style-name="表格2.A1" table:number-columns-spanned="10" office:value-type="string">
            <text:p text:style-name="P23"><text:span text:style-name="T5">金</text:span><text:span text:style-name="T2"> <text:s text:c="9"/></text:span><text:span text:style-name="T5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rows-spanned="2" table:number-columns-spanned="3" office:value-type="string">
            <text:p text:style-name="P17"><text:span text:style-name="T5">用</text:span><text:span text:style-name="T2"> </text:span><text:span text:style-name="T5">途</text:span><text:span text:style-name="T2"> </text:span><text:span text:style-name="T5">說</text:span><text:span text:style-name="T2"> </text:span><text:span text:style-name="T5">明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拾</text:p>
          </table:table-cell>
          <table:table-cell table:style-name="表格2.A1" table:number-columns-spanned="3" office:value-type="string">
            <text:p text:style-name="P24">萬</text:p>
          </table:table-cell>
          <table:covered-table-cell/>
          <table:covered-table-cell/>
          <table:table-cell table:style-name="表格2.A1" office:value-type="string">
            <text:p text:style-name="P25">仟</text:p>
          </table:table-cell>
          <table:table-cell table:style-name="表格2.A1" table:number-columns-spanned="2" office:value-type="string">
            <text:p text:style-name="P25">佰</text:p>
          </table:table-cell>
          <table:covered-table-cell/>
          <table:table-cell table:style-name="表格2.A1" table:number-columns-spanned="2" office:value-type="string">
            <text:p text:style-name="P26">拾</text:p>
          </table:table-cell>
          <table:covered-table-cell/>
          <table:table-cell table:style-name="表格2.A1" office:value-type="string">
            <text:p text:style-name="P27">元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Q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9">院民姓名</text:p>
          </table:table-cell>
          <table:table-cell table:style-name="表格2.A1" table:number-columns-spanned="4" office:value-type="string">
            <text:p text:style-name="P13">張三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6"><text:span text:style-name="T5">區</text:span><text:span text:style-name="T2"> </text:span><text:span text:style-name="T5">別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13">1D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6"><text:span text:style-name="T5">個</text:span><text:span text:style-name="T2"> </text:span><text:span text:style-name="T5">案</text:span><text:span text:style-name="T2"> </text:span><text:span text:style-name="T5">編</text:span><text:span text:style-name="T2"> </text:span><text:span text:style-name="T5">號</text:span></text:p>
          </table:table-cell>
          <table:covered-table-cell/>
          <table:covered-table-cell/>
          <table:covered-table-cell/>
          <table:covered-table-cell/>
          <table:table-cell table:style-name="表格2.Q1" table:number-columns-spanned="2" office:value-type="string">
            <text:p text:style-name="P3"/>
          </table:table-cell>
          <table:covered-table-cell/>
        </table:table-row>
        <table:table-row table:style-name="表格2.5">
          <table:table-cell table:style-name="表格2.A1" table:number-columns-spanned="12" office:value-type="string">
            <text:p text:style-name="P36"><text:span text:style-name="T5">退</text:span><text:span text:style-name="T2"> <text:s text:c="9"/></text:span><text:span text:style-name="T5">費</text:span><text:span text:style-name="T2"> <text:s text:c="8"/></text:span><text:span text:style-name="T5">項</text:span><text:span text:style-name="T2"> <text:s text:c="9"/></text:span><text:span text:style-name="T5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7" office:value-type="string">
            <text:p text:style-name="P1"><text:span text:style-name="T5">出</text:span><text:span text:style-name="T2"> </text:span><text:span text:style-name="T5">納</text:span><text:span text:style-name="T2"> </text:span><text:span text:style-name="T5">核</text:span><text:span text:style-name="T2"> </text:span><text:span text:style-name="T5">算</text:span><text:span text:style-name="T2"> </text:span><text:span text:style-name="T5">金</text:span><text:span text:style-name="T2"> </text:span><text:span text:style-name="T5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12" office:value-type="string">
            <text:p text:style-name="P16"><text:span text:style-name="T2">□ <text:s text:c="5"/></text:span><text:span text:style-name="T5">年</text:span><text:span text:style-name="T2"> <text:s text:c="5"/></text:span><text:span text:style-name="T5">月份計</text:span><text:span text:style-name="T2"> <text:s text:c="5"/></text:span><text:span text:style-name="T5">天養護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rows-spanned="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2"><text:span text:style-name="T2"><text:s text:c="2"/>□ </text:span><text:span text:style-name="T5">保證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12" office:value-type="string">
            <text:p text:style-name="P2"><text:span text:style-name="T2"><text:s text:c="2"/>□ </text:span><text:span text:style-name="T5">急重病儲備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2"><text:span text:style-name="T2"><text:s text:c="2"/></text:span><text:span text:style-name="T5">申</text:span><text:span text:style-name="T2"> </text:span><text:span text:style-name="T5">請</text:span><text:span text:style-name="T2"> </text:span><text:span text:style-name="T5">金</text:span><text:span text:style-name="T2"> </text:span><text:span text:style-name="T5">額</text:span><text:span text:style-name="T2"> <text:s/></text:span></text:p>
          </table:table-cell>
          <table:covered-table-cell/>
          <table:table-cell table:style-name="表格2.Q1" table:number-columns-spanned="17" office:value-type="string">
            <text:p text:style-name="P2"><text:span text:style-name="T2"><text:s/></text:span><text:span text:style-name="T5">新</text:span><text:span text:style-name="T2"> </text:span><text:span text:style-name="T5">台</text:span><text:span text:style-name="T2"> </text:span><text:span text:style-name="T5">幣</text:span><text:span text:style-name="T2"> <text:s text:c="5"/></text:span><text:span text:style-name="T5">拾</text:span><text:span text:style-name="T2"> <text:s text:c="5"/></text:span><text:span text:style-name="T5">萬</text:span><text:span text:style-name="T2"> <text:s text:c="5"/></text:span><text:span text:style-name="T5">仟</text:span><text:span text:style-name="T2"> <text:s text:c="5"/></text:span><text:span text:style-name="T5">佰</text:span><text:span text:style-name="T2"> <text:s text:c="5"/></text:span><text:span text:style-name="T5">拾</text:span><text:span text:style-name="T2"> <text:s text:c="5"/></text:span><text:span text:style-name="T5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2"><text:span text:style-name="T2"><text:s text:c="2"/></text:span><text:span text:style-name="T5">核</text:span><text:span text:style-name="T2"> </text:span><text:span text:style-name="T5">淮</text:span><text:span text:style-name="T2"> </text:span><text:span text:style-name="T5">金</text:span><text:span text:style-name="T2"> </text:span><text:span text:style-name="T5">額</text:span><text:span text:style-name="T2"> <text:s/></text:span></text:p>
          </table:table-cell>
          <table:covered-table-cell/>
          <table:table-cell table:style-name="表格2.Q1" table:number-columns-spanned="17" office:value-type="string">
            <text:p text:style-name="P2"><text:span text:style-name="T2"><text:s/></text:span><text:span text:style-name="T5">新</text:span><text:span text:style-name="T2"> </text:span><text:span text:style-name="T5">台</text:span><text:span text:style-name="T2"> </text:span><text:span text:style-name="T5">幣</text:span><text:span text:style-name="T2"> <text:s text:c="5"/></text:span><text:span text:style-name="T5">拾</text:span><text:span text:style-name="T2"> <text:s text:c="5"/></text:span><text:span text:style-name="T5">萬</text:span><text:span text:style-name="T2"> <text:s text:c="5"/></text:span><text:span text:style-name="T5">仟</text:span><text:span text:style-name="T2"> <text:s text:c="5"/></text:span><text:span text:style-name="T5">佰</text:span><text:span text:style-name="T2"> <text:s text:c="5"/></text:span><text:span text:style-name="T5">拾</text:span><text:span text:style-name="T2"> <text:s text:c="5"/></text:span><text:span text:style-name="T5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Standard"><text:span text:style-name="T2"><text:s text:c="2"/></text:span><text:span text:style-name="T5">檢</text:span><text:span text:style-name="T2"> </text:span><text:span text:style-name="T5">附</text:span><text:span text:style-name="T2"> </text:span><text:span text:style-name="T5">證</text:span><text:span text:style-name="T2"> </text:span><text:span text:style-name="T5">件</text:span><text:span text:style-name="T2"> <text:s/></text:span></text:p>
          </table:table-cell>
          <table:covered-table-cell/>
          <table:table-cell table:style-name="表格2.Q1" table:number-columns-spanned="17" office:value-type="string">
            <text:p text:style-name="Standard"><text:span text:style-name="T2"><text:s/>□</text:span><text:span text:style-name="T5">請假單</text:span><text:span text:style-name="T2"> <text:s text:c="3"/>□</text:span><text:span text:style-name="T5">切結書</text:span><text:span text:style-name="T2"> <text:s text:c="3"/>□</text:span><text:span text:style-name="T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2" table:number-columns-spanned="2" office:value-type="string">
            <text:p text:style-name="P31">申請人簽章</text:p>
            <text:p text:style-name="P31">(契約乙方)</text:p>
          </table:table-cell>
          <table:covered-table-cell/>
          <table:table-cell table:style-name="表格2.A12" table:number-columns-spanned="2" office:value-type="string">
            <text:p text:style-name="P33">承辦單位</text:p>
          </table:table-cell>
          <table:covered-table-cell/>
          <table:table-cell table:style-name="表格2.A12" table:number-columns-spanned="10" office:value-type="string">
            <text:p text:style-name="P33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table:number-rows-spanned="2" table:number-columns-spanned="4" office:value-type="string">
            <text:p text:style-name="P34">秘書</text:p>
          </table:table-cell>
          <table:covered-table-cell/>
          <table:covered-table-cell/>
          <table:covered-table-cell/>
          <table:table-cell table:style-name="表格2.S12" table:number-rows-spanned="2" office:value-type="string">
            <text:p text:style-name="P34">中心主任</text:p>
          </table:table-cell>
        </table:table-row>
        <table:table-row table:style-name="表格2.12">
          <table:covered-table-cell/>
          <table:covered-table-cell/>
          <table:table-cell table:style-name="表格2.A12" table:number-columns-spanned="2" office:value-type="string">
            <text:p text:style-name="P30"><text:span text:style-name="T5">社工科</text:span></text:p>
          </table:table-cell>
          <table:covered-table-cell/>
          <table:table-cell table:style-name="表格2.A12" table:number-columns-spanned="5" office:value-type="string">
            <text:p text:style-name="P34">行政室</text:p>
          </table:table-cell>
          <table:covered-table-cell/>
          <table:covered-table-cell/>
          <table:covered-table-cell/>
          <table:covered-table-cell/>
          <table:table-cell table:style-name="表格2.A12" table:number-columns-spanned="5" office:value-type="string">
            <text:p text:style-name="P34">主計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2" office:value-type="string">
            <text:p text:style-name="P14">張小明</text:p>
            <text:p text:style-name="P8">（須為乙方）</text:p>
            <text:p text:style-name="P14">印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Q1" office:value-type="string">
            <text:p text:style-name="P6"/>
          </table:table-cell>
        </table:table-row>
        <table:table-row table:style-name="表格2.15">
          <table:table-cell table:style-name="表格2.Q1" table:number-columns-spanned="19" office:value-type="string">
            <text:p text:style-name="P35"><text:span text:style-name="T5">中華民國</text:span><text:span text:style-name="T2"> <text:s/></text:span><text:span text:style-name="T5">年</text:span><text:span text:style-name="T2"> <text:s/></text:span><text:span text:style-name="T5">月</text:span><text:span text:style-name="T2"> <text:s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Q1" table:number-columns-spanned="19" office:value-type="string">
            <text:p text:style-name="P1"><text:span text:style-name="T5">收</text:span><text:span text:style-name="T2"> <text:s text:c="31"/></text:span><text:span text:style-name="T5"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Q1" table:number-columns-spanned="19" office:value-type="string">
            <text:p text:style-name="P21"><text:span text:style-name="T5">茲領到</text:span><text:span text:style-name="T2"> <text:s text:c="6"/></text:span><text:span text:style-name="T5">年</text:span><text:span text:style-name="T2"> <text:s text:c="5"/></text:span><text:span text:style-name="T5">月份計</text:span><text:span text:style-name="T2"> <text:s text:c="5"/></text:span><text:span text:style-name="T5">天</text:span></text:p>
            <text:p text:style-name="Standard"><text:span text:style-name="T2"><text:s text:c="8"/></text:span><text:span text:style-name="T5">養護費</text:span><text:span text:style-name="T2"> <text:s text:c="7"/></text:span><text:span text:style-name="T5">保證金</text:span><text:span text:style-name="T2"> <text:s text:c="6"/></text:span><text:span text:style-name="T5">急重病儲備金</text:span></text:p>
            <text:p text:style-name="P22"><text:span text:style-name="T5">計</text:span><text:span text:style-name="T2"> </text:span><text:span text:style-name="T5">新台幣</text:span><text:span text:style-name="T2"> <text:s text:c="5"/></text:span><text:span text:style-name="T5">拾</text:span><text:span text:style-name="T2"> <text:s text:c="5"/></text:span><text:span text:style-name="T5">萬</text:span><text:span text:style-name="T2"> <text:s text:c="5"/></text:span><text:span text:style-name="T5">仟</text:span><text:span text:style-name="T2"> <text:s text:c="5"/></text:span><text:span text:style-name="T5">佰</text:span><text:span text:style-name="T2"> <text:s text:c="5"/></text:span><text:span text:style-name="T5">拾</text:span><text:span text:style-name="T2"> <text:s text:c="5"/></text:span><text:span text:style-name="T5">元整，無誤。</text:span></text:p>
            <text:p text:style-name="Standard"><text:span text:style-name="T2"><text:s text:c="8"/></text:span><text:span text:style-name="T5">此據</text:span></text:p>
            <text:p text:style-name="Standard"><text:span text:style-name="T2"><text:s text:c="35"/></text:span><text:span text:style-name="T5">具領人</text:span><text:span text:style-name="T2"> <text:s text:c="10"/></text:span><text:span text:style-name="T15">張小明</text:span><text:span text:style-name="T2"> <text:s text:c="11"/></text:span><text:span text:style-name="T5">(簽章)</text:span></text:p>
            <text:p text:style-name="P5"/>
            <text:p text:style-name="Standard"><text:span text:style-name="T2"><text:s text:c="52"/></text:span><text:span text:style-name="T5">中華民國</text:span><text:span text:style-name="T2"> <text:s text:c="5"/></text:span><text:span text:style-name="T5">年</text:span><text:span text:style-name="T2"> <text:s text:c="4"/></text:span><text:span text:style-name="T5">月</text:span><text:span text:style-name="T2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委由社工人員代填金額</text:span><text:span text:style-name="T10"> </text:span><text:span text:style-name="T8">(簽章)</text:span><text:span text:style-name="T15"> <text:s text:c="3"/>張小明</text:span></text:p>
      <text:p text:style-name="P15"><text:span text:style-name="T5">備註：支票請寄</text:span><text:span text:style-name="T2"> <text:s text:c="2"/></text:span><text:span text:style-name="T5">姓</text:span><text:span text:style-name="T2"> </text:span><text:span text:style-name="T5">名：</text:span><text:span text:style-name="T2"> </text:span><text:span text:style-name="T15">張小明</text:span></text:p>
      <text:p text:style-name="Standard"><text:span text:style-name="T5">　　　　　　　</text:span><text:span text:style-name="T2"> <text:s text:c="2"/></text:span><text:span text:style-name="T5">地</text:span><text:span text:style-name="T2"> </text:span><text:span text:style-name="T5">址：</text:span><text:span text:style-name="T2">○○○○○</text:span></text:p>
      <text:p text:style-name="P37"><text:span text:style-name="T5">聯絡電話：</text:span><text:span text:style-name="T2">○○○○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905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護理課統計資料加入</dc:title>
    <meta:initial-creator>no3</meta:initial-creator>
    <meta:creation-date>2013-07-29T08:25:00</meta:creation-date>
    <dc:creator>Your User Name</dc:creator>
    <dc:date>2013-07-29T08:25:00</dc:date>
    <meta:editing-cycles>2</meta:editing-cycles>
    <meta:editing-duration>PT3M</meta:editing-duration>
    <meta:document-statistic meta:table-count="2" meta:image-count="0" meta:object-count="0" meta:page-count="3" meta:paragraph-count="99" meta:word-count="554" meta:character-count="1638" meta:non-whitespace-character-count="563"/>
    <meta:generator>LibreOffice/5.2.3.3$Windows_x86 LibreOffice_project/d54a8868f08a7b39642414cf2c8ef2f228f780cf</meta:generator>
  </office:meta>
</office:document-meta>
</file>