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432cm" table:align="left" style:writing-mode="lr-tb"/>
    </style:style>
    <style:style style:name="表格1.A" style:family="table-column">
      <style:table-column-properties style:column-width="3.194cm"/>
    </style:style>
    <style:style style:name="表格1.B" style:family="table-column">
      <style:table-column-properties style:column-width="0.489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0.351cm"/>
    </style:style>
    <style:style style:name="表格1.E" style:family="table-column">
      <style:table-column-properties style:column-width="0.109cm"/>
    </style:style>
    <style:style style:name="表格1.F" style:family="table-column">
      <style:table-column-properties style:column-width="1.21cm"/>
    </style:style>
    <style:style style:name="表格1.G" style:family="table-column">
      <style:table-column-properties style:column-width="0.145cm"/>
    </style:style>
    <style:style style:name="表格1.H" style:family="table-column">
      <style:table-column-properties style:column-width="1.083cm"/>
    </style:style>
    <style:style style:name="表格1.I" style:family="table-column">
      <style:table-column-properties style:column-width="1.092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0.792cm"/>
    </style:style>
    <style:style style:name="表格1.L" style:family="table-column">
      <style:table-column-properties style:column-width="0.437cm"/>
    </style:style>
    <style:style style:name="表格1.M" style:family="table-column">
      <style:table-column-properties style:column-width="1.231cm"/>
    </style:style>
    <style:style style:name="表格1.N" style:family="table-column">
      <style:table-column-properties style:column-width="1.072cm"/>
    </style:style>
    <style:style style:name="表格1.O" style:family="table-column">
      <style:table-column-properties style:column-width="0.162cm"/>
    </style:style>
    <style:style style:name="表格1.P" style:family="table-column">
      <style:table-column-properties style:column-width="0.355cm"/>
    </style:style>
    <style:style style:name="表格1.Q" style:family="table-column">
      <style:table-column-properties style:column-width="3.059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91cm" fo:keep-together="always"/>
    </style:style>
    <style:style style:name="表格1.3" style:family="table-row">
      <style:table-row-properties style:min-row-height="0.894cm" fo:keep-together="auto"/>
    </style:style>
    <style:style style:name="表格1.4" style:family="table-row">
      <style:table-row-properties style:min-row-height="1.275cm" fo:keep-together="always"/>
    </style:style>
    <style:style style:name="表格1.5" style:family="table-row">
      <style:table-row-properties style:min-row-height="0.601cm" fo:keep-together="auto"/>
    </style:style>
    <style:style style:name="表格1.6" style:family="table-row">
      <style:table-row-properties style:min-row-height="2.1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45cm" fo:keep-together="auto"/>
    </style:style>
    <style:style style:name="表格1.8" style:family="table-row">
      <style:table-row-properties style:min-row-height="0.931cm" fo:keep-together="auto"/>
    </style:style>
    <style:style style:name="表格1.9" style:family="table-row">
      <style:table-row-properties style:min-row-height="1.199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529cm" fo:keep-together="always"/>
    </style:style>
    <style:style style:name="表格1.12" style:family="table-row">
      <style:table-row-properties style:min-row-height="3.117cm" fo:keep-together="auto"/>
    </style:style>
    <style:style style:name="表格1.13" style:family="table-row">
      <style:table-row-properties style:min-row-height="0.91cm" fo:keep-together="auto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5" style:family="table-row">
      <style:table-row-properties style:min-row-height="5.242cm" fo:keep-together="auto"/>
    </style:style>
    <style:style style:name="表格2" style:family="table">
      <style:table-properties style:width="17.635cm" fo:margin-left="-0.432cm" table:align="left" style:writing-mode="lr-tb"/>
    </style:style>
    <style:style style:name="表格2.A" style:family="table-column">
      <style:table-column-properties style:column-width="3.194cm"/>
    </style:style>
    <style:style style:name="表格2.B" style:family="table-column">
      <style:table-column-properties style:column-width="0.489cm"/>
    </style:style>
    <style:style style:name="表格2.C" style:family="table-column">
      <style:table-column-properties style:column-width="2.718cm"/>
    </style:style>
    <style:style style:name="表格2.D" style:family="table-column">
      <style:table-column-properties style:column-width="0.349cm"/>
    </style:style>
    <style:style style:name="表格2.E" style:family="table-column">
      <style:table-column-properties style:column-width="0.109cm"/>
    </style:style>
    <style:style style:name="表格2.F" style:family="table-column">
      <style:table-column-properties style:column-width="1.21cm"/>
    </style:style>
    <style:style style:name="表格2.G" style:family="table-column">
      <style:table-column-properties style:column-width="0.145cm"/>
    </style:style>
    <style:style style:name="表格2.H" style:family="table-column">
      <style:table-column-properties style:column-width="1.083cm"/>
    </style:style>
    <style:style style:name="表格2.I" style:family="table-column">
      <style:table-column-properties style:column-width="1.092cm"/>
    </style:style>
    <style:style style:name="表格2.J" style:family="table-column">
      <style:table-column-properties style:column-width="0.138cm"/>
    </style:style>
    <style:style style:name="表格2.K" style:family="table-column">
      <style:table-column-properties style:column-width="0.792cm"/>
    </style:style>
    <style:style style:name="表格2.L" style:family="table-column">
      <style:table-column-properties style:column-width="0.437cm"/>
    </style:style>
    <style:style style:name="表格2.M" style:family="table-column">
      <style:table-column-properties style:column-width="1.231cm"/>
    </style:style>
    <style:style style:name="表格2.N" style:family="table-column">
      <style:table-column-properties style:column-width="1.072cm"/>
    </style:style>
    <style:style style:name="表格2.O" style:family="table-column">
      <style:table-column-properties style:column-width="0.162cm"/>
    </style:style>
    <style:style style:name="表格2.P" style:family="table-column">
      <style:table-column-properties style:column-width="0.355cm"/>
    </style:style>
    <style:style style:name="表格2.Q" style:family="table-column">
      <style:table-column-properties style:column-width="3.059cm"/>
    </style:style>
    <style:style style:name="表格2.1" style:family="table-row">
      <style:table-row-properties style:min-row-height="0.61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291cm" fo:keep-together="always"/>
    </style:style>
    <style:style style:name="表格2.3" style:family="table-row">
      <style:table-row-properties style:min-row-height="0.894cm" fo:keep-together="auto"/>
    </style:style>
    <style:style style:name="表格2.4" style:family="table-row">
      <style:table-row-properties style:min-row-height="1.275cm" fo:keep-together="always"/>
    </style:style>
    <style:style style:name="表格2.5" style:family="table-row">
      <style:table-row-properties style:min-row-height="0.601cm" fo:keep-together="auto"/>
    </style:style>
    <style:style style:name="表格2.6" style:family="table-row">
      <style:table-row-properties style:min-row-height="2.18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845cm" fo:keep-together="auto"/>
    </style:style>
    <style:style style:name="表格2.8" style:family="table-row">
      <style:table-row-properties style:min-row-height="0.931cm" fo:keep-together="auto"/>
    </style:style>
    <style:style style:name="表格2.9" style:family="table-row">
      <style:table-row-properties style:min-row-height="1.199cm" fo:keep-together="auto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529cm" fo:keep-together="always"/>
    </style:style>
    <style:style style:name="表格2.12" style:family="table-row">
      <style:table-row-properties style:min-row-height="3.117cm" fo:keep-together="auto"/>
    </style:style>
    <style:style style:name="表格2.13" style:family="table-row">
      <style:table-row-properties style:min-row-height="0.91cm" fo:keep-together="auto"/>
    </style:style>
    <style:style style:name="表格2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5" style:family="table-row">
      <style:table-row-properties style:min-row-height="5.24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-100% 100%"/>
    </style:style>
    <style:style style:name="P3" style:family="paragraph" style:parent-style-name="Standard">
      <style:paragraph-properties style:snap-to-layout-grid="false"/>
      <style:text-properties style:text-position="-100% 100%" style:font-name-asian="標楷體"/>
    </style:style>
    <style:style style:name="P4" style:family="paragraph" style:parent-style-name="Standard">
      <style:paragraph-properties style:snap-to-layout-grid="false"/>
      <style:text-properties style:text-position="-100% 100%"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text-position="-93% 100%"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fo:margin-left="0cm" fo:margin-right="0cm" fo:text-indent="2.963cm" style:auto-text-indent="false"/>
    </style:style>
    <style:style style:name="P15" style:family="paragraph" style:parent-style-name="Standard">
      <style:paragraph-properties fo:margin-left="0cm" fo:margin-right="0cm" fo:margin-top="0.318cm" fo:margin-bottom="0cm" loext:contextual-spacing="false" fo:text-indent="2.963cm" style:auto-text-indent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indent="2.963cm" style:auto-text-indent="false"/>
      <style:text-properties style:font-name-asian="標楷體"/>
    </style:style>
    <style:style style:name="P17" style:family="paragraph" style:parent-style-name="Standard">
      <style:paragraph-properties fo:margin-left="0cm" fo:margin-right="0cm" fo:text-indent="0.423cm" style:auto-text-indent="false"/>
      <style:text-properties style:text-position="-100% 100%"/>
    </style:style>
    <style:style style:name="P18" style:family="paragraph" style:parent-style-name="Standard">
      <style:paragraph-properties fo:margin-left="0cm" fo:margin-right="0cm" style:line-height-at-least="0cm" fo:text-indent="0.423cm" style:auto-text-indent="false"/>
      <style:text-properties style:text-position="-100% 100%"/>
    </style:style>
    <style:style style:name="P1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text-position="-100% 100%"/>
    </style:style>
    <style:style style:name="P20" style:family="paragraph" style:parent-style-name="Standard">
      <style:paragraph-properties fo:margin-left="0cm" fo:margin-right="0cm" fo:text-indent="0.423cm" style:auto-text-indent="false" style:snap-to-layout-grid="false"/>
      <style:text-properties style:text-position="-100% 100%" style:font-name-asian="標楷體"/>
    </style:style>
    <style:style style:name="P21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0cm" fo:text-indent="0.423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cm" fo:margin-right="0cm" fo:margin-top="0.318cm" fo:margin-bottom="0cm" loext:contextual-spacing="false" fo:text-indent="0.423cm" style:auto-text-indent="false"/>
    </style:style>
    <style:style style:name="P24" style:family="paragraph" style:parent-style-name="Standard">
      <style:paragraph-properties fo:margin-left="0cm" fo:margin-right="0cm" style:line-height-at-least="0cm" fo:text-indent="2.117cm" style:auto-text-indent="false"/>
    </style:style>
    <style:style style:name="P25" style:family="paragraph" style:parent-style-name="Standard">
      <style:paragraph-properties fo:margin-left="0.242cm" fo:margin-right="0cm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.268cm" fo:margin-right="0cm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.295cm" fo:margin-right="0cm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321cm" fo:margin-right="0cm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text-indent="0.847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cm" fo:margin-right="0cm" fo:text-indent="2.54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2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33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-asian="標楷體"/>
    </style:style>
    <style:style style:name="P3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36" style:family="paragraph" style:parent-style-name="Standard">
      <style:paragraph-properties fo:margin-top="0.318cm" fo:margin-bottom="0cm" loext:contextual-spacing="false"/>
    </style:style>
    <style:style style:name="P37" style:family="paragraph" style:parent-style-name="Standard">
      <style:paragraph-properties fo:margin-top="0.318cm" fo:margin-bottom="0cm" loext:contextual-spacing="false"/>
    </style:style>
    <style:style style:name="P38" style:family="paragraph" style:parent-style-name="Standard">
      <style:paragraph-properties fo:break-before="page"/>
      <style:text-properties style:font-name-asian="標楷體"/>
    </style:style>
    <style:style style:name="P39" style:family="paragraph" style:parent-style-name="Standard" style:master-page-name="Standard">
      <style:paragraph-properties style:page-number="auto"/>
      <style:text-properties style:font-name="新細明體" style:font-name-complex="新細明體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name-asian="標楷體" style:font-size-asian="20pt" style:font-relief="embossed"/>
    </style:style>
    <style:style style:name="T5" style:family="text">
      <style:text-properties fo:font-size="20pt" style:text-underline-style="solid" style:text-underline-width="auto" style:text-underline-color="font-color" style:font-name-asian="標楷體" style:font-size-asian="20pt" style:font-relief="embosse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position="-100% 100%" style:font-name-asian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text-position="-93% 100%" fo:font-size="16pt" style:font-name-asian="標楷體" style:font-size-asian="16pt" style:font-size-complex="1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4"><text:span text:style-name="T2"><text:s text:c="58"/></text:span><text:span text:style-name="T1">【附件二】</text:span></text:p>
      <text:p text:style-name="P1"><text:span text:style-name="T4">衛生福利部彰化老人養護中心自費院民</text:span><text:span text:style-name="T5">請假</text:span>退費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2" office:value-type="string">
            <text:p text:style-name="P18"><text:span text:style-name="T6">憑</text:span><text:span text:style-name="T2"> </text:span><text:span text:style-name="T6">證</text:span><text:span text:style-name="T2"> </text:span><text:span text:style-name="T6">編</text:span><text:span text:style-name="T2"> </text:span><text:span text:style-name="T6">號</text:span></text:p>
          </table:table-cell>
          <table:covered-table-cell/>
          <table:table-cell table:style-name="表格1.A1" table:number-rows-spanned="2" table:number-columns-spanned="3" office:value-type="string">
            <text:p text:style-name="P18"><text:span text:style-name="T6">預</text:span><text:span text:style-name="T2"> </text:span><text:span text:style-name="T6">算</text:span><text:span text:style-name="T2"> </text:span><text:span text:style-name="T6">科</text:span><text:span text:style-name="T2"> </text:span><text:span text:style-name="T6">目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24"><text:span text:style-name="T6">金</text:span><text:span text:style-name="T2"> <text:s text:c="9"/></text:span><text:span text:style-name="T6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2" table:number-columns-spanned="2" office:value-type="string">
            <text:p text:style-name="P18"><text:span text:style-name="T6">用</text:span><text:span text:style-name="T2"> </text:span><text:span text:style-name="T6">途</text:span><text:span text:style-name="T2"> </text:span><text:span text:style-name="T6">說</text:span><text:span text:style-name="T2"> </text:span><text:span text:style-name="T6">明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拾</text:p>
          </table:table-cell>
          <table:table-cell table:style-name="表格1.A1" table:number-columns-spanned="2" office:value-type="string">
            <text:p text:style-name="P25">萬</text:p>
          </table:table-cell>
          <table:covered-table-cell/>
          <table:table-cell table:style-name="表格1.A1" table:number-columns-spanned="2" office:value-type="string">
            <text:p text:style-name="P26">仟</text:p>
          </table:table-cell>
          <table:covered-table-cell/>
          <table:table-cell table:style-name="表格1.A1" table:number-columns-spanned="2" office:value-type="string">
            <text:p text:style-name="P26">佰</text:p>
          </table:table-cell>
          <table:covered-table-cell/>
          <table:table-cell table:style-name="表格1.A1" office:value-type="string">
            <text:p text:style-name="P27">拾</text:p>
          </table:table-cell>
          <table:table-cell table:style-name="表格1.A1" table:number-columns-spanned="2" office:value-type="string">
            <text:p text:style-name="P28">元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P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17"><text:span text:style-name="T6">院</text:span><text:span text:style-name="T2"> </text:span><text:span text:style-name="T6">民</text:span><text:span text:style-name="T2"> </text:span><text:span text:style-name="T6">姓</text:span><text:span text:style-name="T2"> </text:span><text:span text:style-name="T6">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17"><text:span text:style-name="T6">區</text:span><text:span text:style-name="T2"> </text:span><text:span text:style-name="T6">別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7"><text:span text:style-name="T6">個</text:span><text:span text:style-name="T2"> </text:span><text:span text:style-name="T6">案</text:span><text:span text:style-name="T2"> </text:span><text:span text:style-name="T6">編</text:span><text:span text:style-name="T2"> </text:span><text:span text:style-name="T6">號</text:span></text:p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3"/>
          </table:table-cell>
        </table:table-row>
        <table:table-row table:style-name="表格1.5">
          <table:table-cell table:style-name="表格1.A1" table:number-columns-spanned="11" office:value-type="string">
            <text:p text:style-name="P30"><text:span text:style-name="T6">退</text:span><text:span text:style-name="T2"> <text:s text:c="9"/></text:span><text:span text:style-name="T6">費</text:span><text:span text:style-name="T2"> <text:s text:c="8"/></text:span><text:span text:style-name="T6">項</text:span><text:span text:style-name="T2"> <text:s text:c="9"/></text:span><text:span text:style-name="T6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6" office:value-type="string">
            <text:p text:style-name="P1"><text:span text:style-name="T6">出</text:span><text:span text:style-name="T2"> </text:span><text:span text:style-name="T6">納</text:span><text:span text:style-name="T2"> </text:span><text:span text:style-name="T6">核</text:span><text:span text:style-name="T2"> </text:span><text:span text:style-name="T6">算</text:span><text:span text:style-name="T2"> </text:span><text:span text:style-name="T6">金</text:span><text:span text:style-name="T2"> </text:span><text:span text:style-name="T6">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19"><text:span text:style-name="T2">□ <text:s text:c="5"/></text:span><text:span text:style-name="T6">年</text:span><text:span text:style-name="T2"> <text:s text:c="5"/></text:span><text:span text:style-name="T6">月份計</text:span><text:span text:style-name="T2"> <text:s text:c="5"/></text:span><text:span text:style-name="T6">天養護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<text:s text:c="2"/></text:span><text:span text:style-name="T6">申</text:span><text:span text:style-name="T2"> </text:span><text:span text:style-name="T6">請</text:span><text:span text:style-name="T2"> </text:span><text:span text:style-name="T6">金</text:span><text:span text:style-name="T2"> </text:span><text:span text:style-name="T6">額</text:span><text:span text:style-name="T2"> <text:s/></text:span></text:p>
          </table:table-cell>
          <table:table-cell table:style-name="表格1.P1" table:number-columns-spanned="16" office:value-type="string">
            <text:p text:style-name="P2"><text:span text:style-name="T2"><text:s/></text:span><text:span text:style-name="T6">新</text:span><text:span text:style-name="T2"> </text:span><text:span text:style-name="T6">台</text:span><text:span text:style-name="T2"> </text:span><text:span text:style-name="T6">幣</text:span><text:span text:style-name="T2"> <text:s text:c="5"/></text:span><text:span text:style-name="T6">拾</text:span><text:span text:style-name="T2"> <text:s text:c="5"/></text:span><text:span text:style-name="T6">萬</text:span><text:span text:style-name="T2"> <text:s text:c="5"/></text:span><text:span text:style-name="T6">仟</text:span><text:span text:style-name="T2"> <text:s text:c="5"/></text:span><text:span text:style-name="T6">佰</text:span><text:span text:style-name="T2"> <text:s text:c="5"/></text:span><text:span text:style-name="T6">拾</text:span><text:span text:style-name="T2"> <text:s text:c="5"/></text:span><text:span text:style-name="T6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2"><text:s text:c="2"/></text:span><text:span text:style-name="T6">核</text:span><text:span text:style-name="T2"> </text:span><text:span text:style-name="T6">淮</text:span><text:span text:style-name="T2"> </text:span><text:span text:style-name="T6">金</text:span><text:span text:style-name="T2"> </text:span><text:span text:style-name="T6">額</text:span><text:span text:style-name="T2"> <text:s/></text:span></text:p>
          </table:table-cell>
          <table:table-cell table:style-name="表格1.P1" table:number-columns-spanned="16" office:value-type="string">
            <text:p text:style-name="P2"><text:span text:style-name="T2"><text:s/></text:span><text:span text:style-name="T6">新</text:span><text:span text:style-name="T2"> </text:span><text:span text:style-name="T6">台</text:span><text:span text:style-name="T2"> </text:span><text:span text:style-name="T6">幣</text:span><text:span text:style-name="T2"> <text:s text:c="5"/></text:span><text:span text:style-name="T6">拾</text:span><text:span text:style-name="T2"> <text:s text:c="5"/></text:span><text:span text:style-name="T6">萬</text:span><text:span text:style-name="T2"> <text:s text:c="5"/></text:span><text:span text:style-name="T6">仟</text:span><text:span text:style-name="T2"> <text:s text:c="5"/></text:span><text:span text:style-name="T6">佰</text:span><text:span text:style-name="T2"> <text:s text:c="5"/></text:span><text:span text:style-name="T6">拾</text:span><text:span text:style-name="T2"> <text:s text:c="5"/></text:span><text:span text:style-name="T6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0"><text:span text:style-name="T2"><text:s text:c="2"/></text:span><text:span text:style-name="T6">檢</text:span><text:span text:style-name="T2"> </text:span><text:span text:style-name="T6">附</text:span><text:span text:style-name="T2"> </text:span><text:span text:style-name="T6">證</text:span><text:span text:style-name="T2"> </text:span><text:span text:style-name="T6">件</text:span><text:span text:style-name="T2"> <text:s/></text:span></text:p>
          </table:table-cell>
          <table:table-cell table:style-name="表格1.B9" table:number-columns-spanned="16" office:value-type="string">
            <text:p text:style-name="P31"><text:span text:style-name="T2">□</text:span><text:span text:style-name="T6">請假單</text:span><text:span text:style-name="T2"> <text:s text:c="3"/>□</text:span><text:span text:style-name="T6">委託書</text:span><text:span text:style-name="T2"> <text:s text:c="3"/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p text:style-name="P32">申請人簽章</text:p>
            <text:p text:style-name="P34">(契約乙方)</text:p>
          </table:table-cell>
          <table:table-cell table:style-name="表格1.A6" table:number-columns-spanned="3" office:value-type="string">
            <text:p text:style-name="P34">承辦單位</text:p>
          </table:table-cell>
          <table:covered-table-cell/>
          <table:covered-table-cell/>
          <table:table-cell table:style-name="表格1.A6" table:number-columns-spanned="5" office:value-type="string">
            <text:p text:style-name="P34">會辦單位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5" office:value-type="string">
            <text:p text:style-name="P34">秘書</text:p>
          </table:table-cell>
          <table:covered-table-cell/>
          <table:covered-table-cell/>
          <table:covered-table-cell/>
          <table:covered-table-cell/>
          <table:table-cell table:style-name="表格1.B9" table:number-rows-spanned="2" table:number-columns-spanned="3" office:value-type="string">
            <text:p text:style-name="P34">中心主任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6" table:number-columns-spanned="3" office:value-type="string">
            <text:p text:style-name="P34">行政室</text:p>
          </table:table-cell>
          <table:covered-table-cell/>
          <table:covered-table-cell/>
          <table:table-cell table:style-name="表格1.A6" table:number-columns-spanned="5" office:value-type="string">
            <text:p text:style-name="P34">主計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17" office:value-type="string">
            <text:p text:style-name="P11"><text:span text:style-name="T6">中</text:span><text:span text:style-name="T2"> <text:s text:c="2"/></text:span><text:span text:style-name="T6">華</text:span><text:span text:style-name="T2"> <text:s text:c="3"/></text:span><text:span text:style-name="T6">民</text:span><text:span text:style-name="T2"> <text:s text:c="3"/></text:span><text:span text:style-name="T6">國</text:span><text:span text:style-name="T2"> <text:s text:c="11"/></text:span><text:span text:style-name="T6">年</text:span><text:span text:style-name="T2"> <text:s text:c="10"/></text:span><text:span text:style-name="T6">月</text:span><text:span text:style-name="T2"> <text:s text:c="9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17" office:value-type="string">
            <text:p text:style-name="P1"><text:span text:style-name="T6">收</text:span><text:span text:style-name="T2"> <text:s text:c="31"/></text:span><text:span text:style-name="T6"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P1" table:number-columns-spanned="17" office:value-type="string">
            <text:p text:style-name="P23"><text:span text:style-name="T6">茲領到</text:span><text:span text:style-name="T2"> <text:s text:c="6"/></text:span><text:span text:style-name="T6">年</text:span><text:span text:style-name="T2"> <text:s text:c="5"/></text:span><text:span text:style-name="T6">月份計</text:span><text:span text:style-name="T2"> <text:s text:c="5"/></text:span><text:span text:style-name="T6">天養護費</text:span></text:p>
            <text:p text:style-name="P23"><text:span text:style-name="T6">計</text:span><text:span text:style-name="T2"> </text:span><text:span text:style-name="T6">新台幣</text:span><text:span text:style-name="T2"> <text:s text:c="5"/></text:span><text:span text:style-name="T6">拾</text:span><text:span text:style-name="T2"> <text:s text:c="5"/></text:span><text:span text:style-name="T6">萬</text:span><text:span text:style-name="T2"> <text:s text:c="5"/></text:span><text:span text:style-name="T6">仟</text:span><text:span text:style-name="T2"> <text:s text:c="5"/></text:span><text:span text:style-name="T6">佰</text:span><text:span text:style-name="T2"> <text:s text:c="5"/></text:span><text:span text:style-name="T6">拾</text:span><text:span text:style-name="T2"> <text:s text:c="5"/></text:span><text:span text:style-name="T6">元整，無誤。</text:span></text:p>
            <text:p text:style-name="Standard"><text:span text:style-name="T2"><text:s text:c="8"/></text:span><text:span text:style-name="T6">此據</text:span></text:p>
            <text:p text:style-name="Standard"><text:span text:style-name="T2"><text:s text:c="35"/></text:span><text:span text:style-name="T6">具領人</text:span><text:span text:style-name="T2"> <text:s text:c="27"/></text:span><text:span text:style-name="T6">(簽章)</text:span></text:p>
            <text:p text:style-name="P5"/>
            <text:p text:style-name="Standard"><text:span text:style-name="T2"><text:s text:c="52"/></text:span><text:span text:style-name="T6">中華民國</text:span><text:span text:style-name="T2"> <text:s text:c="5"/></text:span><text:span text:style-name="T6">年</text:span><text:span text:style-name="T2"> <text:s text:c="4"/></text:span><text:span text:style-name="T6">月</text:span><text:span text:style-name="T2"> <text:s text:c="4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6">備註：支票請寄</text:span><text:span text:style-name="T2"> <text:s text:c="2"/></text:span><text:span text:style-name="T6">姓</text:span><text:span text:style-name="T2"> </text:span><text:span text:style-name="T6">名：</text:span></text:p>
      <text:p text:style-name="P36"><text:span text:style-name="T6">　　　　　　　</text:span><text:span text:style-name="T2"> <text:s text:c="2"/></text:span><text:span text:style-name="T6">地</text:span><text:span text:style-name="T2"> </text:span><text:span text:style-name="T6">址：</text:span></text:p>
      <text:p text:style-name="P16"><text:soft-page-break/>聯絡電話：</text:p>
      <text:p text:style-name="P38"/>
      <text:p text:style-name="Standard"><text:span text:style-name="T2"><text:s text:c="68"/></text:span><text:span text:style-name="T1">【附件二範本】</text:span></text:p>
      <text:p text:style-name="P1"><text:span text:style-name="T4">衛生福利部彰化老人養護中心自費院民</text:span><text:span text:style-name="T5">請假</text:span>退費申請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2" table:number-columns-spanned="2" office:value-type="string">
            <text:p text:style-name="P18"><text:span text:style-name="T6">憑</text:span><text:span text:style-name="T2"> </text:span><text:span text:style-name="T6">證</text:span><text:span text:style-name="T2"> </text:span><text:span text:style-name="T6">編</text:span><text:span text:style-name="T2"> </text:span><text:span text:style-name="T6">號</text:span></text:p>
          </table:table-cell>
          <table:covered-table-cell/>
          <table:table-cell table:style-name="表格2.A1" table:number-rows-spanned="2" table:number-columns-spanned="3" office:value-type="string">
            <text:p text:style-name="P18"><text:span text:style-name="T6">預</text:span><text:span text:style-name="T2"> </text:span><text:span text:style-name="T6">算</text:span><text:span text:style-name="T2"> </text:span><text:span text:style-name="T6">科</text:span><text:span text:style-name="T2"> </text:span><text:span text:style-name="T6">目</text:span></text:p>
          </table:table-cell>
          <table:covered-table-cell/>
          <table:covered-table-cell/>
          <table:table-cell table:style-name="表格2.A1" table:number-columns-spanned="10" office:value-type="string">
            <text:p text:style-name="P24"><text:span text:style-name="T6">金</text:span><text:span text:style-name="T2"> <text:s text:c="9"/></text:span><text:span text:style-name="T6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table:number-rows-spanned="2" table:number-columns-spanned="2" office:value-type="string">
            <text:p text:style-name="P18"><text:span text:style-name="T6">用</text:span><text:span text:style-name="T2"> </text:span><text:span text:style-name="T6">途</text:span><text:span text:style-name="T2"> </text:span><text:span text:style-name="T6">說</text:span><text:span text:style-name="T2"> </text:span><text:span text:style-name="T6">明</text:span>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拾</text:p>
          </table:table-cell>
          <table:table-cell table:style-name="表格2.A1" table:number-columns-spanned="2" office:value-type="string">
            <text:p text:style-name="P25">萬</text:p>
          </table:table-cell>
          <table:covered-table-cell/>
          <table:table-cell table:style-name="表格2.A1" table:number-columns-spanned="2" office:value-type="string">
            <text:p text:style-name="P26">仟</text:p>
          </table:table-cell>
          <table:covered-table-cell/>
          <table:table-cell table:style-name="表格2.A1" table:number-columns-spanned="2" office:value-type="string">
            <text:p text:style-name="P26">佰</text:p>
          </table:table-cell>
          <table:covered-table-cell/>
          <table:table-cell table:style-name="表格2.A1" office:value-type="string">
            <text:p text:style-name="P27">拾</text:p>
          </table:table-cell>
          <table:table-cell table:style-name="表格2.A1" table:number-columns-spanned="2" office:value-type="string">
            <text:p text:style-name="P28">元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P1" table:number-columns-spanned="2" office:value-type="string">
            <text:p text:style-name="P6"/>
          </table:table-cell>
          <table:covered-table-cell/>
        </table:table-row>
        <table:table-row table:style-name="表格2.4">
          <table:table-cell table:style-name="表格2.A1" office:value-type="string">
            <text:p text:style-name="P17"><text:span text:style-name="T6">院</text:span><text:span text:style-name="T2"> </text:span><text:span text:style-name="T6">民</text:span><text:span text:style-name="T2"> </text:span><text:span text:style-name="T6">姓</text:span><text:span text:style-name="T2"> </text:span><text:span text:style-name="T6">名</text:span></text:p>
          </table:table-cell>
          <table:table-cell table:style-name="表格2.A1" table:number-columns-spanned="2" office:value-type="string">
            <text:p text:style-name="P12">張三</text:p>
          </table:table-cell>
          <table:covered-table-cell/>
          <table:table-cell table:style-name="表格2.A1" table:number-columns-spanned="4" office:value-type="string">
            <text:p text:style-name="P17"><text:span text:style-name="T6">區</text:span><text:span text:style-name="T2"> </text:span><text:span text:style-name="T6">別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>1D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7"><text:span text:style-name="T6">個</text:span><text:span text:style-name="T2"> </text:span><text:span text:style-name="T6">案</text:span><text:span text:style-name="T2"> </text:span><text:span text:style-name="T6">編</text:span><text:span text:style-name="T2"> </text:span><text:span text:style-name="T6">號</text:span></text:p>
          </table:table-cell>
          <table:covered-table-cell/>
          <table:covered-table-cell/>
          <table:covered-table-cell/>
          <table:covered-table-cell/>
          <table:table-cell table:style-name="表格2.P1" office:value-type="string">
            <text:p text:style-name="P3"/>
          </table:table-cell>
        </table:table-row>
        <table:table-row table:style-name="表格2.5">
          <table:table-cell table:style-name="表格2.A1" table:number-columns-spanned="11" office:value-type="string">
            <text:p text:style-name="P30"><text:span text:style-name="T6">退</text:span><text:span text:style-name="T2"> <text:s text:c="9"/></text:span><text:span text:style-name="T6">費</text:span><text:span text:style-name="T2"> <text:s text:c="8"/></text:span><text:span text:style-name="T6">項</text:span><text:span text:style-name="T2"> <text:s text:c="9"/></text:span><text:span text:style-name="T6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table:number-columns-spanned="6" office:value-type="string">
            <text:p text:style-name="P1"><text:span text:style-name="T6">出</text:span><text:span text:style-name="T2"> </text:span><text:span text:style-name="T6">納</text:span><text:span text:style-name="T2"> </text:span><text:span text:style-name="T6">核</text:span><text:span text:style-name="T2"> </text:span><text:span text:style-name="T6">算</text:span><text:span text:style-name="T2"> </text:span><text:span text:style-name="T6">金</text:span><text:span text:style-name="T2"> </text:span><text:span text:style-name="T6">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1" office:value-type="string">
            <text:p text:style-name="P19"><text:span text:style-name="T2">□ <text:s text:c="5"/></text:span><text:span text:style-name="T6">年</text:span><text:span text:style-name="T2"> <text:s text:c="5"/></text:span><text:span text:style-name="T6">月份計</text:span><text:span text:style-name="T2"> <text:s text:c="5"/></text:span><text:span text:style-name="T6">天養護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"><text:span text:style-name="T2"><text:s text:c="2"/></text:span><text:span text:style-name="T6">申</text:span><text:span text:style-name="T2"> </text:span><text:span text:style-name="T6">請</text:span><text:span text:style-name="T2"> </text:span><text:span text:style-name="T6">金</text:span><text:span text:style-name="T2"> </text:span><text:span text:style-name="T6">額</text:span><text:span text:style-name="T2"> <text:s/></text:span></text:p>
          </table:table-cell>
          <table:table-cell table:style-name="表格2.P1" table:number-columns-spanned="16" office:value-type="string">
            <text:p text:style-name="P2"><text:span text:style-name="T2"><text:s/></text:span><text:span text:style-name="T6">新</text:span><text:span text:style-name="T2"> </text:span><text:span text:style-name="T6">台</text:span><text:span text:style-name="T2"> </text:span><text:span text:style-name="T6">幣</text:span><text:span text:style-name="T2"> <text:s text:c="5"/></text:span><text:span text:style-name="T6">拾</text:span><text:span text:style-name="T2"> <text:s text:c="5"/></text:span><text:span text:style-name="T6">萬</text:span><text:span text:style-name="T2"> <text:s text:c="5"/></text:span><text:span text:style-name="T6">仟</text:span><text:span text:style-name="T2"> <text:s text:c="5"/></text:span><text:span text:style-name="T6">佰</text:span><text:span text:style-name="T2"> <text:s text:c="5"/></text:span><text:span text:style-name="T6">拾</text:span><text:span text:style-name="T2"> <text:s text:c="5"/></text:span><text:span text:style-name="T6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"><text:span text:style-name="T2"><text:s text:c="2"/></text:span><text:span text:style-name="T6">核</text:span><text:span text:style-name="T2"> </text:span><text:span text:style-name="T6">淮</text:span><text:span text:style-name="T2"> </text:span><text:span text:style-name="T6">金</text:span><text:span text:style-name="T2"> </text:span><text:span text:style-name="T6">額</text:span><text:span text:style-name="T2"> <text:s/></text:span></text:p>
          </table:table-cell>
          <table:table-cell table:style-name="表格2.P1" table:number-columns-spanned="16" office:value-type="string">
            <text:p text:style-name="P2"><text:span text:style-name="T2"><text:s/></text:span><text:span text:style-name="T6">新</text:span><text:span text:style-name="T2"> </text:span><text:span text:style-name="T6">台</text:span><text:span text:style-name="T2"> </text:span><text:span text:style-name="T6">幣</text:span><text:span text:style-name="T2"> <text:s text:c="5"/></text:span><text:span text:style-name="T6">拾</text:span><text:span text:style-name="T2"> <text:s text:c="5"/></text:span><text:span text:style-name="T6">萬</text:span><text:span text:style-name="T2"> <text:s text:c="5"/></text:span><text:span text:style-name="T6">仟</text:span><text:span text:style-name="T2"> <text:s text:c="5"/></text:span><text:span text:style-name="T6">佰</text:span><text:span text:style-name="T2"> <text:s text:c="5"/></text:span><text:span text:style-name="T6">拾</text:span><text:span text:style-name="T2"> <text:s text:c="5"/></text:span><text:span text:style-name="T6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6" office:value-type="string">
            <text:p text:style-name="P10"><text:span text:style-name="T2"><text:s text:c="2"/></text:span><text:span text:style-name="T6">檢</text:span><text:span text:style-name="T2"> </text:span><text:span text:style-name="T6">附</text:span><text:span text:style-name="T2"> </text:span><text:span text:style-name="T6">證</text:span><text:span text:style-name="T2"> </text:span><text:span text:style-name="T6">件</text:span><text:span text:style-name="T2"> <text:s/></text:span></text:p>
          </table:table-cell>
          <table:table-cell table:style-name="表格2.B9" table:number-columns-spanned="16" office:value-type="string">
            <text:p text:style-name="P31"><text:span text:style-name="T2">□</text:span><text:span text:style-name="T6">請假單</text:span><text:span text:style-name="T2"> <text:s text:c="3"/>□</text:span><text:span text:style-name="T6">委託書</text:span><text:span text:style-name="T2"> <text:s text:c="3"/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6" table:number-rows-spanned="2" office:value-type="string">
            <text:p text:style-name="P32">申請人簽章</text:p>
            <text:p text:style-name="P34">(契約乙方)</text:p>
          </table:table-cell>
          <table:table-cell table:style-name="表格2.A6" table:number-columns-spanned="3" office:value-type="string">
            <text:p text:style-name="P34">承辦單位</text:p>
          </table:table-cell>
          <table:covered-table-cell/>
          <table:covered-table-cell/>
          <table:table-cell table:style-name="表格2.A6" table:number-columns-spanned="5" office:value-type="string">
            <text:p text:style-name="P34">會辦單位</text:p>
          </table:table-cell>
          <table:covered-table-cell/>
          <table:covered-table-cell/>
          <table:covered-table-cell/>
          <table:covered-table-cell/>
          <table:table-cell table:style-name="表格2.A6" table:number-rows-spanned="2" table:number-columns-spanned="5" office:value-type="string">
            <text:p text:style-name="P34">秘書</text:p>
          </table:table-cell>
          <table:covered-table-cell/>
          <table:covered-table-cell/>
          <table:covered-table-cell/>
          <table:covered-table-cell/>
          <table:table-cell table:style-name="表格2.B9" table:number-rows-spanned="2" table:number-columns-spanned="3" office:value-type="string">
            <text:p text:style-name="P34">中心主任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A6" table:number-columns-spanned="3" office:value-type="string">
            <text:p text:style-name="P34">行政室</text:p>
          </table:table-cell>
          <table:covered-table-cell/>
          <table:covered-table-cell/>
          <table:table-cell table:style-name="表格2.A6" table:number-columns-spanned="5" office:value-type="string">
            <text:p text:style-name="P34">主計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6" office:value-type="string">
            <text:p text:style-name="P13">張小明</text:p>
            <text:p text:style-name="P7">（須為乙方）</text:p>
            <text:p text:style-name="P13">印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P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3">
          <table:table-cell table:style-name="表格2.A13" table:number-columns-spanned="17" office:value-type="string">
            <text:p text:style-name="P11"><text:span text:style-name="T6">中</text:span><text:span text:style-name="T2"> <text:s text:c="2"/></text:span><text:span text:style-name="T6">華</text:span><text:span text:style-name="T2"> <text:s text:c="3"/></text:span><text:span text:style-name="T6">民</text:span><text:span text:style-name="T2"> <text:s text:c="3"/></text:span><text:span text:style-name="T6">國</text:span><text:span text:style-name="T2"> <text:s text:c="11"/></text:span><text:span text:style-name="T6">年</text:span><text:span text:style-name="T2"> <text:s text:c="10"/></text:span><text:span text:style-name="T6">月</text:span><text:span text:style-name="T2"> <text:s text:c="9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4" table:number-columns-spanned="17" office:value-type="string">
            <text:p text:style-name="P1"><text:span text:style-name="T6">收</text:span><text:span text:style-name="T2"> <text:s text:c="31"/></text:span><text:span text:style-name="T6"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P1" table:number-columns-spanned="17" office:value-type="string">
            <text:p text:style-name="P23"><text:span text:style-name="T6">茲領到</text:span><text:span text:style-name="T2"> <text:s text:c="6"/></text:span><text:span text:style-name="T6">年</text:span><text:span text:style-name="T2"> <text:s text:c="5"/></text:span><text:span text:style-name="T6">月份計</text:span><text:span text:style-name="T2"> <text:s text:c="5"/></text:span><text:span text:style-name="T6">天養護費</text:span></text:p>
            <text:p text:style-name="P23"><text:span text:style-name="T6">計</text:span><text:span text:style-name="T2"> </text:span><text:span text:style-name="T6">新台幣</text:span><text:span text:style-name="T2"> <text:s text:c="5"/></text:span><text:span text:style-name="T6">拾</text:span><text:span text:style-name="T2"> <text:s text:c="5"/></text:span><text:span text:style-name="T6">萬</text:span><text:span text:style-name="T2"> <text:s text:c="5"/></text:span><text:span text:style-name="T6">仟</text:span><text:span text:style-name="T2"> <text:s text:c="5"/></text:span><text:span text:style-name="T6">佰</text:span><text:span text:style-name="T2"> <text:s text:c="5"/></text:span><text:span text:style-name="T6">拾</text:span><text:span text:style-name="T2"> <text:s text:c="5"/></text:span><text:span text:style-name="T6">元整，無誤。</text:span></text:p>
            <text:p text:style-name="Standard"><text:span text:style-name="T2"><text:s text:c="8"/></text:span><text:span text:style-name="T6">此據</text:span></text:p>
            <text:p text:style-name="P1"><text:span text:style-name="T2"><text:s text:c="35"/></text:span><text:span text:style-name="T6">具領人</text:span><text:span text:style-name="T2"> <text:s text:c="7"/></text:span><text:span text:style-name="T12">張小明</text:span><text:span text:style-name="T2"> <text:s text:c="10"/></text:span><text:span text:style-name="T6">(簽章)</text:span></text:p>
            <text:p text:style-name="P5"/>
            <text:p text:style-name="Standard"><text:span text:style-name="T2"><text:s text:c="52"/></text:span><text:span text:style-name="T6">中華民國</text:span><text:span text:style-name="T2"> <text:s text:c="5"/></text:span><text:span text:style-name="T6">年</text:span><text:span text:style-name="T2"> <text:s text:c="4"/></text:span><text:span text:style-name="T6">月</text:span><text:span text:style-name="T2"> <text:s text:c="4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6">備註：支票請寄</text:span><text:span text:style-name="T2"> <text:s text:c="2"/></text:span><text:span text:style-name="T6">姓</text:span><text:span text:style-name="T2"> </text:span><text:span text:style-name="T6">名：</text:span><text:span text:style-name="T12">張小明</text:span></text:p>
      <text:p text:style-name="P36"><text:span text:style-name="T6">　　　　　　　</text:span><text:span text:style-name="T2"> <text:s text:c="2"/></text:span><text:span text:style-name="T6">地</text:span><text:span text:style-name="T2"> </text:span><text:span text:style-name="T6">址：</text:span><text:span text:style-name="T2">○○○○○</text:span></text:p>
      <text:p text:style-name="P15"><text:span text:style-name="T6">聯絡電話：</text:span><text:span text:style-name="T2">○○○○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905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護理課統計資料加入</dc:title>
    <meta:initial-creator>no3</meta:initial-creator>
    <meta:creation-date>2013-07-29T08:27:00</meta:creation-date>
    <dc:creator>Your User Name</dc:creator>
    <dc:date>2013-07-29T08:27:00</dc:date>
    <meta:editing-cycles>2</meta:editing-cycles>
    <meta:editing-duration>PT2M</meta:editing-duration>
    <meta:document-statistic meta:table-count="2" meta:image-count="0" meta:object-count="0" meta:page-count="3" meta:paragraph-count="89" meta:word-count="473" meta:character-count="1541" meta:non-whitespace-character-count="482"/>
    <meta:generator>LibreOffice/5.2.3.3$Windows_x86 LibreOffice_project/d54a8868f08a7b39642414cf2c8ef2f228f780cf</meta:generator>
  </office:meta>
</office:document-meta>
</file>