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1in"/>
    </style:style>
    <style:style style:name="TableColumn4" style:family="table-column">
      <style:table-column-properties style:column-width="2.625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1.1069in"/>
    </style:style>
    <style:style style:name="Table2" style:family="table">
      <style:table-properties style:width="5.7319in" fo:margin-left="0.075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 fo:line-height="150%"/>
      <style:text-properties style:font-name="Verdana" style:font-name-asian="標楷體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line-height="150%"/>
      <style:text-properties style:font-name="Verdana" style:font-name-asian="標楷體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line-height="150%"/>
      <style:text-properties style:font-name="Verdana" style:font-name-asian="標楷體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line-height="150%"/>
      <style:text-properties style:font-name="Verdana" style:font-name-asian="標楷體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150%"/>
      <style:text-properties style:font-name="Verdana" style:font-name-asian="標楷體"/>
    </style:style>
    <style:style style:name="P19" style:parent-style-name="內文" style:family="paragraph">
      <style:paragraph-properties fo:text-align="center" fo:line-height="150%"/>
      <style:text-properties style:font-name="Verdana" style:font-name-asian="標楷體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line-height="150%"/>
      <style:text-properties style:font-name="Verdana" style:font-name-asian="標楷體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150%"/>
      <style:text-properties style:font-name="Verdana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150%"/>
      <style:text-properties style:font-name="Verdana" style:font-name-asian="標楷體"/>
    </style:style>
    <style:style style:name="P27" style:parent-style-name="內文" style:family="paragraph">
      <style:paragraph-properties fo:line-height="150%"/>
      <style:text-properties style:font-name="Verdana" style:font-name-asian="標楷體"/>
    </style:style>
    <style:style style:name="P28" style:parent-style-name="內文" style:family="paragraph">
      <style:paragraph-properties fo:line-height="150%"/>
      <style:text-properties style:font-name="Verdana" style:font-name-asian="標楷體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150%"/>
      <style:text-properties style:font-name="Verdana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33" style:parent-style-name="預設段落字型" style:family="text">
      <style:text-properties style:font-name="Verdana" style:font-name-asian="標楷體"/>
    </style:style>
    <style:style style:name="T34" style:parent-style-name="預設段落字型" style:family="text">
      <style:text-properties style:font-name="Verdana" style:font-name-asian="標楷體"/>
    </style:style>
    <style:style style:name="T35" style:parent-style-name="預設段落字型" style:family="text">
      <style:text-properties style:font-name="Verdana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fo:text-indent="1.393in"/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ableRow41" style:family="table-row">
      <style:table-row-properties style:min-row-height="2.7034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Verdana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Verdana" style:font-name-asian="標楷體"/>
    </style:style>
    <style:style style:name="P46" style:parent-style-name="內文" style:family="paragraph">
      <style:text-properties style:font-name="Verdana" style:font-name-asian="標楷體"/>
    </style:style>
    <style:style style:name="P47" style:parent-style-name="內文" style:list-style-name="LFO2" style:family="paragraph">
      <style:paragraph-properties fo:line-height="150%"/>
      <style:text-properties style:font-name="Verdana" style:font-name-asian="標楷體"/>
    </style:style>
    <style:style style:name="P48" style:parent-style-name="內文" style:list-style-name="LFO2" style:family="paragraph">
      <style:paragraph-properties fo:line-height="150%"/>
      <style:text-properties style:font-name="Verdana" style:font-name-asian="標楷體"/>
    </style:style>
    <style:style style:name="P49" style:parent-style-name="內文" style:list-style-name="LFO2" style:family="paragraph">
      <style:paragraph-properties fo:line-height="150%"/>
      <style:text-properties style:font-name="Verdana" style:font-name-asian="標楷體"/>
    </style:style>
    <style:style style:name="P50" style:parent-style-name="內文" style:list-style-name="LFO2" style:family="paragraph">
      <style:paragraph-properties fo:line-height="150%"/>
      <style:text-properties style:font-name="Verdana" style:font-name-asian="標楷體"/>
    </style:style>
    <style:style style:name="P51" style:parent-style-name="內文" style:list-style-name="LFO2" style:family="paragraph">
      <style:paragraph-properties fo:line-height="150%"/>
      <style:text-properties style:font-name="Verdana" style:font-name-asian="標楷體"/>
    </style:style>
    <style:style style:name="P52" style:parent-style-name="內文" style:list-style-name="LFO2" style:family="paragraph">
      <style:paragraph-properties fo:line-height="150%"/>
      <style:text-properties style:font-name="Verdana" style:font-name-asian="標楷體"/>
    </style:style>
    <style:style style:name="P53" style:parent-style-name="內文" style:family="paragraph">
      <style:text-properties style:font-name="Verdana" style:font-name-asian="標楷體"/>
    </style:style>
    <style:style style:name="P54" style:parent-style-name="內文" style:family="paragraph">
      <style:text-properties style:font-name="Verdana" style:font-name-asian="標楷體"/>
    </style:style>
    <style:style style:name="P55" style:parent-style-name="內文" style:family="paragraph">
      <style:text-properties style:font-name="Verdana" style:font-name-asian="標楷體"/>
    </style:style>
    <style:style style:name="TableRow56" style:family="table-row">
      <style:table-row-properties style:min-row-height="0.9166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Verdana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Verdana" style:font-name-asian="標楷體"/>
    </style:style>
    <style:style style:name="P61" style:parent-style-name="內文" style:family="paragraph">
      <style:text-properties style:font-name="Verdana" style:font-name-asian="標楷體"/>
    </style:style>
    <style:style style:name="P62" style:parent-style-name="內文" style:family="paragraph">
      <style:text-properties style:font-name="Verdana" style:font-name-asian="標楷體"/>
    </style:style>
    <style:style style:name="P63" style:parent-style-name="內文" style:list-style-name="LFO1" style:family="paragraph"/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衛生福利部彰化老人養護中心<text:s text:c="3"/>預約參訪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參訪單位</text:p>
          </table:table-cell>
          <table:table-cell table:style-name="TableCell10">
            <text:p text:style-name="P11"/>
          </table:table-cell>
          <table:table-cell table:style-name="TableCell12">
            <text:p text:style-name="P13">參訪人數：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申請人</text:p>
            <text:p text:style-name="P19">（聯絡人）</text:p>
          </table:table-cell>
          <table:table-cell table:style-name="TableCell20" table:number-columns-spanned="3">
            <text:p text:style-name="P21">職稱：　　　　　　　　姓名：</text:p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聯絡方式</text:p>
          </table:table-cell>
          <table:table-cell table:style-name="TableCell25" table:number-columns-spanned="3">
            <text:p text:style-name="P26">電話：　　　　　　　　手機：</text:p>
            <text:p text:style-name="P27">通訊地址：</text:p>
            <text:p text:style-name="P28">E-mail：</text:p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來訪時間</text:p>
          </table:table-cell>
          <table:table-cell table:style-name="TableCell32" table:number-columns-spanned="3">
            <text:p text:style-name="內文"><text:span text:style-name="T33">日期</text:span><text:span text:style-name="T34">_______</text:span><text:span text:style-name="T35"><text:s/></text:span><text:span text:style-name="T36"><text:s/></text:span><text:span text:style-name="T37"><text:s text:c="2"/>□上午</text:span><text:span text:style-name="T38">________</text:span></text:p>
            <text:p text:style-name="P39">□下午________</text:p>
            <text:p text:style-name="內文"><text:span text:style-name="T40">(本中心受理團體參訪時間一時段以一單位為原則)</text:span>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參訪目的</text:p>
          </table:table-cell>
          <table:table-cell table:style-name="TableCell44" table:number-columns-spanned="3">
            <text:p text:style-name="P45"/>
            <text:p text:style-name="P46">(可複選)</text:p>
            <text:list text:style-name="LFO2" text:continue-numbering="true">
              <text:list-item>
                <text:p text:style-name="P47">機構參觀</text:p>
              </text:list-item>
              <text:list-item>
                <text:p text:style-name="P48">關懷慰問</text:p>
              </text:list-item>
              <text:list-item>
                <text:p text:style-name="P49">表演服務</text:p>
              </text:list-item>
              <text:list-item>
                <text:p text:style-name="P50">業務觀摩</text:p>
              </text:list-item>
              <text:list-item>
                <text:p text:style-name="P51">生命體驗</text:p>
              </text:list-item>
              <text:list-item>
                <text:p text:style-name="P52">其他_______________</text:p>
              </text:list-item>
            </text:list>
            <text:p text:style-name="P53"/>
            <text:p text:style-name="P54"/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備註</text:p>
          </table:table-cell>
          <table:table-cell table:style-name="TableCell59" table:number-columns-spanned="3">
            <text:p text:style-name="P60"/>
            <text:p text:style-name="P61"/>
            <text:p text:style-name="P62"/>
          </table:table-cell>
          <table:covered-table-cell/>
          <table:covered-table-cell/>
        </table:table-row>
      </table:table>
      <text:p text:style-name="內文"/>
      <text:list text:style-name="LFO1" text:continue-numbering="true">
        <text:list-item>
          <text:p text:style-name="P63"><text:span text:style-name="T64">如有問題請洽</text:span><text:span text:style-name="T65">衛生福利</text:span><text:span text:style-name="T66">部彰化老人養護中心社工</text:span><text:span text:style-name="T67">科</text:span><text:span text:style-name="T68">：0</text:span><text:span text:style-name="T69">4-7258131轉</text:span><text:span text:style-name="T70">175<text:s/></text:span><text:span text:style-name="T71">曹</text:span><text:span text:style-name="T72">小姐</text:span><text:span text:style-name="T73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多功能輔具資源整合推廣中心參訪申請表</dc:title>
    <dc:description/>
    <dc:subject/>
    <meta:initial-creator>Customer</meta:initial-creator>
    <dc:creator>陳淑貞</dc:creator>
    <meta:creation-date>2023-10-26T03:57:00Z</meta:creation-date>
    <dc:date>2023-10-26T03:57:00Z</dc:date>
    <meta:print-date>2023-10-26T03:5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1" meta:character-count="275" meta:row-count="1" meta:non-whitespace-character-count="235"/>
  </office:meta>
</office:document-meta>
</file>