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indent="2.8333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line-height="0.1666in"/>
    </style:style>
    <style:style style:name="P7" style:parent-style-name="內文" style:family="paragraph">
      <style:paragraph-properties fo:line-height="0.1666in"/>
    </style:style>
    <style:style style:name="P8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9" style:parent-style-name="內文" style:family="paragraph">
      <style:paragraph-properties fo:line-height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indent="2.8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indent="2.8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indent="2.85in"/>
      <style:text-properties style:font-name-asian="標楷體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4166in" fo:margin-left="0.3333in">
        <style:tab-stops/>
      </style:paragraph-properties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P65" style:parent-style-name="內文" style:family="paragraph">
      <style:paragraph-properties fo:line-height="0.4166in" fo:margin-left="0.3333in">
        <style:tab-stops/>
      </style:paragraph-properties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4166in" fo:margin-left="0.3333in">
        <style:tab-stops/>
      </style:paragraph-properties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4166in" fo:margin-left="0.3333in" fo:text-indent="1.4166in">
        <style:tab-stops/>
      </style:paragraph-properties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4166in" fo:margin-left="0.3333in" fo:text-indent="1.5in">
        <style:tab-stops/>
      </style:paragraph-properties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4166in" fo:margin-left="0.3333in">
        <style:tab-stops/>
      </style:paragraph-properties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fo:line-height="0.4166in" fo:margin-left="0.375in">
        <style:tab-stops/>
      </style:paragraph-properties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4166in" fo:margin-left="0.25in" fo:text-indent="0.125in">
        <style:tab-stops/>
      </style:paragraph-properties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4166in" fo:margin-left="1.75in" fo:text-indent="-1.75in">
        <style:tab-stops/>
      </style:paragraph-properties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fo:line-height="0.4166in" fo:margin-left="1.75in" fo:text-indent="-0.5in">
        <style:tab-stops/>
      </style:paragraph-properties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4166in" fo:margin-left="1.75in" fo:text-indent="-1.75in">
        <style:tab-stops/>
      </style:paragraph-properties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fo:line-height="0.4166in" fo:margin-left="1.75in" fo:text-indent="-0.375in">
        <style:tab-stops/>
      </style:paragraph-properties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內文" style:list-style-name="LFO4" style:family="paragraph">
      <style:paragraph-properties fo:line-height="0.4166in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P133" style:parent-style-name="內文" style:family="paragraph">
      <style:paragraph-properties fo:line-height="0.4166in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145" style:parent-style-name="內文" style:list-style-name="LFO4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146" style:parent-style-name="內文" style:list-style-name="LFO1" style:family="paragraph">
      <style:paragraph-properties fo:line-height="0.3888in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P150" style:parent-style-name="內文" style:list-style-name="LFO1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151" style:parent-style-name="內文" style:list-style-name="LFO1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fo:line-height="0.3888in" fo:margin-left="0.3333in" fo:text-indent="1.75in">
        <style:tab-stops/>
      </style:paragraph-properties>
      <style:text-properties style:font-name-asian="標楷體" fo:font-size="18pt" style:font-size-asian="18pt" style:font-size-complex="18pt"/>
    </style:style>
    <style:style style:name="P153" style:parent-style-name="內文" style:list-style-name="LFO1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154" style:parent-style-name="內文" style:list-style-name="LFO1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155" style:parent-style-name="內文" style:family="paragraph">
      <style:paragraph-properties fo:line-height="0.3888in" fo:margin-left="2.0673in">
        <style:tab-stops/>
      </style:paragraph-properties>
      <style:text-properties style:font-name-asian="標楷體" fo:font-size="18pt" style:font-size-asian="18pt" style:font-size-complex="18pt"/>
    </style:style>
    <style:style style:name="P156" style:parent-style-name="內文" style:family="paragraph">
      <style:paragraph-properties fo:line-height="0.3888in" fo:margin-left="2.0673in">
        <style:tab-stops/>
      </style:paragraph-properties>
      <style:text-properties style:font-name-asian="標楷體" fo:font-size="18pt" style:font-size-asian="18pt" style:font-size-complex="18pt"/>
    </style:style>
    <style:style style:name="P157" style:parent-style-name="內文" style:list-style-name="LFO1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158" style:parent-style-name="內文" style:list-style-name="LFO1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159" style:parent-style-name="內文" style:list-style-name="LFO2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160" style:parent-style-name="內文" style:family="paragraph">
      <style:paragraph-properties fo:line-height="0.3888in" fo:margin-left="0.3333in">
        <style:tab-stops/>
      </style:paragraph-properties>
      <style:text-properties style:font-name-asian="標楷體" fo:font-size="18pt" style:font-size-asian="18pt" style:font-size-complex="18pt"/>
    </style:style>
    <style:style style:name="P161" style:parent-style-name="內文" style:list-style-name="LFO1" style:family="paragraph">
      <style:paragraph-properties fo:line-height="0.3888in"/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8pt" style:font-size-asian="18pt" style:font-size-complex="18pt"/>
    </style:style>
    <style:style style:name="P167" style:parent-style-name="內文" style:family="paragraph">
      <style:paragraph-properties fo:line-height="0.3888in" fo:margin-left="0.3333in" fo:text-indent="0.625in">
        <style:tab-stops/>
      </style:paragraph-properties>
    </style:style>
    <style:style style:name="T168" style:parent-style-name="預設段落字型" style:family="text">
      <style:text-properties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P185" style:parent-style-name="內文" style:family="paragraph">
      <style:paragraph-properties fo:line-height="0.3888in" fo:margin-left="0.3333in" fo:text-indent="0.625in">
        <style:tab-stops/>
      </style:paragraph-properties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P189" style:parent-style-name="內文" style:family="paragraph">
      <style:paragraph-properties fo:line-height="0.3888in" fo:margin-left="0.3333in" fo:text-indent="0.625in">
        <style:tab-stops/>
      </style:paragraph-properties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list-style-name="LFO2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3888in" fo:text-indent="2.375in"/>
    </style:style>
    <style:style style:name="T209" style:parent-style-name="預設段落字型" style:family="text">
      <style:text-properties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3" style:parent-style-name="內文" style:list-style-name="LFO2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214" style:parent-style-name="內文" style:family="paragraph">
      <style:paragraph-properties fo:line-height="0.3888in" fo:text-indent="0.625in"/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line-height="0.3888in" fo:text-indent="1.875in"/>
      <style:text-properties style:font-name-asian="標楷體" fo:font-size="18pt" style:font-size-asian="18pt" style:font-size-complex="18pt"/>
    </style:style>
    <style:style style:name="P216" style:parent-style-name="內文" style:family="paragraph">
      <style:paragraph-properties fo:line-height="0.3888in" fo:text-indent="1.875in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3888in" fo:text-indent="1.875in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0.3888in" fo:text-indent="3.5in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部彰化老人養護中心志願服務人員申請表</text:p>
      <text:p text:style-name="P4"><text:span text:style-name="T5"><draw:frame draw:z-index="251658240" draw:id="id0" draw:style-name="a0" draw:name="Text Box 4" text:anchor-type="paragraph" svg:x="5.75in" svg:y="0in" svg:width="1.125in" svg:height="1.5in" style:rel-width="scale" style:rel-height="scale"><draw:text-box><text:p text:style-name="P6"/><text:p text:style-name="P7"/><text:p text:style-name="P8">半身二吋照片</text:p><text:p text:style-name="P9"/><text:p text:style-name="內文"/></draw:text-box><svg:title/><svg:desc/></draw:frame></text:span><text:span text:style-name="T10">申</text:span><text:span text:style-name="T11"><text:s/></text:span><text:span text:style-name="T12">請</text:span><text:span text:style-name="T13"><text:s/></text:span><text:span text:style-name="T14">日</text:span><text:span text:style-name="T15"><text:s/></text:span><text:span text:style-name="T16">期：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><text:span text:style-name="T24">面</text:span><text:span text:style-name="T25"><text:s/></text:span><text:span text:style-name="T26">談</text:span><text:span text:style-name="T27"><text:s/></text:span><text:span text:style-name="T28">日</text:span><text:span text:style-name="T29"><text:s/></text:span><text:span text:style-name="T30">期：</text:span><text:span text:style-name="T31"><text:s text:c="5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P37"><text:span text:style-name="T38">評</text:span><text:span text:style-name="T39"><text:s/></text:span><text:span text:style-name="T40">議</text:span><text:span text:style-name="T41"><text:s/></text:span><text:span text:style-name="T42">日</text:span><text:span text:style-name="T43"><text:s/></text:span><text:span text:style-name="T44">期：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<text:p text:style-name="P51">（<text:s/>以<text:s/>下<text:s/>由<text:s/>申<text:s/>請<text:s/>人<text:s/>填<text:s/>寫<text:s/>）</text:p>
      <text:p text:style-name="P52"><text:span text:style-name="T53"><draw:connector draw:type="line" svg:x1="0in" svg:y1="0in" svg:x2="5.5in" svg:y2="0in" draw:z-index="251657216" draw:id="id1" draw:style-name="a2" draw:name="Line 3" text:anchor-type="paragraph"><svg:title/><svg:desc/></draw:connector></text:span><text:span text:style-name="T54">基本資料：</text:span></text:p>
      <text:p text:style-name="P55"><text:span text:style-name="T56">姓</text:span><text:span text:style-name="T57"><text:s text:c="6"/></text:span><text:span text:style-name="T58">名：</text:span><text:span text:style-name="T59"><text:s text:c="17"/></text:span><text:span text:style-name="T60"><text:s text:c="2"/></text:span><text:span text:style-name="T61">性別：□男</text:span><text:span text:style-name="T62"><text:s/></text:span><text:span text:style-name="T63">□女</text:span><text:span text:style-name="T64"><text:s/></text:span></text:p>
      <text:p text:style-name="P65"><text:span text:style-name="T66">身分證字號：</text:span><text:span text:style-name="T67"><text:s text:c="17"/></text:span><text:span text:style-name="T68"><text:s/></text:span></text:p>
      <text:p text:style-name="P69"><text:span text:style-name="T70">出生年月日：</text:span><text:span text:style-name="T71"><text:s text:c="6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  <text:p text:style-name="P77">學<text:s text:c="6"/>歷：□國小以下<text:s/><text:s/>□國中<text:s text:c="2"/><text:s/>□高中（職）<text:s/><text:s/>□大專（學）<text:s/></text:p>
      <text:p text:style-name="P78">□研究所以上</text:p>
      <text:p text:style-name="P79">職<text:s text:c="2"/>業<text:s text:c="2"/>別：□工商人士<text:s text:c="2"/>□<text:s/>公教員工<text:s/>□退休人員<text:s/>學生<text:s text:c="2"/></text:p>
      <text:p text:style-name="P80"><text:span text:style-name="T81">□家</text:span><text:span text:style-name="T82">庭主婦</text:span><text:span text:style-name="T83"><text:s text:c="3"/></text:span><text:span text:style-name="T84">□其他</text:span><text:span text:style-name="T85"><text:s text:c="8"/></text:span></text:p>
      <text:p text:style-name="P86"><text:span text:style-name="T87">服務單位</text:span><text:span text:style-name="T88">（或學校名稱）：</text:span><text:span text:style-name="T89"><text:s text:c="14"/></text:span><text:span text:style-name="T90"><text:s/></text:span><text:span text:style-name="T91"><text:s/></text:span><text:span text:style-name="T92">職稱：</text:span><text:span text:style-name="T93"><text:s text:c="11"/></text:span><text:span text:style-name="T94"><text:s/></text:span></text:p>
      <text:p text:style-name="P95">婚姻：□未婚<text:s text:c="3"/>□已婚<text:s text:c="3"/>□分居<text:s text:c="3"/>□喪偶<text:s text:c="3"/>□離婚</text:p>
      <text:p text:style-name="P96"><text:span text:style-name="T97">電話：（公）</text:span><text:span text:style-name="T98"><text:s text:c="16"/></text:span><text:span text:style-name="T99">電話：（宅）</text:span><text:span text:style-name="T100"><text:s text:c="16"/></text:span><text:span text:style-name="T101"><text:s text:c="29"/></text:span><text:span text:style-name="T102">手機</text:span><text:span text:style-name="T103">：</text:span><text:span text:style-name="T104"><text:s text:c="16"/></text:span></text:p>
      <text:p text:style-name="P105"><text:span text:style-name="T106">通</text:span><text:span text:style-name="T107"><text:s/></text:span><text:span text:style-name="T108">訊</text:span><text:span text:style-name="T109"><text:s/></text:span><text:span text:style-name="T110">住</text:span><text:span text:style-name="T111"><text:s/></text:span><text:span text:style-name="T112">址：</text:span><text:span text:style-name="T113"><text:s text:c="40"/></text:span></text:p>
      <text:p text:style-name="P114"><text:s/><text:s text:c="2"/>宗教信仰：□無<text:s text:c="3"/>□佛教<text:s/><text:s text:c="2"/>□道教<text:s text:c="2"/><text:s/>□天主教<text:s text:c="3"/>□基督教<text:s/></text:p>
      <text:p text:style-name="P115"><text:span text:style-name="T116"><text:s/></text:span><text:span text:style-name="T117"><text:s/></text:span><text:span text:style-name="T118">□一貫道</text:span><text:span text:style-name="T119"><text:s text:c="2"/></text:span><text:span text:style-name="T120">□其他</text:span><text:span text:style-name="T121"><text:s text:c="16"/></text:span></text:p>
      <text:p text:style-name="P122"><text:s/><text:s text:c="2"/>專<text:s text:c="4"/>長：□烹飪<text:s text:c="2"/><text:s text:c="2"/>□美工<text:s text:c="2"/><text:s/>□電腦<text:s text:c="2"/><text:s/>□團康<text:s text:c="4"/>□歌唱</text:p>
      <text:p text:style-name="P123"><text:span text:style-name="T124"><text:s/></text:span><text:span text:style-name="T125">□插花</text:span><text:span text:style-name="T126"><text:s text:c="4"/></text:span><text:span text:style-name="T127">□手工藝</text:span><text:span text:style-name="T128"><text:s text:c="2"/></text:span><text:span text:style-name="T129">□其他</text:span><text:span text:style-name="T130"><text:s text:c="13"/></text:span></text:p>
      <text:list text:style-name="LFO4" text:continue-numbering="true">
        <text:list-item>
          <text:p text:style-name="P131"><text:span text:style-name="T132">欲服務時段：</text:span></text:p>
        </text:list-item>
      </text:list>
      <text:p text:style-name="P133"><text:span text:style-name="T134"><text:s text:c="4"/></text:span><text:span text:style-name="T135">□固定時間：□星期</text:span><text:span text:style-name="T136"><text:s text:c="8"/></text:span><text:span text:style-name="T137"><text:s text:c="2"/></text:span><text:span text:style-name="T138">上午</text:span><text:span text:style-name="T139"><text:s/></text:span><text:span text:style-name="T140">□星期</text:span><text:span text:style-name="T141"><text:s text:c="10"/></text:span><text:span text:style-name="T142">下午</text:span></text:p>
      <text:p text:style-name="P143"><text:s text:c="4"/>□不固定時間</text:p>
      <text:p text:style-name="P144"/>
      <text:soft-page-break/>
      <text:list text:style-name="LFO4" text:continue-numbering="true">
        <text:list-item>
          <text:p text:style-name="P145">服務項目：</text:p>
        </text:list-item>
      </text:list>
      <text:list text:style-name="LFO1" text:continue-numbering="true">
        <text:list-item>
          <text:list>
            <text:list-item>
              <text:p text:style-name="P146"><text:span text:style-name="T147">生活關懷組</text:span><text:span text:style-name="T148">：</text:span><text:span text:style-name="T149">認養老人房間</text:span></text:p>
            </text:list-item>
            <text:list-item>
              <text:p text:style-name="P150">宗教靈性組：□佛學講座<text:s text:c="4"/>□基督教團契</text:p>
            </text:list-item>
            <text:list-item>
              <text:p text:style-name="P151">休閒活動組：□協助節慶大型活動及老人團體休閒活動辦理</text:p>
            </text:list-item>
          </text:list>
        </text:list-item>
      </text:list>
      <text:p text:style-name="P152">□音樂治療<text:s text:c="4"/>□香功活動</text:p>
      <text:list text:style-name="LFO1" text:continue-numbering="true">
        <text:list-item>
          <text:list>
            <text:list-item>
              <text:p text:style-name="P153">往生關懷組：□助念<text:s text:c="3"/>□追思禮拜</text:p>
            </text:list-item>
            <text:list-item>
              <text:p text:style-name="P154">行政庶務組：□文書資料處理<text:s text:c="2"/>□志工聯絡</text:p>
            </text:list-item>
          </text:list>
        </text:list-item>
      </text:list>
      <text:p text:style-name="P155">□與院民有關之其他行政庶務支援</text:p>
      <text:p text:style-name="P156">□服務台輪值<text:s text:c="2"/>□水電修繕協助</text:p>
      <text:list text:style-name="LFO1" text:continue-numbering="true">
        <text:list-item>
          <text:list>
            <text:list-item>
              <text:p text:style-name="P157">居家服務組</text:p>
            </text:list-item>
            <text:list-item>
              <text:p text:style-name="P158">參訪導覽組</text:p>
            </text:list-item>
          </text:list>
        </text:list-item>
      </text:list>
      <text:list text:style-name="LFO2" text:continue-numbering="true">
        <text:list-item>
          <text:p text:style-name="P159">志願服務經歷：</text:p>
        </text:list-item>
      </text:list>
      <text:p text:style-name="P160">□無</text:p>
      <text:list text:style-name="LFO1" text:continue-numbering="true">
        <text:list-item>
          <text:list>
            <text:list-item>
              <text:p text:style-name="P161"><text:span text:style-name="T162">有</text:span><text:span text:style-name="T163"><text:s/></text:span><text:span text:style-name="T164">服務單位：</text:span><text:span text:style-name="T165"><text:s text:c="13"/></text:span><text:span text:style-name="T166"><text:s/></text:span></text:p>
            </text:list-item>
          </text:list>
        </text:list-item>
      </text:list>
      <text:p text:style-name="P167"><text:span text:style-name="T168">服務時間：</text:span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至</text:span><text:span text:style-name="T175"><text:s text:c="3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text:span text:style-name="T181"><text:s/></text:span><text:span text:style-name="T182">共</text:span><text:span text:style-name="T183"><text:s text:c="3"/></text:span><text:span text:style-name="T184">年</text:span></text:p>
      <text:p text:style-name="P185"><text:span text:style-name="T186">服務單位：</text:span><text:span text:style-name="T187"><text:s text:c="13"/></text:span><text:span text:style-name="T188"><text:s/></text:span></text:p>
      <text:p text:style-name="P189"><text:span text:style-name="T190">服務時間：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至</text:span><text:span text:style-name="T197"><text:s text:c="3"/></text:span><text:span text:style-name="T198">年</text:span><text:span text:style-name="T199"><text:s text:c="3"/></text:span><text:span text:style-name="T200">月</text:span><text:span text:style-name="T201"><text:s text:c="3"/></text:span><text:span text:style-name="T202">日</text:span><text:span text:style-name="T203"><text:s/></text:span><text:span text:style-name="T204">共</text:span><text:span text:style-name="T205"><text:s text:c="3"/></text:span><text:span text:style-name="T206">年</text:span></text:p>
      <text:list text:style-name="LFO2" text:continue-numbering="true">
        <text:list-item>
          <text:p text:style-name="P207">相關在職訓練：□基礎教育訓練<text:s text:c="2"/>□特殊教育訓練</text:p>
        </text:list-item>
      </text:list>
      <text:p text:style-name="P208"><text:span text:style-name="T209">□</text:span><text:span text:style-name="T210">居家服務員職前訓練</text:span><text:span text:style-name="T211">□其他</text:span><text:span text:style-name="T212"><text:s text:c="17"/></text:span></text:p>
      <text:list text:style-name="LFO2" text:continue-numbering="true">
        <text:list-item>
          <text:p text:style-name="P213">參加動機：□自我成長<text:s/><text:s text:c="2"/>□增進人際關係<text:s text:c="3"/>□社會責任</text:p>
        </text:list-item>
      </text:list>
      <text:p text:style-name="P214">（可複選）□報恩救贖<text:s text:c="2"/><text:s text:c="2"/>□機構吸引力<text:s text:c="4"/><text:s/>□行善利他</text:p>
      <text:p text:style-name="P215">□打發時間<text:s/><text:s/><text:s text:c="2"/>□自我實現<text:s text:c="7"/>□宗教因素</text:p>
      <text:p text:style-name="P216"><text:span text:style-name="T217">□</text:span><text:span text:style-name="T218">給孩子好</text:span><text:span text:style-name="T219">榜樣</text:span><text:span text:style-name="T220">□其他</text:span><text:span text:style-name="T221"><text:s/></text:span><text:span text:style-name="T222"><text:s text:c="12"/></text:span></text:p>
      <text:p text:style-name="P223"/>
      <text:p text:style-name="P224"><text:span text:style-name="T225">面談者簽名：</text:span><text:span text:style-name="T22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5、志願服務人員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彰化老人養護中心志願服務人員申請表</dc:title>
    <dc:description/>
    <dc:subject/>
    <meta:initial-creator>d.ace</meta:initial-creator>
    <dc:creator>陳淑貞</dc:creator>
    <meta:creation-date>2023-10-26T03:53:00Z</meta:creation-date>
    <dc:date>2023-10-26T03:53:00Z</dc:date>
    <meta:print-date>2023-10-26T0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