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WinCharSetFFFF-H" svg:font-family="標楷體-WinCharSetFFFF-H"/>
    <style:font-face style:name="12" svg:font-family="12, 'Times New Roman'"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42cm" table:align="center" style:writing-mode="lr-tb"/>
    </style:style>
    <style:style style:name="表格1.A" style:family="table-column">
      <style:table-column-properties style:column-width="1.647cm"/>
    </style:style>
    <style:style style:name="表格1.B" style:family="table-column">
      <style:table-column-properties style:column-width="1.778cm"/>
    </style:style>
    <style:style style:name="表格1.C" style:family="table-column">
      <style:table-column-properties style:column-width="1.753cm"/>
    </style:style>
    <style:style style:name="表格1.D" style:family="table-column">
      <style:table-column-properties style:column-width="1.679cm"/>
    </style:style>
    <style:style style:name="表格1.E" style:family="table-column">
      <style:table-column-properties style:column-width="1.63cm"/>
    </style:style>
    <style:style style:name="表格1.F" style:family="table-column">
      <style:table-column-properties style:column-width="1.556cm"/>
    </style:style>
    <style:style style:name="表格1.G" style:family="table-column">
      <style:table-column-properties style:column-width="2.147cm"/>
    </style:style>
    <style:style style:name="表格1.I" style:family="table-column">
      <style:table-column-properties style:column-width="1.672cm"/>
    </style:style>
    <style:style style:name="表格1.1" style:family="table-row">
      <style:table-row-properties style:min-row-height="0.69cm"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H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5.517cm" table:align="center" style:writing-mode="lr-tb"/>
    </style:style>
    <style:style style:name="表格2.A" style:family="table-column">
      <style:table-column-properties style:column-width="1.667cm"/>
    </style:style>
    <style:style style:name="表格2.B" style:family="table-column">
      <style:table-column-properties style:column-width="1.729cm"/>
    </style:style>
    <style:style style:name="表格2.C" style:family="table-column">
      <style:table-column-properties style:column-width="1.773cm"/>
    </style:style>
    <style:style style:name="表格2.D" style:family="table-column">
      <style:table-column-properties style:column-width="1.677cm"/>
    </style:style>
    <style:style style:name="表格2.E" style:family="table-column">
      <style:table-column-properties style:column-width="1.676cm"/>
    </style:style>
    <style:style style:name="表格2.F" style:family="table-column">
      <style:table-column-properties style:column-width="1.531cm"/>
    </style:style>
    <style:style style:name="表格2.G" style:family="table-column">
      <style:table-column-properties style:column-width="2.141cm"/>
    </style:style>
    <style:style style:name="表格2.H" style:family="table-column">
      <style:table-column-properties style:column-width="1.702cm"/>
    </style:style>
    <style:style style:name="表格2.I" style:family="table-column">
      <style:table-column-properties style:column-width="1.621cm"/>
    </style:style>
    <style:style style:name="表格2.1" style:family="table-row">
      <style:table-row-properties style:min-row-height="0.6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4.159cm" table:align="center" style:writing-mode="lr-tb"/>
    </style:style>
    <style:style style:name="表格3.A" style:family="table-column">
      <style:table-column-properties style:column-width="2.462cm"/>
    </style:style>
    <style:style style:name="表格3.B" style:family="table-column">
      <style:table-column-properties style:column-width="2.395cm"/>
    </style:style>
    <style:style style:name="表格3.C" style:family="table-column">
      <style:table-column-properties style:column-width="2.988cm"/>
    </style:style>
    <style:style style:name="表格3.D" style:family="table-column">
      <style:table-column-properties style:column-width="3.06cm"/>
    </style:style>
    <style:style style:name="表格3.E" style:family="table-column">
      <style:table-column-properties style:column-width="3.25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253cm" fo:margin-left="-1.071cm" table:align="left" style:writing-mode="lr-tb"/>
    </style:style>
    <style:style style:name="表格4.A" style:family="table-column">
      <style:table-column-properties style:column-width="2.173cm"/>
    </style:style>
    <style:style style:name="表格4.B" style:family="table-column">
      <style:table-column-properties style:column-width="1.39cm"/>
    </style:style>
    <style:style style:name="表格4.C" style:family="table-column">
      <style:table-column-properties style:column-width="14.363cm"/>
    </style:style>
    <style:style style:name="表格4.D" style:family="table-column">
      <style:table-column-properties style:column-width="1.326cm"/>
    </style:style>
    <style:style style:name="表格4.1" style:family="table-row">
      <style:table-row-properties fo:keep-together="auto"/>
    </style:style>
    <style:style style:name="表格4.A1" style:family="table-cell">
      <style:table-cell-properties style:vertical-align="top" fo:background-color="#edede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top" fo:padding-left="0.191cm" fo:padding-right="0.191cm" fo:padding-top="0cm" fo:padding-bottom="0cm" fo:border="0.5pt solid #000000" style:writing-mode="lr-tb"/>
    </style:style>
    <style:style style:name="表格4.5" style:family="table-row">
      <style:table-row-properties style:min-row-height="0.452cm" fo:keep-together="auto"/>
    </style:style>
    <style:style style:name="表格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top" fo:padding-left="0.191cm" fo:padding-right="0.191cm" fo:padding-top="0cm" fo:padding-bottom="0cm" fo:border="0.5pt solid #000000" style:writing-mode="lr-tb"/>
    </style:style>
    <style:style style:name="表格4.6" style:family="table-row">
      <style:table-row-properties style:min-row-height="0.312cm" fo:keep-together="auto"/>
    </style:style>
    <style:style style:name="表格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top" fo:padding-left="0.191cm" fo:padding-right="0.191cm" fo:padding-top="0cm" fo:padding-bottom="0cm" fo:border="0.5pt solid #000000" style:writing-mode="lr-tb"/>
    </style:style>
    <style:style style:name="表格4.7" style:family="table-row">
      <style:table-row-properties style:min-row-height="0.406cm" fo:keep-together="auto"/>
    </style:style>
    <style:style style:name="表格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top" fo:padding-left="0.191cm" fo:padding-right="0.191cm" fo:padding-top="0cm" fo:padding-bottom="0cm" fo:border="0.5pt solid #000000" style:writing-mode="lr-tb"/>
    </style:style>
    <style:style style:name="表格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8" style:family="table-cell">
      <style:table-cell-properties style:vertical-align="top" fo:padding-left="0.191cm" fo:padding-right="0.191cm" fo:padding-top="0cm" fo:padding-bottom="0cm" fo:border="0.5pt solid #000000" style:writing-mode="lr-tb"/>
    </style:style>
    <style:style style:name="表格4.9" style:family="table-row">
      <style:table-row-properties style:min-row-height="0.342cm" fo:keep-together="auto"/>
    </style:style>
    <style:style style:name="表格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9" style:family="table-cell">
      <style:table-cell-properties style:vertical-align="top" fo:padding-left="0.191cm" fo:padding-right="0.191cm" fo:padding-top="0cm" fo:padding-bottom="0cm" fo:border="0.5pt solid #000000" style:writing-mode="lr-tb"/>
    </style:style>
    <style:style style:name="表格4.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0" style:family="table-cell">
      <style:table-cell-properties style:vertical-align="top" fo:padding-left="0.191cm" fo:padding-right="0.191cm" fo:padding-top="0cm" fo:padding-bottom="0cm" fo:border="0.5pt solid #000000" style:writing-mode="lr-tb"/>
    </style:style>
    <style:style style:name="表格4.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423cm"/>
    </style:style>
    <style:style style:name="P4" style:family="paragraph" style:parent-style-name="Standard">
      <style:paragraph-properties fo:line-height="0.423cm" fo:text-align="justify" style:justify-single-word="false"/>
    </style:style>
    <style:style style:name="P5" style:family="paragraph" style:parent-style-name="Standard">
      <style:paragraph-properties fo:line-height="0.423cm" fo:text-align="end" style:justify-single-word="false"/>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fo:line-height="0.706cm"/>
      <style:text-properties style:font-name="標楷體" fo:font-size="18pt" style:font-name-asian="標楷體" style:font-size-asian="18pt" style:font-name-complex="標楷體" style:font-size-complex="18pt"/>
    </style:style>
    <style:style style:name="P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list-style-name="">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23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fo:orphans="2" fo:widows="2"/>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494cm" fo:text-align="justify" style:justify-single-word="false"/>
      <style:text-properties style:font-name="標楷體" style:font-name-asian="標楷體" style:font-name-complex="標楷體"/>
    </style:style>
    <style:style style:name="P19" style:family="paragraph" style:parent-style-name="Standard">
      <style:paragraph-properties fo:line-height="0.494cm" fo:text-align="center" style:justify-single-word="false"/>
      <style:text-properties style:font-name="標楷體" style:font-name-asian="標楷體" style:font-name-complex="標楷體"/>
    </style:style>
    <style:style style:name="P20" style:family="paragraph" style:parent-style-name="Standard">
      <style:paragraph-properties fo:line-height="0.494cm" fo:text-align="end" style:justify-single-word="false"/>
      <style:text-properties style:font-name="標楷體" style:font-name-asian="標楷體" style:font-name-complex="標楷體"/>
    </style:style>
    <style:style style:name="P21" style:family="paragraph" style:parent-style-name="Standard">
      <style:paragraph-properties fo:line-height="0.423cm" fo:text-align="justify" style:justify-single-word="false"/>
      <style:text-properties style:font-name="標楷體" style:font-name-asian="標楷體" style:font-name-complex="標楷體"/>
    </style:style>
    <style:style style:name="P22" style:family="paragraph" style:parent-style-name="Standard">
      <style:paragraph-properties fo:line-height="0.423cm" fo:text-align="end" style:justify-single-word="false"/>
      <style:text-properties style:font-name="標楷體" style:font-name-asian="標楷體" style:font-name-complex="標楷體"/>
    </style:style>
    <style:style style:name="P23" style:family="paragraph" style:parent-style-name="Standard">
      <style:paragraph-properties fo:line-height="0.423cm" fo:text-align="center" style:justify-single-word="false"/>
      <style:text-properties style:font-name="標楷體" style:font-name-asian="標楷體" style:font-name-complex="標楷體"/>
    </style:style>
    <style:style style:name="P24" style:family="paragraph" style:parent-style-name="Standard">
      <style:paragraph-properties fo:text-align="end" style:justify-single-word="false"/>
      <style:text-properties style:font-name="標楷體" style:font-name-asian="標楷體" style:font-name-complex="標楷體"/>
    </style:style>
    <style:style style:name="P25" style:family="paragraph" style:parent-style-name="Standard">
      <style:paragraph-properties fo:text-align="end" style:justify-single-word="false" fo:orphans="2" fo:widows="2"/>
      <style:text-properties style:font-name="標楷體" style:font-name-asian="標楷體" style:font-name-complex="標楷體"/>
    </style:style>
    <style:style style:name="P26"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fo:line-height="0.776cm"/>
      <style:text-properties style:font-name="標楷體" style:font-name-asian="標楷體" style:font-name-complex="標楷體" style:font-size-complex="11pt"/>
    </style:style>
    <style:style style:name="P28" style:family="paragraph" style:parent-style-name="Standard">
      <style:text-properties style:font-name="標楷體" fo:font-weight="bold" style:font-name-asian="標楷體" style:font-weight-asian="bold" style:font-name-complex="標楷體"/>
    </style:style>
    <style:style style:name="P29" style:family="paragraph" style:parent-style-name="Standard">
      <style:paragraph-properties fo:line-height="0.529cm" fo:text-align="justify" style:justify-single-word="false"/>
    </style:style>
    <style:style style:name="P30" style:family="paragraph" style:parent-style-name="Standard">
      <style:paragraph-properties style:line-height-at-least="0cm" fo:text-align="center" style:justify-single-word="false"/>
    </style:style>
    <style:style style:name="P31" style:family="paragraph" style:parent-style-name="Standard">
      <style:paragraph-properties fo:line-height="0.67cm" fo:text-align="center" style:justify-single-word="false" fo:hyphenation-ladder-count="no-limit"/>
      <style:text-properties fo:hyphenate="false" fo:hyphenation-remain-char-count="2" fo:hyphenation-push-char-count="2"/>
    </style:style>
    <style:style style:name="P32" style:family="paragraph" style:parent-style-name="Standard">
      <style:paragraph-properties fo:line-height="0.847cm" fo:text-align="center" style:justify-single-word="false"/>
    </style:style>
    <style:style style:name="P33" style:family="paragraph" style:parent-style-name="Standard">
      <style:paragraph-properties fo:line-height="0.847cm" fo:text-align="center" style:justify-single-word="false"/>
      <style:text-properties fo:color="#000000" style:text-line-through-style="solid" style:text-line-through-type="single" style:font-name="12" fo:font-size="14pt" style:font-name-asian="標楷體" style:font-size-asian="14pt" style:font-name-complex="12" style:font-size-complex="14pt"/>
    </style:style>
    <style:style style:name="P34" style:family="paragraph" style:parent-style-name="Standard">
      <style:paragraph-properties fo:orphans="2" fo:widows="2"/>
      <style:text-properties fo:color="#000000"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35" style:family="paragraph" style:parent-style-name="Standard">
      <style:paragraph-properties fo:text-align="center" style:justify-single-word="false"/>
      <style:text-properties fo:color="#000000" style:font-name="12" fo:font-size="14pt" style:font-name-asian="標楷體" style:font-size-asian="14pt" style:font-name-complex="12" style:font-size-complex="14pt"/>
    </style:style>
    <style:style style:name="P36" style:family="paragraph" style:parent-style-name="Standard">
      <style:paragraph-properties fo:line-height="0.847cm" fo:text-align="center" style:justify-single-word="false"/>
      <style:text-properties fo:color="#ff0000" style:text-line-through-style="solid" style:text-line-through-type="single" style:font-name="12" fo:font-size="14pt" style:font-name-asian="標楷體" style:font-size-asian="14pt" style:font-name-complex="12" style:font-size-complex="14pt"/>
    </style:style>
    <style:style style:name="P37" style:family="paragraph" style:parent-style-name="Standard">
      <style:paragraph-properties fo:text-align="center" style:justify-single-word="false"/>
    </style:style>
    <style:style style:name="P38" style:family="paragraph" style:parent-style-name="Standard">
      <style:paragraph-properties fo:line-height="0.494cm" fo:text-align="end" style:justify-single-word="false"/>
    </style:style>
    <style:style style:name="P39" style:family="paragraph" style:parent-style-name="Standard">
      <style:paragraph-properties fo:text-align="justify" style:justify-single-word="false"/>
    </style:style>
    <style:style style:name="P40" style:family="paragraph" style:parent-style-name="Standard">
      <style:paragraph-properties fo:text-align="end" style:justify-single-word="false"/>
    </style:style>
    <style:style style:name="P41" style:family="paragraph" style:parent-style-name="Standard">
      <style:paragraph-properties fo:line-height="0.564cm" fo:text-align="justify" style:justify-single-word="false"/>
    </style:style>
    <style:style style:name="P42" style:family="paragraph" style:parent-style-name="Standard">
      <style:paragraph-properties style:line-height-at-least="0cm" fo:text-align="justify" style:justify-single-word="false"/>
      <style:text-properties fo:color="#4472c4" style:font-name="標楷體" fo:font-size="14pt" style:font-name-asian="標楷體" style:font-size-asian="14pt" style:font-name-complex="標楷體" style:font-size-complex="14pt"/>
    </style:style>
    <style:style style:name="P43" style:family="paragraph" style:parent-style-name="Standard">
      <style:paragraph-properties style:line-height-at-least="0cm" fo:text-align="center" style:justify-single-word="false"/>
      <style:text-properties fo:color="#4472c4" style:font-name="標楷體" fo:font-size="14pt" style:font-name-asian="標楷體" style:font-size-asian="14pt" style:font-name-complex="標楷體" style:font-size-complex="14pt"/>
    </style:style>
    <style:style style:name="P44" style:family="paragraph" style:parent-style-name="Standard">
      <style:paragraph-properties fo:text-align="center" style:justify-single-word="false" fo:orphans="2" fo:widows="2" style:snap-to-layout-grid="false"/>
      <style:text-properties fo:color="#4472c4" style:font-name="標楷體" fo:font-size="14pt" style:font-name-asian="標楷體" style:font-size-asian="14pt" style:font-name-complex="標楷體" style:font-size-complex="14pt"/>
    </style:style>
    <style:style style:name="P45" style:family="paragraph" style:parent-style-name="Standard">
      <style:paragraph-properties fo:line-height="0.847cm"/>
      <style:text-properties fo:color="#4472c4" style:font-name="標楷體" fo:font-size="14pt" fo:letter-spacing="-0.021cm" style:font-name-asian="標楷體" style:font-size-asian="14pt" style:font-name-complex="標楷體" style:font-size-complex="14pt"/>
    </style:style>
    <style:style style:name="P46" style:family="paragraph" style:parent-style-name="Standard" style:master-page-name="Standard">
      <style:paragraph-properties fo:margin-left="0cm" fo:margin-right="0cm" fo:line-height="0.706cm" fo:text-indent="0.847cm" style:auto-text-indent="false" style:page-number="auto"/>
    </style:style>
    <style:style style:name="P47" style:family="paragraph" style:parent-style-name="Standard" style:list-style-name="WW8Num8">
      <style:paragraph-properties fo:margin-left="1.141cm" fo:margin-right="-0.31cm" fo:line-height="0.529cm" fo:text-align="justify" style:justify-single-word="false" fo:text-indent="-1.145cm" style:auto-text-indent="false"/>
    </style:style>
    <style:style style:name="P48" style:family="paragraph" style:parent-style-name="Standard" style:list-style-name="WW8Num8">
      <style:paragraph-properties fo:margin-left="0.847cm" fo:margin-right="-0.31cm" fo:line-height="0.529cm" fo:text-align="justify" style:justify-single-word="false" fo:text-indent="-0.847cm" style:auto-text-indent="false"/>
    </style:style>
    <style:style style:name="P49" style:family="paragraph" style:parent-style-name="Standard">
      <style:paragraph-properties fo:margin-left="1.141cm" fo:margin-right="-0.31cm" fo:line-height="0.529cm" fo:text-align="justify" style:justify-single-word="false" fo:text-indent="0cm" style:auto-text-indent="false"/>
    </style:style>
    <style:style style:name="P50" style:family="paragraph" style:parent-style-name="Standard">
      <style:paragraph-properties fo:margin-left="1.995cm" fo:margin-right="0cm" fo:line-height="0.635cm" fo:text-align="justify" style:justify-single-word="false" fo:hyphenation-ladder-count="no-limit" fo:text-indent="-1.995cm" style:auto-text-indent="false">
        <style:tab-stops>
          <style:tab-stop style:position="-3.549cm"/>
          <style:tab-stop style:position="3.538cm"/>
        </style:tab-stops>
      </style:paragraph-properties>
      <style:text-properties fo:hyphenate="false" fo:hyphenation-remain-char-count="2" fo:hyphenation-push-char-count="2"/>
    </style:style>
    <style:style style:name="P51" style:family="paragraph" style:parent-style-name="Standard">
      <style:paragraph-properties fo:margin-left="2.512cm" fo:margin-right="0cm" style:line-height-at-least="0cm" fo:text-align="justify" style:justify-single-word="false" fo:text-indent="-2.512cm" style:auto-text-indent="false"/>
    </style:style>
    <style:style style:name="P52" style:family="paragraph" style:parent-style-name="Standard">
      <style:paragraph-properties fo:margin-left="3.395cm" fo:margin-right="0cm" fo:line-height="0.635cm" fo:text-align="justify" style:justify-single-word="false" fo:hyphenation-ladder-count="no-limit" fo:text-indent="-0.965cm" style:auto-text-indent="false">
        <style:tab-stops>
          <style:tab-stop style:position="-3.549cm"/>
          <style:tab-stop style:position="3.538cm"/>
        </style:tab-stops>
      </style:paragraph-properties>
      <style:text-properties fo:hyphenate="false" fo:hyphenation-remain-char-count="2" fo:hyphenation-push-char-count="2"/>
    </style:style>
    <style:style style:name="P53" style:family="paragraph" style:parent-style-name="Standard">
      <style:paragraph-properties fo:margin-left="3.395cm" fo:margin-right="0cm" fo:line-height="0.635cm" fo:text-align="justify" style:justify-single-word="false" fo:hyphenation-ladder-count="no-limit" fo:text-indent="-0.965cm" style:auto-text-indent="false"/>
      <style:text-properties fo:hyphenate="false" fo:hyphenation-remain-char-count="2" fo:hyphenation-push-char-count="2"/>
    </style:style>
    <style:style style:name="P54" style:family="paragraph" style:parent-style-name="Standard">
      <style:paragraph-properties fo:margin-left="3.395cm" fo:margin-right="0cm" style:line-height-at-least="0.423cm" fo:text-align="justify" style:justify-single-word="false" fo:hyphenation-ladder-count="no-limit" fo:text-indent="-0.965cm" style:auto-text-indent="false" style:snap-to-layout-grid="false"/>
      <style:text-properties fo:hyphenate="false" fo:hyphenation-remain-char-count="2" fo:hyphenation-push-char-count="2"/>
    </style:style>
    <style:style style:name="P55" style:family="paragraph" style:parent-style-name="Standard">
      <style:paragraph-properties fo:margin-left="3.014cm" fo:margin-right="0cm" style:line-height-at-least="0cm" fo:text-align="justify" style:justify-single-word="false" fo:text-indent="-3.014cm" style:auto-text-indent="false"/>
    </style:style>
    <style:style style:name="P56" style:family="paragraph" style:parent-style-name="Standard">
      <style:paragraph-properties fo:margin-left="3.014cm" fo:margin-right="0cm" style:line-height-at-least="0cm" fo:text-align="justify" style:justify-single-word="false" fo:text-indent="-3.014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3.014cm" fo:margin-right="0cm" style:line-height-at-least="0cm" fo:text-align="justify" style:justify-single-word="false" fo:text-indent="-3.014cm" style:auto-text-indent="false" fo:break-before="page"/>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847cm" fo:break-before="page"/>
    </style:style>
    <style:style style:name="P59" style:family="paragraph" style:parent-style-name="Standard">
      <style:paragraph-properties fo:line-height="0.882cm" fo:text-align="center" style:justify-single-word="false" fo:break-before="page"/>
    </style:style>
    <style:style style:name="P60" style:family="paragraph" style:parent-style-name="Standard">
      <style:paragraph-properties fo:line-height="0.723cm" fo:text-align="center" style:justify-single-word="false" fo:break-before="page"/>
    </style:style>
    <style:style style:name="P61" style:family="paragraph" style:parent-style-name="Standard" style:list-style-name="WW8Num7">
      <style:paragraph-properties fo:margin-left="1.087cm" fo:margin-right="0cm" fo:line-height="0.635cm" fo:text-align="justify" style:justify-single-word="false" fo:text-indent="-1.046cm" style:auto-text-indent="false"/>
    </style:style>
    <style:style style:name="P62" style:family="paragraph" style:parent-style-name="Standard" style:list-style-name="WW8Num7">
      <style:paragraph-properties fo:margin-left="1.087cm" fo:margin-right="0cm" fo:text-align="justify" style:justify-single-word="false" fo:text-indent="-1.046cm" style:auto-text-indent="false"/>
    </style:style>
    <style:style style:name="P63" style:family="paragraph" style:parent-style-name="Standard" style:list-style-name="WW8Num7">
      <style:paragraph-properties fo:margin-left="1.087cm" fo:margin-right="0cm" fo:text-align="justify" style:justify-single-word="false" fo:text-indent="-1.046cm" style:auto-text-indent="false"/>
      <style:text-properties fo:color="#4472c4" style:font-name="標楷體" fo:font-size="14pt" style:font-name-asian="標楷體" style:font-size-asian="14pt" style:font-name-complex="標楷體" style:font-size-complex="14pt"/>
    </style:style>
    <style:style style:name="P64" style:family="paragraph" style:parent-style-name="Standard">
      <style:paragraph-properties fo:margin-left="0cm" fo:margin-right="0cm" fo:line-height="0.564cm" fo:text-align="justify" style:justify-single-word="false" fo:text-indent="1.307cm" style:auto-text-indent="false"/>
    </style:style>
    <style:style style:name="P65" style:family="paragraph" style:parent-style-name="Standard">
      <style:paragraph-properties fo:margin-left="1.401cm" fo:margin-right="0cm" fo:line-height="0.564cm" fo:text-align="justify" style:justify-single-word="false" fo:text-indent="-0.55cm" style:auto-text-indent="false"/>
    </style:style>
    <style:style style:name="P66" style:family="paragraph" style:parent-style-name="Standard">
      <style:paragraph-properties fo:margin-left="1.843cm" fo:margin-right="0cm" fo:line-height="0.847cm" fo:text-indent="-1.005cm" style:auto-text-indent="false"/>
    </style:style>
    <style:style style:name="P67" style:family="paragraph" style:parent-style-name="Standard">
      <style:paragraph-properties fo:margin-left="0cm" fo:margin-right="0cm" fo:line-height="0.847cm" fo:text-indent="1.406cm" style:auto-text-indent="false" fo:break-before="page"/>
    </style:style>
    <style:style style:name="P68" style:family="paragraph" style:parent-style-name="Standard">
      <style:paragraph-properties fo:margin-left="0.432cm" fo:margin-right="0cm" fo:line-height="0.776cm" fo:text-indent="-0.432cm" style:auto-text-indent="false"/>
    </style:style>
    <style:style style:name="P69" style:family="paragraph" style:parent-style-name="Standard">
      <style:paragraph-properties fo:margin-left="0.432cm" fo:margin-right="0cm" fo:line-height="0.776cm" fo:text-indent="-0.432cm" style:auto-text-indent="false">
        <style:tab-stops>
          <style:tab-stop style:position="4.754cm"/>
        </style:tab-stops>
      </style:paragraph-properties>
    </style:style>
    <style:style style:name="P70" style:family="paragraph" style:parent-style-name="Standard">
      <style:paragraph-properties fo:margin-left="0.432cm" fo:margin-right="0cm" fo:line-height="0.776cm" fo:text-indent="-0.432cm" style:auto-text-indent="false"/>
      <style:text-properties style:font-name="標楷體" style:font-name-asian="標楷體" style:font-name-complex="標楷體" style:font-size-complex="11pt"/>
    </style:style>
    <style:style style:name="P71" style:family="paragraph" style:parent-style-name="Standard">
      <style:paragraph-properties fo:margin-left="0.432cm" fo:margin-right="0cm" fo:line-height="0.776cm" fo:text-align="center" style:justify-single-word="false" fo:text-indent="-0.432cm" style:auto-text-indent="false"/>
      <style:text-properties style:font-name="標楷體" style:font-name-asian="標楷體" style:font-name-complex="標楷體" style:font-size-complex="11pt"/>
    </style:style>
    <style:style style:name="P72" style:family="paragraph" style:parent-style-name="Standard">
      <style:paragraph-properties fo:margin-left="0.432cm" fo:margin-right="0cm" fo:line-height="0.776cm" fo:text-indent="-0.432cm" style:auto-text-indent="false" style:snap-to-layout-grid="false"/>
      <style:text-properties style:font-name="標楷體" style:font-name-asian="標楷體" style:font-name-complex="標楷體" style:font-size-complex="11pt"/>
    </style:style>
    <style:style style:name="P73" style:family="paragraph" style:parent-style-name="Standard">
      <style:paragraph-properties fo:margin-left="0.432cm" fo:margin-right="0cm" fo:line-height="0.776cm" fo:text-indent="-0.432cm" style:auto-text-indent="false"/>
      <style:text-properties fo:color="#000000" style:font-name="標楷體" style:font-name-asian="標楷體" style:font-name-complex="標楷體" style:font-size-complex="11pt"/>
    </style:style>
    <style:style style:name="P74" style:family="paragraph" style:parent-style-name="Standard">
      <style:paragraph-properties fo:margin-left="0.432cm" fo:margin-right="0cm" fo:line-height="0.776cm" fo:text-indent="-0.432cm" style:auto-text-indent="false" style:snap-to-layout-grid="false"/>
      <style:text-properties fo:color="#000000" style:font-name="標楷體" style:font-name-asian="標楷體" style:font-name-complex="標楷體" style:font-size-complex="11pt"/>
    </style:style>
    <style:style style:name="P75" style:family="paragraph" style:parent-style-name="Standard">
      <style:paragraph-properties fo:margin-left="0.432cm" fo:margin-right="0cm" fo:line-height="0.776cm" fo:text-indent="-0.432cm" style:auto-text-indent="false"/>
      <style:text-properties fo:color="#ff0000" style:font-name="標楷體" style:font-name-asian="標楷體" style:font-name-complex="標楷體" style:font-size-complex="11pt"/>
    </style:style>
    <style:style style:name="P76" style:family="paragraph" style:parent-style-name="Standard">
      <style:paragraph-properties fo:margin-left="0.432cm" fo:margin-right="0cm" fo:line-height="0.776cm" fo:text-indent="-0.432cm" style:auto-text-indent="false" style:snap-to-layout-grid="false"/>
      <style:text-properties fo:color="#ff0000" style:font-name="標楷體" style:font-name-asian="標楷體" style:font-name-complex="標楷體" style:font-size-complex="11pt"/>
    </style:style>
    <style:style style:name="P77" style:family="paragraph" style:parent-style-name="Standard">
      <style:paragraph-properties fo:margin-left="0.432cm" fo:margin-right="0cm" fo:line-height="0.776cm" fo:text-indent="0cm" style:auto-text-indent="false"/>
    </style:style>
    <style:style style:name="P78" style:family="paragraph" style:parent-style-name="Standard" style:list-style-name="WW8Num30">
      <style:paragraph-properties fo:margin-left="1.27cm" fo:margin-right="0cm" fo:line-height="0.847cm" fo:text-align="center" style:justify-single-word="false" fo:text-indent="-1.27cm" style:auto-text-indent="false"/>
    </style:style>
    <style:style style:name="P79" style:family="paragraph" style:parent-style-name="Standard">
      <style:paragraph-properties fo:margin-left="0.635cm" fo:margin-right="0cm" fo:line-height="0.776cm" fo:text-align="center" style:justify-single-word="false" fo:text-indent="0cm" style:auto-text-indent="false" fo:break-before="page"/>
    </style:style>
    <style:style style:name="P80" style:family="paragraph" style:parent-style-name="Standard">
      <style:paragraph-properties fo:margin-left="2.124cm" fo:margin-right="0cm" fo:line-height="0.776cm" fo:orphans="2" fo:widows="2" fo:text-indent="0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81" style:family="paragraph" style:parent-style-name="Standard">
      <style:paragraph-properties fo:margin-left="0.175cm" fo:margin-right="0cm" fo:line-height="0.706cm" fo:text-indent="0cm" style:auto-text-indent="false" fo:break-before="page"/>
      <style:text-properties style:font-name="12" fo:font-size="14pt" style:font-name-asian="標楷體" style:font-size-asian="14pt" style:font-name-complex="12" style:font-size-complex="14pt"/>
    </style:style>
    <style:style style:name="P82" style:family="paragraph" style:parent-style-name="Standard">
      <style:paragraph-properties fo:margin-top="0.288cm" fo:margin-bottom="0cm" loext:contextual-spacing="true" fo:line-height="0.617cm" fo:text-align="justify" style:justify-single-word="false" style:snap-to-layout-grid="false">
        <style:tab-stops>
          <style:tab-stop style:position="0cm"/>
          <style:tab-stop style:position="1.251cm"/>
        </style:tab-stops>
      </style:paragraph-properties>
    </style:style>
    <style:style style:name="P83" style:family="paragraph" style:parent-style-name="Standard" style:list-style-name="WW8Num26">
      <style:paragraph-properties fo:margin-top="0.288cm" fo:margin-bottom="0cm" loext:contextual-spacing="true" fo:line-height="0.617cm" fo:text-align="justify" style:justify-single-word="false" style:snap-to-layout-grid="false">
        <style:tab-stops>
          <style:tab-stop style:position="0cm"/>
          <style:tab-stop style:position="0.751cm"/>
          <style:tab-stop style:position="1cm"/>
        </style:tab-stops>
      </style:paragraph-properties>
    </style:style>
    <style:style style:name="P84" style:family="paragraph" style:parent-style-name="Standard" style:list-style-name="WW8Num41">
      <style:paragraph-properties fo:margin-top="0.288cm" fo:margin-bottom="0cm" loext:contextual-spacing="true" fo:line-height="0.617cm" fo:text-align="justify" style:justify-single-word="false" style:snap-to-layout-grid="false">
        <style:tab-stops>
          <style:tab-stop style:position="0cm"/>
          <style:tab-stop style:position="1cm"/>
        </style:tab-stops>
      </style:paragraph-properties>
    </style:style>
    <style:style style:name="P85" style:family="paragraph" style:parent-style-name="Standard" style:list-style-name="WW8Num26">
      <style:paragraph-properties fo:margin-top="0.288cm" fo:margin-bottom="0cm" loext:contextual-spacing="true" fo:line-height="0.617cm" fo:text-align="justify" style:justify-single-word="false" style:snap-to-layout-grid="false">
        <style:tab-stops>
          <style:tab-stop style:position="0cm"/>
          <style:tab-stop style:position="1cm"/>
        </style:tab-stops>
      </style:paragraph-properties>
    </style:style>
    <style:style style:name="P86" style:family="paragraph" style:parent-style-name="Standard">
      <style:paragraph-properties fo:margin-top="0.288cm" fo:margin-bottom="0cm" loext:contextual-spacing="true" fo:line-height="0.617cm" fo:text-align="justify" style:justify-single-word="false" style:snap-to-layout-grid="false">
        <style:tab-stops>
          <style:tab-stop style:position="0cm"/>
          <style:tab-stop style:position="1cm"/>
        </style:tab-stops>
      </style:paragraph-properties>
    </style:style>
    <style:style style:name="P87" style:family="paragraph" style:parent-style-name="Standard">
      <style:paragraph-properties fo:margin-top="0.288cm" fo:margin-bottom="0cm" loext:contextual-spacing="true" fo:line-height="0.617cm" fo:text-align="justify" style:justify-single-word="false" style:snap-to-layout-grid="false">
        <style:tab-stops>
          <style:tab-stop style:position="0cm"/>
          <style:tab-stop style:position="1.501cm"/>
        </style:tab-stops>
      </style:paragraph-properties>
    </style:style>
    <style:style style:name="P88" style:family="paragraph" style:parent-style-name="Standard">
      <style:paragraph-properties fo:margin-top="0.288cm" fo:margin-bottom="0cm" loext:contextual-spacing="true" fo:line-height="0.617cm" fo:text-align="justify" style:justify-single-word="false" style:snap-to-layout-grid="false">
        <style:tab-stops>
          <style:tab-stop style:position="0cm"/>
          <style:tab-stop style:position="1.501cm"/>
        </style:tab-stops>
      </style:paragraph-properties>
      <style:text-properties fo:color="#000000" style:font-name="標楷體" style:font-name-asian="標楷體" style:font-name-complex="標楷體"/>
    </style:style>
    <style:style style:name="P89" style:family="paragraph" style:parent-style-name="Standard">
      <style:paragraph-properties fo:margin-top="0.288cm" fo:margin-bottom="0cm" loext:contextual-spacing="true" fo:line-height="0.617cm" fo:text-align="justify" style:justify-single-word="false" style:snap-to-layout-grid="false">
        <style:tab-stops>
          <style:tab-stop style:position="0cm"/>
          <style:tab-stop style:position="1.501cm"/>
        </style:tab-stops>
      </style:paragraph-properties>
      <style:text-properties style:font-name="標楷體" style:font-name-asian="標楷體" style:font-name-complex="標楷體"/>
    </style:style>
    <style:style style:name="P90" style:family="paragraph" style:parent-style-name="Standard" style:list-style-name="WW8Num26">
      <style:paragraph-properties fo:margin-left="0.87cm" fo:margin-right="0cm" fo:margin-top="0.288cm" fo:margin-bottom="0cm" loext:contextual-spacing="true" fo:line-height="0.617cm" fo:text-align="justify" style:justify-single-word="false" fo:text-indent="-0.87cm" style:auto-text-indent="false" style:snap-to-layout-grid="false">
        <style:tab-stops>
          <style:tab-stop style:position="0cm"/>
          <style:tab-stop style:position="0.751cm"/>
          <style:tab-stop style:position="1cm"/>
        </style:tab-stops>
      </style:paragraph-properties>
    </style:style>
    <style:style style:name="P91" style:family="paragraph" style:parent-style-name="Standard" style:list-style-name="WW8Num26">
      <style:paragraph-properties fo:margin-left="1.08cm" fo:margin-right="0cm" fo:margin-top="0.288cm" fo:margin-bottom="0cm" loext:contextual-spacing="true" fo:line-height="0.617cm" fo:text-align="justify" style:justify-single-word="false" fo:text-indent="-0.432cm" style:auto-text-indent="false" style:snap-to-layout-grid="false">
        <style:tab-stops>
          <style:tab-stop style:position="0cm"/>
          <style:tab-stop style:position="1cm"/>
        </style:tab-stops>
      </style:paragraph-properties>
    </style:style>
    <style:style style:name="P92" style:family="paragraph" style:parent-style-name="Standard">
      <style:paragraph-properties fo:margin-left="1.08cm" fo:margin-right="0cm" fo:margin-top="0.288cm" fo:margin-bottom="0cm" loext:contextual-spacing="true" fo:line-height="0.617cm" fo:text-align="justify" style:justify-single-word="false" fo:text-indent="-0.432cm" style:auto-text-indent="false" style:snap-to-layout-grid="false">
        <style:tab-stops>
          <style:tab-stop style:position="0cm"/>
          <style:tab-stop style:position="1cm"/>
        </style:tab-stops>
      </style:paragraph-properties>
    </style:style>
    <style:style style:name="P93" style:family="paragraph" style:parent-style-name="Standard">
      <style:paragraph-properties fo:margin-left="0.748cm" fo:margin-right="0cm" fo:margin-top="0.288cm" fo:margin-bottom="0cm" loext:contextual-spacing="true" fo:line-height="0.617cm" fo:text-align="justify" style:justify-single-word="false" fo:text-indent="0cm" style:auto-text-indent="false" style:snap-to-layout-grid="false">
        <style:tab-stops>
          <style:tab-stop style:position="0cm"/>
          <style:tab-stop style:position="1cm"/>
        </style:tab-stops>
      </style:paragraph-properties>
    </style:style>
    <style:style style:name="P94" style:family="paragraph" style:parent-style-name="Standard">
      <style:paragraph-properties fo:margin-left="0.748cm" fo:margin-right="0cm" fo:margin-top="0.288cm" fo:margin-bottom="0cm" loext:contextual-spacing="true" fo:line-height="0.617cm" fo:text-align="justify" style:justify-single-word="false" fo:text-indent="0cm" style:auto-text-indent="false" style:snap-to-layout-grid="false">
        <style:tab-stops>
          <style:tab-stop style:position="0cm"/>
          <style:tab-stop style:position="1cm"/>
        </style:tab-stops>
      </style:paragraph-properties>
      <style:text-properties fo:color="#000000" style:font-name="標楷體" style:font-name-asian="標楷體" style:font-name-complex="標楷體"/>
    </style:style>
    <style:style style:name="P95" style:family="paragraph" style:parent-style-name="Standard" style:list-style-name="WW8Num26">
      <style:paragraph-properties fo:margin-left="1cm" fo:margin-right="0cm" fo:margin-top="0.288cm" fo:margin-bottom="0cm" loext:contextual-spacing="true" fo:line-height="0.617cm" fo:text-align="justify" style:justify-single-word="false" fo:text-indent="-1cm" style:auto-text-indent="false" style:snap-to-layout-grid="false">
        <style:tab-stops>
          <style:tab-stop style:position="0cm"/>
          <style:tab-stop style:position="1cm"/>
        </style:tab-stops>
      </style:paragraph-properties>
    </style:style>
    <style:style style:name="P96" style:family="paragraph" style:parent-style-name="Standard">
      <style:paragraph-properties fo:margin-left="1.295cm" fo:margin-right="0cm" fo:margin-top="0.288cm" fo:margin-bottom="0cm" loext:contextual-spacing="true" fo:line-height="0.617cm" fo:text-align="justify" style:justify-single-word="false" fo:text-indent="-1.295cm" style:auto-text-indent="false" style:snap-to-layout-grid="false">
        <style:tab-stops>
          <style:tab-stop style:position="0cm"/>
          <style:tab-stop style:position="1cm"/>
        </style:tab-stops>
      </style:paragraph-properties>
    </style:style>
    <style:style style:name="P97" style:family="paragraph" style:parent-style-name="Standard" style:list-style-name="WW8Num26">
      <style:paragraph-properties fo:margin-left="1.3cm" fo:margin-right="0cm" fo:margin-top="0.288cm" fo:margin-bottom="0cm" loext:contextual-spacing="true" fo:line-height="0.617cm" fo:text-align="justify" style:justify-single-word="false" fo:text-indent="-1.3cm" style:auto-text-indent="false" style:snap-to-layout-grid="false">
        <style:tab-stops>
          <style:tab-stop style:position="0cm"/>
          <style:tab-stop style:position="1.501cm"/>
        </style:tab-stops>
      </style:paragraph-properties>
    </style:style>
    <style:style style:name="P98" style:family="paragraph" style:parent-style-name="Standard" style:list-style-name="WW8Num26">
      <style:paragraph-properties fo:margin-left="1.3cm" fo:margin-right="0cm" fo:margin-top="0.288cm" fo:margin-bottom="0cm" loext:contextual-spacing="true" fo:line-height="0.617cm" fo:text-align="justify" style:justify-single-word="false" fo:text-indent="-1.3cm" style:auto-text-indent="false" style:snap-to-layout-grid="false">
        <style:tab-stops>
          <style:tab-stop style:position="0cm"/>
          <style:tab-stop style:position="1.501cm"/>
        </style:tab-stops>
      </style:paragraph-properties>
      <style:text-properties fo:color="#000000" style:font-name="標楷體" style:font-name-asian="標楷體" style:font-name-complex="標楷體"/>
    </style:style>
    <style:style style:name="P99" style:family="paragraph" style:parent-style-name="Standard">
      <style:paragraph-properties fo:margin-left="1.501cm" fo:margin-right="0cm" fo:margin-top="0.288cm" fo:margin-bottom="0cm" loext:contextual-spacing="true" fo:line-height="0.617cm" fo:text-align="justify" style:justify-single-word="false" fo:text-indent="0cm" style:auto-text-indent="false" style:snap-to-layout-grid="false">
        <style:tab-stops>
          <style:tab-stop style:position="0cm"/>
          <style:tab-stop style:position="1.501cm"/>
        </style:tab-stops>
      </style:paragraph-properties>
    </style:style>
    <style:style style:name="P100" style:family="paragraph" style:parent-style-name="Text_20_body">
      <style:paragraph-properties fo:text-align="center" style:justify-single-word="false"/>
    </style:style>
    <style:style style:name="P101" style:family="paragraph" style:parent-style-name="Text_20_body">
      <style:text-properties style:font-name="標楷體" style:font-name-asian="標楷體" style:font-name-complex="標楷體"/>
    </style:style>
    <style:style style:name="P102" style:family="paragraph" style:parent-style-name="Text_20_body">
      <style:text-properties style:font-name="標楷體" style:font-name-asian="標楷體" style:font-name-complex="標楷體"/>
    </style:style>
    <style:style style:name="P103" style:family="paragraph" style:parent-style-name="Text_20_body">
      <style:paragraph-properties fo:text-align="center" style:justify-single-word="false"/>
      <style:text-properties style:font-name="標楷體" style:font-name-asian="標楷體" style:font-name-complex="標楷體"/>
    </style:style>
    <style:style style:name="P104" style:family="paragraph" style:parent-style-name="Text_20_body_20_indent" style:list-style-name="WW8Num13">
      <style:paragraph-properties style:line-height-at-least="0.423cm" fo:text-align="justify" style:justify-single-word="false" fo:hyphenation-ladder-count="no-limit" style:snap-to-layout-grid="false"/>
      <style:text-properties style:font-name="12" fo:font-size="14pt" style:font-name-asian="標楷體" style:font-size-asian="14pt" style:font-name-complex="12" style:font-size-complex="14pt" fo:hyphenate="false" fo:hyphenation-remain-char-count="2" fo:hyphenation-push-char-count="2"/>
    </style:style>
    <style:style style:name="P105" style:family="paragraph" style:parent-style-name="Text_20_body_20_indent" style:list-style-name="WW8Num24">
      <style:paragraph-properties style:line-height-at-least="0.423cm" fo:text-align="justify" style:justify-single-word="false" fo:hyphenation-ladder-count="no-limit" style:snap-to-layout-grid="false"/>
      <style:text-properties style:font-name="12" fo:font-size="14pt" style:font-name-asian="標楷體" style:font-size-asian="14pt" style:font-name-complex="12" style:font-size-complex="14pt" fo:hyphenate="false" fo:hyphenation-remain-char-count="2" fo:hyphenation-push-char-count="2"/>
    </style:style>
    <style:style style:name="P106" style:family="paragraph" style:parent-style-name="Text_20_body_20_indent" style:list-style-name="WW8Num2">
      <style:paragraph-properties fo:margin-left="1.369cm" fo:margin-right="0cm" fo:margin-top="0cm" fo:margin-bottom="0cm" loext:contextual-spacing="false" style:line-height-at-least="0.423cm" fo:text-align="justify" style:justify-single-word="false" fo:text-indent="-1.02cm" style:auto-text-indent="false" style:snap-to-layout-grid="false">
        <style:tab-stops>
          <style:tab-stop style:position="1.251cm"/>
        </style:tab-stops>
      </style:paragraph-properties>
    </style:style>
    <style:style style:name="P107" style:family="paragraph" style:parent-style-name="Text_20_body_20_indent">
      <style:paragraph-properties fo:margin-left="0cm" fo:margin-right="0cm" fo:line-height="0.635cm" fo:text-align="justify" style:justify-single-word="false" fo:text-indent="0cm" style:auto-text-indent="false">
        <style:tab-stops>
          <style:tab-stop style:position="1.2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8" style:family="paragraph" style:parent-style-name="Text_20_body_20_indent">
      <style:paragraph-properties fo:margin-left="0cm" fo:margin-right="0cm" fo:margin-top="0cm" fo:margin-bottom="0cm" loext:contextual-spacing="false" style:line-height-at-least="0.423cm" fo:text-align="justify" style:justify-single-word="false" fo:text-indent="0cm" style:auto-text-indent="false" style:snap-to-layout-grid="false">
        <style:tab-stops>
          <style:tab-stop style:position="1.251cm"/>
        </style:tab-stops>
      </style:paragraph-properties>
    </style:style>
    <style:style style:name="P109" style:family="paragraph" style:parent-style-name="Text_20_body_20_indent">
      <style:paragraph-properties fo:margin-left="0cm" fo:margin-right="0cm" fo:margin-top="0cm" fo:margin-bottom="0cm" loext:contextual-spacing="false" style:line-height-at-least="0.423cm" fo:text-align="center" style:justify-single-word="false" fo:text-indent="0cm" style:auto-text-indent="false" style:snap-to-layout-grid="false">
        <style:tab-stops>
          <style:tab-stop style:position="1.704cm"/>
        </style:tab-stops>
      </style:paragraph-properties>
    </style:style>
    <style:style style:name="P110" style:family="paragraph" style:parent-style-name="Text_20_body_20_indent">
      <style:paragraph-properties fo:margin-left="0cm" fo:margin-right="0cm" fo:margin-top="0cm" fo:margin-bottom="0cm" loext:contextual-spacing="false" style:line-height-at-least="0.423cm" fo:text-indent="0cm" style:auto-text-indent="false" style:snap-to-layout-grid="false">
        <style:tab-stops>
          <style:tab-stop style:position="1.704cm"/>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Text_20_body_20_indent">
      <style:paragraph-properties fo:margin-left="0cm" fo:margin-right="0cm" fo:margin-top="0cm" fo:margin-bottom="0cm" loext:contextual-spacing="false" style:line-height-at-least="0.423cm" fo:text-align="center" style:justify-single-word="false" fo:text-indent="0cm" style:auto-text-indent="false" style:snap-to-layout-grid="false">
        <style:tab-stops>
          <style:tab-stop style:position="1.704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12" style:family="paragraph" style:parent-style-name="Text_20_body_20_indent">
      <style:paragraph-properties fo:margin-left="0cm" fo:margin-right="0cm" fo:margin-top="0cm" fo:margin-bottom="0cm" loext:contextual-spacing="false" style:line-height-at-least="0.423cm" fo:text-align="justify" style:justify-single-word="false" fo:text-indent="0cm" style:auto-text-indent="false" style:snap-to-layout-grid="fals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113" style:family="paragraph" style:parent-style-name="Text_20_body_20_indent" style:master-page-name="轉換_20_1">
      <style:paragraph-properties fo:margin-left="0cm" fo:margin-right="0cm" fo:margin-top="0cm" fo:margin-bottom="0cm" loext:contextual-spacing="false" style:line-height-at-least="0.423cm" fo:text-indent="0cm" style:auto-text-indent="false" style:page-number="auto" style:snap-to-layout-grid="false">
        <style:tab-stops>
          <style:tab-stop style:position="1.704cm"/>
        </style:tab-stops>
      </style:paragraph-properties>
    </style:style>
    <style:style style:name="P114" style:family="paragraph" style:parent-style-name="Text_20_body_20_indent" style:master-page-name="轉換_20_2">
      <style:paragraph-properties fo:margin-left="0cm" fo:margin-right="0cm" fo:margin-top="0cm" fo:margin-bottom="0cm" loext:contextual-spacing="false" style:line-height-at-least="0.423cm" fo:text-indent="0cm" style:auto-text-indent="false" style:page-number="auto" style:snap-to-layout-grid="false">
        <style:tab-stops>
          <style:tab-stop style:position="1.704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15" style:family="paragraph" style:parent-style-name="Text_20_body_20_indent">
      <style:paragraph-properties fo:margin-left="0.367cm" fo:margin-right="0cm" fo:line-height="0.635cm" fo:text-align="justify" style:justify-single-word="false" fo:text-indent="-0.367cm" style:auto-text-indent="false">
        <style:tab-stops>
          <style:tab-stop style:position="1.251cm"/>
        </style:tab-stops>
      </style:paragraph-properties>
    </style:style>
    <style:style style:name="P116" style:family="paragraph" style:parent-style-name="Text_20_body_20_indent">
      <style:paragraph-properties fo:margin-top="0cm" fo:margin-bottom="0cm" loext:contextual-spacing="false" style:line-height-at-least="0.423cm" fo:text-align="justify" style:justify-single-word="false" style:snap-to-layout-grid="false">
        <style:tab-stops>
          <style:tab-stop style:position="1.251cm"/>
        </style:tab-stops>
      </style:paragraph-properties>
    </style:style>
    <style:style style:name="P117" style:family="paragraph" style:parent-style-name="Text_20_body_20_indent" style:list-style-name="WW8Num4">
      <style:paragraph-properties fo:margin-top="0cm" fo:margin-bottom="0cm" loext:contextual-spacing="false" style:line-height-at-least="0.423cm" fo:text-align="justify" style:justify-single-word="false" style:snap-to-layout-grid="false">
        <style:tab-stops>
          <style:tab-stop style:position="1.704cm"/>
        </style:tab-stops>
      </style:paragraph-properties>
    </style:style>
    <style:style style:name="P118" style:family="paragraph" style:parent-style-name="Text_20_body_20_indent" style:list-style-name="WW8Num4">
      <style:paragraph-properties fo:margin-top="0cm" fo:margin-bottom="0cm" loext:contextual-spacing="false" style:line-height-at-least="0.423cm" fo:text-align="justify" style:justify-single-word="false" style:snap-to-layout-grid="false">
        <style:tab-stops>
          <style:tab-stop style:position="1.704cm"/>
        </style:tab-stops>
      </style:paragraph-properties>
      <style:text-properties style:font-name="標楷體" fo:font-size="14pt" style:font-name-asian="標楷體" style:font-size-asian="14pt" style:font-name-complex="標楷體" style:font-size-complex="14pt"/>
    </style:style>
    <style:style style:name="P119" style:family="paragraph" style:parent-style-name="Text_20_body_20_indent">
      <style:paragraph-properties fo:margin-left="2.588cm" fo:margin-right="0cm" fo:margin-top="0cm" fo:margin-bottom="0cm" loext:contextual-spacing="false" style:line-height-at-least="0.423cm" fo:text-align="justify" style:justify-single-word="false" fo:text-indent="-2.588cm" style:auto-text-indent="false" style:snap-to-layout-grid="false">
        <style:tab-stops>
          <style:tab-stop style:position="1.251cm"/>
        </style:tab-stops>
      </style:paragraph-properties>
    </style:style>
    <style:style style:name="P120" style:family="paragraph" style:parent-style-name="Text_20_body_20_indent">
      <style:paragraph-properties fo:margin-left="2.512cm" fo:margin-right="0cm" fo:margin-top="0cm" fo:margin-bottom="0cm" loext:contextual-spacing="false" style:line-height-at-least="0.423cm" fo:text-align="justify" style:justify-single-word="false" fo:text-indent="-2.512cm" style:auto-text-indent="false" style:snap-to-layout-grid="false">
        <style:tab-stops>
          <style:tab-stop style:position="1.251cm"/>
        </style:tab-stops>
      </style:paragraph-properties>
    </style:style>
    <style:style style:name="P121" style:family="paragraph" style:parent-style-name="Text_20_body_20_indent">
      <style:paragraph-properties fo:margin-left="2.612cm" fo:margin-right="0cm" fo:margin-top="0cm" fo:margin-bottom="0cm" loext:contextual-spacing="false" style:line-height-at-least="0.423cm" fo:text-align="justify" style:justify-single-word="false" fo:text-indent="-2.612cm" style:auto-text-indent="false" style:snap-to-layout-grid="false">
        <style:tab-stops>
          <style:tab-stop style:position="1.251cm"/>
        </style:tab-stops>
      </style:paragraph-properties>
    </style:style>
    <style:style style:name="P122" style:family="paragraph" style:parent-style-name="Text_20_body_20_indent" style:list-style-name="WW8Num17">
      <style:paragraph-properties fo:margin-left="0.847cm" fo:margin-right="0cm" fo:margin-top="0cm" fo:margin-bottom="0cm" loext:contextual-spacing="false" style:line-height-at-least="0.423cm" fo:text-align="justify" style:justify-single-word="false" fo:text-indent="-0.353cm" style:auto-text-indent="false" style:snap-to-layout-grid="false">
        <style:tab-stops>
          <style:tab-stop style:position="1.251cm"/>
        </style:tab-stops>
      </style:paragraph-properties>
    </style:style>
    <style:style style:name="P123" style:family="paragraph" style:parent-style-name="Text_20_body_20_indent">
      <style:paragraph-properties fo:margin-left="0.847cm" fo:margin-right="0cm" fo:margin-top="0cm" fo:margin-bottom="0cm" loext:contextual-spacing="false" style:line-height-at-least="0.423cm" fo:text-align="justify" style:justify-single-word="false" fo:text-indent="6.336cm" style:auto-text-indent="false" style:snap-to-layout-grid="false">
        <style:tab-stops>
          <style:tab-stop style:position="1.251cm"/>
        </style:tab-stops>
      </style:paragraph-properties>
    </style:style>
    <style:style style:name="P124" style:family="paragraph" style:parent-style-name="Text_20_body_20_indent">
      <style:paragraph-properties fo:margin-left="1.801cm" fo:margin-right="0cm" fo:margin-top="0cm" fo:margin-bottom="0cm" loext:contextual-spacing="false" style:line-height-at-least="0.423cm" fo:text-align="justify" style:justify-single-word="false" fo:text-indent="5.38cm" style:auto-text-indent="false" style:snap-to-layout-grid="false">
        <style:tab-stops>
          <style:tab-stop style:position="1.251cm"/>
        </style:tab-stops>
      </style:paragraph-properties>
    </style:style>
    <style:style style:name="P125" style:family="paragraph" style:parent-style-name="Text_20_body_20_indent" style:list-style-name="WW8Num17">
      <style:paragraph-properties fo:margin-left="4.641cm" fo:margin-right="0cm" fo:margin-top="0cm" fo:margin-bottom="0cm" loext:contextual-spacing="false" style:line-height-at-least="0.423cm" fo:text-align="justify" style:justify-single-word="false" fo:text-indent="-4.15cm" style:auto-text-indent="false" style:snap-to-layout-grid="false">
        <style:tab-stops>
          <style:tab-stop style:position="1.251cm"/>
        </style:tab-stops>
      </style:paragraph-properties>
    </style:style>
    <style:style style:name="P126" style:family="paragraph" style:parent-style-name="Text_20_body_20_indent" style:list-style-name="WW8Num17">
      <style:paragraph-properties fo:margin-left="3.84cm" fo:margin-right="0cm" fo:margin-top="0cm" fo:margin-bottom="0cm" loext:contextual-spacing="false" style:line-height-at-least="0.423cm" fo:text-align="justify" style:justify-single-word="false" fo:text-indent="-3.3cm" style:auto-text-indent="false" style:snap-to-layout-grid="false">
        <style:tab-stops>
          <style:tab-stop style:position="1.251cm"/>
        </style:tab-stops>
      </style:paragraph-properties>
    </style:style>
    <style:style style:name="P127" style:family="paragraph" style:parent-style-name="Text_20_body_20_indent">
      <style:paragraph-properties fo:margin-left="3.858cm" fo:margin-right="0cm" fo:margin-top="0cm" fo:margin-bottom="0cm" loext:contextual-spacing="false" style:line-height-at-least="0.423cm" fo:text-align="justify" style:justify-single-word="false" fo:text-indent="-0.503cm" style:auto-text-indent="false" style:snap-to-layout-grid="false">
        <style:tab-stops>
          <style:tab-stop style:position="1.251cm"/>
        </style:tab-stops>
      </style:paragraph-properties>
    </style:style>
    <style:style style:name="P128" style:family="paragraph" style:parent-style-name="Text_20_body_20_indent">
      <style:paragraph-properties fo:margin-left="0.847cm" fo:margin-right="0cm" fo:margin-top="0cm" fo:margin-bottom="0cm" loext:contextual-spacing="false" style:line-height-at-least="0.423cm" fo:text-align="justify" style:justify-single-word="false" fo:text-indent="2.778cm" style:auto-text-indent="false" style:snap-to-layout-grid="false">
        <style:tab-stops>
          <style:tab-stop style:position="1.251cm"/>
        </style:tab-stops>
      </style:paragraph-properties>
    </style:style>
    <style:style style:name="P129" style:family="paragraph" style:parent-style-name="Text_20_body_20_indent" style:list-style-name="WW8Num17">
      <style:paragraph-properties fo:margin-left="0.847cm" fo:margin-right="0cm" fo:margin-top="0cm" fo:margin-bottom="0cm" loext:contextual-spacing="false" style:line-height-at-least="0.423cm" fo:text-align="justify" style:justify-single-word="false" fo:text-indent="-0.303cm" style:auto-text-indent="false" style:snap-to-layout-grid="false">
        <style:tab-stops>
          <style:tab-stop style:position="1.251cm"/>
        </style:tab-stops>
      </style:paragraph-properties>
    </style:style>
    <style:style style:name="P130" style:family="paragraph" style:parent-style-name="Text_20_body_20_indent" style:list-style-name="WW8Num17">
      <style:paragraph-properties fo:margin-left="1.73cm" fo:margin-right="0cm" fo:margin-top="0cm" fo:margin-bottom="0cm" loext:contextual-spacing="false" style:line-height-at-least="0.423cm" fo:text-align="justify" style:justify-single-word="false" fo:text-indent="-1.161cm" style:auto-text-indent="false" style:snap-to-layout-grid="false">
        <style:tab-stops>
          <style:tab-stop style:position="1.251cm"/>
        </style:tab-stops>
      </style:paragraph-properties>
    </style:style>
    <style:style style:name="P131" style:family="paragraph" style:parent-style-name="Text_20_body_20_indent">
      <style:paragraph-properties fo:margin-left="1.697cm" fo:margin-right="0cm" style:line-height-at-least="0.423cm" fo:text-align="justify" style:justify-single-word="false" fo:hyphenation-ladder-count="no-limit" fo:text-indent="0.049cm" style:auto-text-indent="false" style:snap-to-layout-grid="false"/>
      <style:text-properties fo:hyphenate="false" fo:hyphenation-remain-char-count="2" fo:hyphenation-push-char-count="2"/>
    </style:style>
    <style:style style:name="P132" style:family="paragraph" style:parent-style-name="Text_20_body_20_indent">
      <style:paragraph-properties fo:margin-left="1.697cm" fo:margin-right="0cm" style:line-height-at-least="0.423cm" fo:text-align="justify" fo:text-align-last="justify" style:justify-single-word="false" fo:hyphenation-ladder-count="no-limit" fo:text-indent="0.049cm" style:auto-text-indent="false" style:snap-to-layout-grid="false"/>
      <style:text-properties fo:hyphenate="false" fo:hyphenation-remain-char-count="2" fo:hyphenation-push-char-count="2"/>
    </style:style>
    <style:style style:name="P133" style:family="paragraph" style:parent-style-name="Text_20_body_20_indent">
      <style:paragraph-properties fo:margin-left="1.697cm" fo:margin-right="0cm" style:line-height-at-least="0.423cm" fo:text-align="justify" style:justify-single-word="false" fo:hyphenation-ladder-count="no-limit" fo:text-indent="0.049cm" style:auto-text-indent="false" style:snap-to-layout-grid="false"/>
      <style:text-properties style:font-name="12" fo:font-size="14pt" style:font-name-asian="標楷體" style:font-size-asian="14pt" style:font-name-complex="12" style:font-size-complex="14pt" fo:hyphenate="false" fo:hyphenation-remain-char-count="2" fo:hyphenation-push-char-count="2"/>
    </style:style>
    <style:style style:name="P134" style:family="paragraph" style:parent-style-name="Text_20_body_20_indent">
      <style:paragraph-properties fo:margin-left="1.697cm" fo:margin-right="0cm" style:line-height-at-least="0.423cm" fo:text-align="justify" style:justify-single-word="false" fo:hyphenation-ladder-count="no-limit" fo:text-indent="0.049cm" style:auto-text-indent="false" style:snap-to-layout-grid="false"/>
      <style:text-properties style:font-name="12" fo:font-size="14pt" style:font-name-asian="標楷體" style:font-size-asian="14pt" style:font-name-complex="12" style:font-size-complex="14pt" fo:hyphenate="false" fo:hyphenation-remain-char-count="2" fo:hyphenation-push-char-count="2"/>
    </style:style>
    <style:style style:name="P135" style:family="paragraph" style:parent-style-name="Text_20_body_20_indent">
      <style:paragraph-properties fo:margin-left="1.697cm" fo:margin-right="0cm" style:line-height-at-least="0.423cm" fo:text-align="justify" fo:text-align-last="justify" style:justify-single-word="false" fo:hyphenation-ladder-count="no-limit" fo:text-indent="0.049cm" style:auto-text-indent="false" style:snap-to-layout-grid="false"/>
      <style:text-properties style:font-name="12" fo:font-size="14pt" style:font-name-asian="標楷體" style:font-size-asian="14pt" style:font-name-complex="12" style:font-size-complex="14pt" fo:hyphenate="false" fo:hyphenation-remain-char-count="2" fo:hyphenation-push-char-count="2"/>
    </style:style>
    <style:style style:name="P136" style:family="paragraph" style:parent-style-name="Text_20_body_20_indent" style:list-style-name="WW8Num20">
      <style:paragraph-properties fo:margin-left="1.99cm" fo:margin-right="0cm" fo:margin-top="0cm" fo:margin-bottom="0cm" loext:contextual-spacing="false" style:line-height-at-least="0.423cm" fo:text-indent="-1.139cm" style:auto-text-indent="false" style:snap-to-layout-grid="false">
        <style:tab-stops>
          <style:tab-stop style:position="1.251cm"/>
        </style:tab-stops>
      </style:paragraph-properties>
    </style:style>
    <style:style style:name="P137" style:family="paragraph" style:parent-style-name="Text_20_body_20_indent" style:list-style-name="WW8Num20">
      <style:paragraph-properties fo:margin-left="1.99cm" fo:margin-right="0cm" fo:margin-top="0cm" fo:margin-bottom="0cm" loext:contextual-spacing="false" style:line-height-at-least="0.423cm" fo:text-align="justify" style:justify-single-word="false" fo:text-indent="-1.139cm" style:auto-text-indent="false" style:snap-to-layout-grid="false">
        <style:tab-stops>
          <style:tab-stop style:position="1.251cm"/>
        </style:tab-stops>
      </style:paragraph-properties>
    </style:style>
    <style:style style:name="P138" style:family="paragraph" style:parent-style-name="Text_20_body_20_indent" style:list-style-name="WW8Num20">
      <style:paragraph-properties fo:margin-left="1.986cm" fo:margin-right="0cm" fo:margin-top="0cm" fo:margin-bottom="0cm" loext:contextual-spacing="false" style:line-height-at-least="0.423cm" fo:text-indent="-1.139cm" style:auto-text-indent="false" style:snap-to-layout-grid="false">
        <style:tab-stops>
          <style:tab-stop style:position="1.251cm"/>
        </style:tab-stops>
      </style:paragraph-properties>
    </style:style>
    <style:style style:name="P139" style:family="paragraph" style:parent-style-name="Text_20_body_20_indent">
      <style:paragraph-properties fo:margin-left="2.833cm" fo:margin-right="0cm" fo:margin-top="0cm" fo:margin-bottom="0cm" loext:contextual-spacing="false" style:line-height-at-least="0.423cm" fo:text-align="justify" style:justify-single-word="false" fo:text-indent="-2.833cm" style:auto-text-indent="false" style:snap-to-layout-grid="false">
        <style:tab-stops>
          <style:tab-stop style:position="1.251cm"/>
        </style:tab-stops>
      </style:paragraph-properties>
    </style:style>
    <style:style style:name="P140" style:family="paragraph" style:parent-style-name="Text_20_body_20_indent">
      <style:paragraph-properties fo:margin-left="2.004cm" fo:margin-right="0cm" fo:margin-top="0cm" fo:margin-bottom="0cm" loext:contextual-spacing="false" style:line-height-at-least="0.423cm" fo:text-align="justify" style:justify-single-word="false" fo:text-indent="-1.005cm" style:auto-text-indent="false" style:snap-to-layout-grid="false">
        <style:tab-stops>
          <style:tab-stop style:position="1.251cm"/>
        </style:tab-stops>
      </style:paragraph-properties>
    </style:style>
    <style:style style:name="P141" style:family="paragraph" style:parent-style-name="Text_20_body_20_indent">
      <style:paragraph-properties fo:margin-left="1.85cm" fo:margin-right="0cm" fo:margin-top="0cm" fo:margin-bottom="0cm" loext:contextual-spacing="false" style:line-height-at-least="0.423cm" fo:text-align="justify" style:justify-single-word="false" fo:text-indent="0cm" style:auto-text-indent="false" style:snap-to-layout-grid="fals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142" style:family="paragraph" style:parent-style-name="Text_20_body_20_indent" style:list-style-name="WW8Num36">
      <style:paragraph-properties fo:margin-left="3.401cm" fo:margin-right="0cm" fo:margin-top="0cm" fo:margin-bottom="0cm" loext:contextual-spacing="false" style:line-height-at-least="0.423cm" fo:text-align="justify" style:justify-single-word="false" fo:text-indent="-1.155cm" style:auto-text-indent="false" style:snap-to-layout-grid="false">
        <style:tab-stops>
          <style:tab-stop style:position="1.251cm"/>
        </style:tab-stops>
      </style:paragraph-properties>
    </style:style>
    <style:style style:name="P143" style:family="paragraph" style:parent-style-name="Text_20_body_20_indent" style:list-style-name="WW8Num36">
      <style:paragraph-properties fo:margin-left="3.401cm" fo:margin-right="0cm" fo:margin-top="0cm" fo:margin-bottom="0cm" loext:contextual-spacing="false" style:line-height-at-least="0.423cm" fo:text-align="justify" style:justify-single-word="false" fo:text-indent="-1.155cm" style:auto-text-indent="false" style:snap-to-layout-grid="fals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144" style:family="paragraph" style:parent-style-name="Text_20_body_20_indent">
      <style:paragraph-properties fo:margin-left="1.697cm" fo:margin-right="0cm" style:line-height-at-least="0.423cm" fo:text-align="justify" style:justify-single-word="false" fo:hyphenation-ladder-count="no-limit" fo:text-indent="0.623cm" style:auto-text-indent="false" style:snap-to-layout-grid="false"/>
      <style:text-properties fo:hyphenate="false" fo:hyphenation-remain-char-count="2" fo:hyphenation-push-char-count="2"/>
    </style:style>
    <style:style style:name="P145" style:family="paragraph" style:parent-style-name="Text_20_body_20_indent">
      <style:paragraph-properties fo:margin-left="1.697cm" fo:margin-right="0cm" style:line-height-at-least="0.423cm" fo:text-align="justify" style:justify-single-word="false" fo:hyphenation-ladder-count="no-limit" fo:text-indent="0.623cm" style:auto-text-indent="false" style:snap-to-layout-grid="false"/>
      <style:text-properties style:font-name="12" fo:font-size="14pt" style:font-name-asian="標楷體" style:font-size-asian="14pt" style:font-name-complex="12" style:font-size-complex="14pt" fo:hyphenate="false" fo:hyphenation-remain-char-count="2" fo:hyphenation-push-char-count="2"/>
    </style:style>
    <style:style style:name="P146" style:family="paragraph" style:parent-style-name="Text_20_body_20_indent">
      <style:paragraph-properties fo:margin-left="2.789cm" fo:margin-right="0cm" fo:margin-top="0cm" fo:margin-bottom="0cm" loext:contextual-spacing="false" style:line-height-at-least="0.423cm" fo:text-align="justify" style:justify-single-word="false" fo:text-indent="0cm" style:auto-text-indent="false" style:snap-to-layout-grid="false">
        <style:tab-stops>
          <style:tab-stop style:position="1.251cm"/>
        </style:tab-stops>
      </style:paragraph-properties>
      <style:text-properties fo:color="#000000" style:font-name="12" fo:font-size="14pt" style:font-name-asian="標楷體" style:font-size-asian="14pt" style:font-name-complex="12" style:font-size-complex="14pt"/>
    </style:style>
    <style:style style:name="P147" style:family="paragraph" style:parent-style-name="Text_20_body_20_indent">
      <style:paragraph-properties fo:margin-left="2.515cm" fo:margin-right="0cm" style:line-height-at-least="0.423cm" fo:text-align="justify" style:justify-single-word="false" fo:hyphenation-ladder-count="no-limit" fo:text-indent="-2.512cm" style:auto-text-indent="false" style:snap-to-layout-grid="false"/>
      <style:text-properties fo:hyphenate="false" fo:hyphenation-remain-char-count="2" fo:hyphenation-push-char-count="2"/>
    </style:style>
    <style:style style:name="P148" style:family="paragraph" style:parent-style-name="Text_20_body_20_indent">
      <style:paragraph-properties fo:margin-left="2.514cm" fo:margin-right="0cm" style:line-height-at-least="0.423cm" fo:text-align="justify" style:justify-single-word="false" fo:hyphenation-ladder-count="no-limit" fo:text-indent="0cm" style:auto-text-indent="false" style:snap-to-layout-grid="false"/>
      <style:text-properties fo:hyphenate="false" fo:hyphenation-remain-char-count="2" fo:hyphenation-push-char-count="2"/>
    </style:style>
    <style:style style:name="P149" style:family="paragraph" style:parent-style-name="Text_20_body_20_indent">
      <style:paragraph-properties fo:margin-left="1.697cm" fo:margin-right="0cm" style:line-height-at-least="0.423cm" fo:text-align="justify" style:justify-single-word="false" fo:hyphenation-ladder-count="no-limit" fo:text-indent="0.87cm" style:auto-text-indent="false" style:snap-to-layout-grid="false"/>
      <style:text-properties fo:hyphenate="false" fo:hyphenation-remain-char-count="2" fo:hyphenation-push-char-count="2"/>
    </style:style>
    <style:style style:name="P150" style:family="paragraph" style:parent-style-name="Text_20_body_20_indent">
      <style:paragraph-properties fo:margin-left="2.542cm" fo:margin-right="0cm" style:line-height-at-least="0.423cm" fo:text-align="justify" style:justify-single-word="false" fo:hyphenation-ladder-count="no-limit" fo:text-indent="-2.512cm" style:auto-text-indent="false" style:snap-to-layout-grid="false"/>
      <style:text-properties fo:hyphenate="false" fo:hyphenation-remain-char-count="2" fo:hyphenation-push-char-count="2"/>
    </style:style>
    <style:style style:name="P151" style:family="paragraph" style:parent-style-name="Text_20_body_20_indent" style:list-style-name="WW8Num27">
      <style:paragraph-properties fo:margin-left="0.847cm" fo:margin-right="0cm" fo:margin-top="0cm" fo:margin-bottom="0cm" loext:contextual-spacing="false" style:line-height-at-least="0.423cm" fo:text-align="justify" style:justify-single-word="false" fo:text-indent="1.401cm" style:auto-text-indent="false" style:snap-to-layout-grid="false">
        <style:tab-stops>
          <style:tab-stop style:position="1.251cm"/>
        </style:tab-stops>
      </style:paragraph-properties>
    </style:style>
    <style:style style:name="P152" style:family="paragraph" style:parent-style-name="Text_20_body_20_indent">
      <style:paragraph-properties fo:margin-left="0cm" fo:margin-right="0cm" style:line-height-at-least="0.423cm" fo:text-align="justify" style:justify-single-word="false" fo:hyphenation-ladder-count="no-limit" fo:text-indent="1.245cm" style:auto-text-indent="false" style:snap-to-layout-grid="false"/>
      <style:text-properties style:font-name="12" fo:font-size="14pt" style:font-name-asian="標楷體" style:font-size-asian="14pt" style:font-name-complex="12" style:font-size-complex="14pt" fo:hyphenate="false" fo:hyphenation-remain-char-count="2" fo:hyphenation-push-char-count="2"/>
    </style:style>
    <style:style style:name="P153" style:family="paragraph" style:parent-style-name="Text_20_body_20_indent">
      <style:paragraph-properties fo:margin-left="1.697cm" fo:margin-right="0cm" style:line-height-at-least="0.423cm" fo:text-align="justify" style:justify-single-word="false" fo:hyphenation-ladder-count="no-limit" fo:text-indent="0.598cm" style:auto-text-indent="false" style:snap-to-layout-grid="false"/>
      <style:text-properties fo:hyphenate="false" fo:hyphenation-remain-char-count="2" fo:hyphenation-push-char-count="2"/>
    </style:style>
    <style:style style:name="P154" style:family="paragraph" style:parent-style-name="Text_20_body_20_indent">
      <style:paragraph-properties fo:margin-left="1.697cm" fo:margin-right="0cm" style:line-height-at-least="0.423cm" fo:text-align="justify" style:justify-single-word="false" fo:hyphenation-ladder-count="no-limit" fo:text-indent="1.115cm" style:auto-text-indent="false" style:snap-to-layout-grid="false"/>
      <style:text-properties fo:hyphenate="false" fo:hyphenation-remain-char-count="2" fo:hyphenation-push-char-count="2"/>
    </style:style>
    <style:style style:name="P155" style:family="paragraph" style:parent-style-name="Text_20_body_20_indent">
      <style:paragraph-properties fo:margin-left="1.697cm" fo:margin-right="0cm" style:line-height-at-least="0.423cm" fo:text-align="justify" style:justify-single-word="false" fo:hyphenation-ladder-count="no-limit" fo:text-indent="1.683cm" style:auto-text-indent="false" style:snap-to-layout-grid="false"/>
      <style:text-properties fo:hyphenate="false" fo:hyphenation-remain-char-count="2" fo:hyphenation-push-char-count="2"/>
    </style:style>
    <style:style style:name="P156" style:family="paragraph" style:parent-style-name="Text_20_body_20_indent">
      <style:paragraph-properties fo:margin-left="1.697cm" fo:margin-right="0cm" style:line-height-at-least="0.423cm" fo:text-align="justify" style:justify-single-word="false" fo:hyphenation-ladder-count="no-limit" fo:text-indent="1.683cm" style:auto-text-indent="false" style:snap-to-layout-grid="false"/>
      <style:text-properties style:font-name="12" fo:font-size="14pt" style:font-name-asian="標楷體" style:font-size-asian="14pt" style:font-name-complex="12" style:font-size-complex="14pt" fo:hyphenate="false" fo:hyphenation-remain-char-count="2" fo:hyphenation-push-char-count="2"/>
    </style:style>
    <style:style style:name="P157" style:family="paragraph" style:parent-style-name="Text_20_body_20_indent">
      <style:paragraph-properties fo:margin-left="1.697cm" fo:margin-right="0cm" style:line-height-at-least="0.423cm" fo:text-align="justify" style:justify-single-word="false" fo:hyphenation-ladder-count="no-limit" fo:text-indent="1.707cm" style:auto-text-indent="false" style:snap-to-layout-grid="false"/>
      <style:text-properties fo:hyphenate="false" fo:hyphenation-remain-char-count="2" fo:hyphenation-push-char-count="2"/>
    </style:style>
    <style:style style:name="P158" style:family="paragraph" style:parent-style-name="Text_20_body_20_indent">
      <style:paragraph-properties fo:margin-left="1.697cm" fo:margin-right="0cm" style:line-height-at-least="0.423cm" fo:text-align="justify" style:justify-single-word="false" fo:hyphenation-ladder-count="no-limit" fo:text-indent="1.707cm" style:auto-text-indent="false" style:snap-to-layout-grid="false"/>
      <style:text-properties style:font-name="12" fo:font-size="14pt" style:font-name-asian="標楷體" style:font-size-asian="14pt" style:font-name-complex="12" style:font-size-complex="14pt" fo:hyphenate="false" fo:hyphenation-remain-char-count="2" fo:hyphenation-push-char-count="2"/>
    </style:style>
    <style:style style:name="P159" style:family="paragraph" style:parent-style-name="Text_20_body_20_indent">
      <style:paragraph-properties fo:margin-left="1.697cm" fo:margin-right="0cm" style:line-height-at-least="0.423cm" fo:text-align="justify" style:justify-single-word="false" fo:hyphenation-ladder-count="no-limit" fo:text-indent="1.707cm" style:auto-text-indent="false" style:snap-to-layout-grid="false"/>
      <style:text-properties style:font-name="12" fo:font-size="14pt" style:font-name-asian="標楷體" style:font-size-asian="14pt" style:font-name-complex="12" style:font-size-complex="14pt" fo:hyphenate="false" fo:hyphenation-remain-char-count="2" fo:hyphenation-push-char-count="2"/>
    </style:style>
    <style:style style:name="P160" style:family="paragraph" style:parent-style-name="Text_20_body_20_indent">
      <style:paragraph-properties fo:margin-left="1.697cm" fo:margin-right="0cm" style:line-height-at-least="0.423cm" fo:text-align="justify" style:justify-single-word="false" fo:hyphenation-ladder-count="no-limit" fo:text-indent="1.707cm" style:auto-text-indent="false" style:snap-to-layout-grid="false"/>
      <style:text-properties fo:color="#000000" style:font-name="12" fo:font-size="14pt" style:font-name-asian="標楷體" style:font-size-asian="14pt" style:font-name-complex="12" style:font-size-complex="14pt" fo:hyphenate="false" fo:hyphenation-remain-char-count="2" fo:hyphenation-push-char-count="2"/>
    </style:style>
    <style:style style:name="P161" style:family="paragraph" style:parent-style-name="Text_20_body_20_indent">
      <style:paragraph-properties fo:margin-left="1.697cm" fo:margin-right="0cm" style:line-height-at-least="0.423cm" fo:text-align="justify" style:justify-single-word="false" fo:hyphenation-ladder-count="no-limit" fo:text-indent="1.707cm" style:auto-text-indent="false" style:snap-to-layout-grid="false"/>
      <style:text-properties fo:color="#000000" style:font-name="12" fo:font-size="14pt" style:font-name-asian="標楷體" style:font-size-asian="14pt" style:font-name-complex="12" style:font-size-complex="14pt" fo:hyphenate="false" fo:hyphenation-remain-char-count="2" fo:hyphenation-push-char-count="2"/>
    </style:style>
    <style:style style:name="P162" style:family="paragraph" style:parent-style-name="Text_20_body_20_indent">
      <style:paragraph-properties fo:margin-left="1.746cm" fo:margin-right="0cm" style:line-height-at-least="0.423cm" fo:text-align="justify" style:justify-single-word="false" fo:hyphenation-ladder-count="no-limit" fo:text-indent="0cm" style:auto-text-indent="false" style:snap-to-layout-grid="false"/>
      <style:text-properties style:font-name="12" fo:font-size="14pt" style:font-name-asian="標楷體" style:font-size-asian="14pt" style:font-name-complex="12" style:font-size-complex="14pt" fo:hyphenate="false" fo:hyphenation-remain-char-count="2" fo:hyphenation-push-char-count="2"/>
    </style:style>
    <style:style style:name="P163" style:family="paragraph" style:parent-style-name="Text_20_body_20_indent">
      <style:paragraph-properties fo:margin-left="1.746cm" fo:margin-right="0cm" style:line-height-at-least="0.423cm" fo:text-align="justify" style:justify-single-word="false" fo:hyphenation-ladder-count="no-limit" fo:text-indent="0cm" style:auto-text-indent="false" style:snap-to-layout-grid="false"/>
      <style:text-properties fo:hyphenate="false" fo:hyphenation-remain-char-count="2" fo:hyphenation-push-char-count="2"/>
    </style:style>
    <style:style style:name="P164" style:family="paragraph" style:parent-style-name="Text_20_body_20_indent">
      <style:paragraph-properties fo:margin-left="0.85cm" fo:margin-right="0cm" fo:margin-top="0cm" fo:margin-bottom="0cm" loext:contextual-spacing="false" style:line-height-at-least="0.423cm" fo:text-align="justify" style:justify-single-word="false" fo:text-indent="0cm" style:auto-text-indent="false" style:snap-to-layout-grid="false">
        <style:tab-stops>
          <style:tab-stop style:position="1.704cm"/>
        </style:tab-stops>
      </style:paragraph-properties>
    </style:style>
    <style:style style:name="P165" style:family="paragraph" style:parent-style-name="Text_20_body_20_indent">
      <style:paragraph-properties fo:margin-left="0.85cm" fo:margin-right="0cm" fo:margin-top="0cm" fo:margin-bottom="0cm" loext:contextual-spacing="false" style:line-height-at-least="0.423cm" fo:text-align="center" style:justify-single-word="false" fo:text-indent="0cm" style:auto-text-indent="false" style:snap-to-layout-grid="false">
        <style:tab-stops>
          <style:tab-stop style:position="1.704cm"/>
        </style:tab-stops>
      </style:paragraph-properties>
    </style:style>
    <style:style style:name="P166" style:family="paragraph" style:parent-style-name="Text_20_body_20_indent">
      <style:paragraph-properties fo:margin-left="0.85cm" fo:margin-right="0cm" fo:margin-top="0cm" fo:margin-bottom="0cm" loext:contextual-spacing="false" style:line-height-at-least="0.423cm" fo:text-align="end" style:justify-single-word="false" fo:text-indent="0cm" style:auto-text-indent="false" style:snap-to-layout-grid="false">
        <style:tab-stops>
          <style:tab-stop style:position="1.704cm"/>
        </style:tab-stops>
      </style:paragraph-properties>
    </style:style>
    <style:style style:name="P167" style:family="paragraph" style:parent-style-name="Text_20_body_20_indent">
      <style:paragraph-properties fo:margin-left="0.85cm" fo:margin-right="0cm" fo:margin-top="0cm" fo:margin-bottom="0cm" loext:contextual-spacing="false" style:line-height-at-least="0.423cm" fo:text-align="justify" style:justify-single-word="false" fo:text-indent="0cm" style:auto-text-indent="false" style:snap-to-layout-grid="false">
        <style:tab-stops>
          <style:tab-stop style:position="1.704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68" style:family="paragraph" style:parent-style-name="Text_20_body_20_indent">
      <style:paragraph-properties fo:margin-left="0.85cm" fo:margin-right="0cm" fo:margin-top="0cm" fo:margin-bottom="0cm" loext:contextual-spacing="false" style:line-height-at-least="0.423cm" fo:text-align="justify" style:justify-single-word="false" fo:text-indent="0cm" style:auto-text-indent="false" style:snap-to-layout-grid="false">
        <style:tab-stops>
          <style:tab-stop style:position="1.704cm"/>
        </style:tab-stops>
      </style:paragraph-properties>
      <style:text-properties style:font-name="標楷體" fo:font-size="14pt" style:font-name-asian="標楷體" style:font-size-asian="14pt" style:font-name-complex="標楷體" style:font-size-complex="14pt"/>
    </style:style>
    <style:style style:name="P169" style:family="paragraph" style:parent-style-name="Text_20_body_20_indent">
      <style:paragraph-properties fo:margin-left="2.245cm" fo:margin-right="0cm" fo:margin-top="0cm" fo:margin-bottom="0cm" loext:contextual-spacing="false" style:line-height-at-least="0.423cm" fo:text-indent="-2.245cm" style:auto-text-indent="false" style:snap-to-layout-grid="false">
        <style:tab-stops>
          <style:tab-stop style:position="1.704cm"/>
        </style:tab-stops>
      </style:paragraph-properties>
      <style:text-properties style:font-name="標楷體" fo:font-size="14pt" style:font-name-asian="標楷體" style:font-size-asian="14pt" style:font-name-complex="標楷體" style:font-size-complex="14pt"/>
    </style:style>
    <style:style style:name="P170" style:family="paragraph" style:parent-style-name="Text_20_body_20_indent">
      <style:paragraph-properties fo:margin-left="0.85cm" fo:margin-right="0cm" fo:margin-top="0cm" fo:margin-bottom="0cm" loext:contextual-spacing="false" style:line-height-at-least="0.423cm" fo:text-align="justify" style:justify-single-word="false" fo:text-indent="2.999cm" style:auto-text-indent="false" style:snap-to-layout-grid="false">
        <style:tab-stops>
          <style:tab-stop style:position="1.704cm"/>
        </style:tab-stops>
      </style:paragraph-properties>
    </style:style>
    <style:style style:name="P171" style:family="paragraph" style:parent-style-name="Text_20_body_20_indent">
      <style:paragraph-properties fo:margin-left="0.85cm" fo:margin-right="0cm" fo:margin-top="0cm" fo:margin-bottom="0cm" loext:contextual-spacing="false" style:line-height-at-least="0.423cm" fo:text-align="justify" style:justify-single-word="false" fo:text-indent="2.999cm" style:auto-text-indent="false" style:snap-to-layout-grid="false">
        <style:tab-stops>
          <style:tab-stop style:position="1.704cm"/>
        </style:tab-stops>
      </style:paragraph-properties>
      <style:text-properties style:font-name="標楷體" fo:font-size="14pt" style:font-name-asian="標楷體" style:font-size-asian="14pt" style:font-name-complex="標楷體" style:font-size-complex="14pt"/>
    </style:style>
    <style:style style:name="P172" style:family="paragraph" style:parent-style-name="本文縮排_20_3">
      <style:paragraph-properties fo:margin-left="2.782cm" fo:margin-right="0cm" fo:margin-top="0.288cm" fo:margin-bottom="0cm" loext:contextual-spacing="false" style:line-height-at-least="0.423cm" fo:hyphenation-ladder-count="no-limit" fo:text-indent="-1.266cm" style:auto-text-indent="false" style:snap-to-layout-grid="false">
        <style:tab-stops>
          <style:tab-stop style:position="-3.043cm"/>
          <style:tab-stop style:position="-2.536cm"/>
        </style:tab-stops>
      </style:paragraph-properties>
      <style:text-properties fo:hyphenate="false" fo:hyphenation-remain-char-count="2" fo:hyphenation-push-char-count="2"/>
    </style:style>
    <style:style style:name="P173" style:family="paragraph" style:parent-style-name="清單段落">
      <style:paragraph-properties fo:margin-left="0cm" fo:margin-right="0cm" fo:line-height="0.776cm" fo:text-indent="0cm" style:auto-text-indent="false"/>
    </style:style>
    <style:style style:name="P174" style:family="paragraph" style:parent-style-name="清單段落">
      <style:paragraph-properties fo:margin-left="0cm" fo:margin-right="0cm" fo:line-height="0.776cm" fo:text-indent="0cm" style:auto-text-indent="false"/>
      <style:text-properties style:font-name="標楷體" style:font-name-asian="標楷體" style:font-name-complex="標楷體-WinCharSetFFFF-H" style:font-size-complex="11pt"/>
    </style:style>
    <style:style style:name="P175" style:family="paragraph" style:parent-style-name="清單段落">
      <style:paragraph-properties fo:margin-left="0cm" fo:margin-right="0cm" fo:line-height="0.776cm" fo:text-align="center" style:justify-single-word="false" fo:text-indent="0cm" style:auto-text-indent="false"/>
      <style:text-properties style:font-name="標楷體" style:font-name-asian="標楷體" style:font-name-complex="標楷體-WinCharSetFFFF-H" style:font-size-complex="11pt"/>
    </style:style>
    <style:style style:name="P176" style:family="paragraph" style:parent-style-name="清單段落">
      <style:paragraph-properties fo:margin-left="0cm" fo:margin-right="0cm" fo:line-height="0.776cm" fo:text-indent="0cm" style:auto-text-indent="false" style:snap-to-layout-grid="false"/>
      <style:text-properties style:font-name="標楷體" fo:font-size="14pt" style:font-name-asian="標楷體" style:font-size-asian="14pt" style:font-name-complex="標楷體-WinCharSetFFFF-H" style:font-size-complex="11pt"/>
    </style:style>
    <style:style style:name="P177" style:family="paragraph" style:parent-style-name="清單段落">
      <style:paragraph-properties fo:margin-left="0cm" fo:margin-right="0cm" fo:line-height="0.776cm" fo:text-indent="0cm" style:auto-text-indent="false"/>
      <style:text-properties fo:color="#000000" style:font-name="標楷體" style:font-name-asian="標楷體" style:font-name-complex="標楷體-WinCharSetFFFF-H" style:font-size-complex="11pt"/>
    </style:style>
    <style:style style:name="P178" style:family="paragraph" style:parent-style-name="清單段落">
      <style:paragraph-properties fo:margin-left="0cm" fo:margin-right="0cm" fo:line-height="0.776cm" fo:text-indent="0cm" style:auto-text-indent="false" style:snap-to-layout-grid="false"/>
      <style:text-properties fo:color="#000000" style:font-name="標楷體" style:font-name-asian="標楷體" style:font-name-complex="標楷體-WinCharSetFFFF-H" style:font-size-complex="11pt"/>
    </style:style>
    <style:style style:name="P179" style:family="paragraph" style:parent-style-name="清單段落">
      <style:paragraph-properties fo:margin-left="0cm" fo:margin-right="0cm" fo:text-align="center" style:justify-single-word="false" fo:orphans="2" fo:widows="2" fo:text-indent="0cm" style:auto-text-indent="false"/>
      <style:text-properties style:font-name="12" fo:font-size="14pt" style:font-name-asian="標楷體" style:font-size-asian="14pt" style:font-name-complex="12" style:font-size-complex="14pt"/>
    </style:style>
    <style:style style:name="P180" style:family="paragraph" style:parent-style-name="清單段落">
      <style:paragraph-properties fo:margin-left="-1.058cm" fo:margin-right="0cm" fo:text-align="center" style:justify-single-word="false" fo:orphans="2" fo:widows="2" fo:text-indent="0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181" style:family="paragraph" style:parent-style-name="清單段落">
      <style:paragraph-properties fo:margin-left="-1.058cm" fo:margin-right="0cm" fo:text-align="center" style:justify-single-word="false" fo:orphans="2" fo:widows="2"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82" style:family="paragraph">
      <style:paragraph-properties fo:text-align="center" style:writing-mode="lr-tb"/>
    </style:style>
    <style:style style:name="P183" style:family="paragraph">
      <loext:graphic-properties draw:fill="solid" draw:fill-color="#ffffff"/>
      <style:paragraph-properties fo:text-align="center" style:writing-mode="lr-tb"/>
    </style:style>
    <style:style style:name="P184" style:family="paragraph">
      <style:paragraph-properties style:writing-mode="lr-tb"/>
    </style:style>
    <style:style style:name="P185" style:family="paragraph">
      <loext:graphic-properties draw:fill="solid" draw:fill-color="#ffffff"/>
      <style:paragraph-properties style:writing-mode="lr-tb"/>
    </style:style>
    <style:style style:name="P186" style:family="paragraph">
      <loext:graphic-properties draw:fill="none" draw:fill-color="#ffffff"/>
      <style:paragraph-properties fo:text-align="center" style:writing-mode="lr-tb"/>
    </style:style>
    <style:style style:name="P187" style:family="paragraph">
      <loext:graphic-properties draw:fill="none" draw:fill-color="#ffffff"/>
      <style:paragraph-properties style:writing-mode="lr-tb"/>
    </style:style>
    <style:style style:name="P188" style:family="paragraph">
      <style:paragraph-properties fo:text-align="justify" style:writing-mode="lr-tb"/>
    </style:style>
    <style:style style:name="P189" style:family="paragraph">
      <loext:graphic-properties draw:fill="solid" draw:fill-color="#ffffff"/>
      <style:paragraph-properties fo:text-align="justify" style:writing-mode="lr-tb"/>
    </style:style>
    <style:style style:name="P190" style:family="paragraph">
      <style:paragraph-properties fo:margin-left="0.349cm" fo:margin-right="0cm" fo:text-align="justify" fo:text-indent="-0.348cm" style:writing-mode="lr-tb"/>
    </style:style>
    <style:style style:name="P191" style:family="paragraph">
      <style:paragraph-properties fo:margin-top="0cm" fo:margin-bottom="0.212cm" fo:text-align="center" style:writing-mode="lr-tb"/>
    </style:style>
    <style:style style:name="P192" style:family="paragraph">
      <loext:graphic-properties draw:fill="solid" draw:fill-color="#ffffff"/>
      <style:paragraph-properties fo:margin-top="0cm" fo:margin-bottom="0.212cm" fo:text-align="center" style:writing-mode="lr-tb"/>
    </style:style>
    <style:style style:name="P193" style:family="paragraph">
      <style:paragraph-properties fo:margin-top="0cm" fo:margin-bottom="0.212cm" style:writing-mode="lr-tb"/>
    </style:style>
    <style:style style:name="P194" style:family="paragraph">
      <loext:graphic-properties draw:fill="solid" draw:fill-color="#ffffff"/>
      <style:paragraph-properties fo:margin-top="0cm" fo:margin-bottom="0.212cm" style:writing-mode="lr-tb"/>
    </style:style>
    <style:style style:name="P195" style:family="paragraph">
      <loext:graphic-properties draw:fill="none" draw:fill-color="#d8d8d8"/>
      <style:paragraph-properties fo:text-align="center"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0pt" fo:letter-spacing="-0.011cm" style:font-name-asian="標楷體" style:font-size-asian="10pt" style:font-name-complex="標楷體" style:font-size-complex="10pt"/>
    </style:style>
    <style:style style:name="T4" style:family="text">
      <style:text-properties style:font-name="標楷體" fo:font-size="10pt" fo:letter-spacing="-0.011cm" style:font-name-asian="標楷體" style:font-size-asian="10pt" style:font-name-complex="標楷體" style:font-size-complex="1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1pt"/>
    </style:style>
    <style:style style:name="T16" style:family="text">
      <style:text-properties style:font-name="標楷體" style:font-name-asian="標楷體" style:font-name-complex="標楷體" style:font-size-complex="11pt"/>
    </style:style>
    <style:style style:name="T17" style:family="text">
      <style:text-properties style:font-name="標楷體" style:font-name-asian="標楷體" style:font-name-complex="標楷體-WinCharSetFFFF-H" style:font-size-complex="11pt"/>
    </style:style>
    <style:style style:name="T18" style:family="text">
      <style:text-properties style:font-name="標楷體" fo:font-weight="bold" style:font-name-asian="標楷體" style:font-weight-asian="bold" style:font-name-complex="標楷體"/>
    </style:style>
    <style:style style:name="T19" style:family="text">
      <style:text-properties style:font-name-asian="標楷體"/>
    </style:style>
    <style:style style:name="T20" style:family="text">
      <style:text-properties style:letter-kerning="false"/>
    </style:style>
    <style:style style:name="T21" style:family="text">
      <style:text-properties style:font-name="新細明體" style:letter-kerning="false" style:font-name-complex="新細明體"/>
    </style:style>
    <style:style style:name="T22" style:family="text">
      <style:text-properties style:font-name="新細明體" style:font-name-complex="新細明體"/>
    </style:style>
    <style:style style:name="T23" style:family="text">
      <style:text-properties fo:font-size="14pt" style:font-size-asian="14pt" style:font-size-complex="14pt"/>
    </style:style>
    <style:style style:name="T24" style:family="text">
      <style:text-properties fo:font-size="14pt" style:font-size-asian="14pt" style:font-size-complex="14pt"/>
    </style:style>
    <style:style style:name="T25" style:family="text">
      <style:text-properties fo:color="#000000"/>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font-weight-complex="bold"/>
    </style:style>
    <style:style style:name="T29" style:family="text">
      <style:text-properties fo:color="#000000" style:font-name="標楷體" fo:font-size="14pt" fo:font-weight="bold" style:font-name-asian="標楷體" style:font-size-asian="14pt" style:font-weight-asian="bold" style:font-name-complex="標楷體" style:font-size-complex="14pt"/>
    </style:style>
    <style:style style:name="T30" style:family="text">
      <style:text-properties fo:color="#000000" style:font-name="標楷體" fo:font-size="14pt" fo:font-weight="bold" style:font-name-asian="標楷體" style:font-size-asian="14pt" style:font-weight-asian="bold" style:font-name-complex="標楷體" style:font-size-complex="14pt"/>
    </style:style>
    <style:style style:name="T3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2"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3" style:family="text">
      <style:text-properties fo:color="#000000" style:font-name="標楷體" fo:font-size="14pt" fo:letter-spacing="-0.007cm" style:font-name-asian="標楷體" style:font-size-asian="14pt" style:font-name-complex="標楷體" style:font-size-complex="14pt"/>
    </style:style>
    <style:style style:name="T34" style:family="text">
      <style:text-properties fo:color="#000000" style:font-name="標楷體" style:font-name-asian="標楷體" style:font-name-complex="標楷體"/>
    </style:style>
    <style:style style:name="T35" style:family="text">
      <style:text-properties fo:color="#000000" style:font-name="標楷體" style:font-name-asian="標楷體" style:font-name-complex="標楷體" style:font-size-complex="11pt"/>
    </style:style>
    <style:style style:name="T36" style:family="text">
      <style:text-properties fo:color="#000000" style:font-name="標楷體" style:font-name-asian="標楷體" style:font-name-complex="標楷體" style:font-size-complex="11pt"/>
    </style:style>
    <style:style style:name="T37" style:family="text">
      <style:text-properties fo:color="#000000" style:font-name="標楷體" style:font-name-asian="標楷體" style:font-name-complex="標楷體" style:font-size-complex="11pt" style:font-weight-complex="bold"/>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asian="標楷體" style:font-name-complex="標楷體-WinCharSetFFFF-H" style:font-size-complex="11pt"/>
    </style:style>
    <style:style style:name="T40" style:family="text">
      <style:text-properties fo:color="#000000" style:font-name="標楷體" style:text-underline-style="solid" style:text-underline-width="auto" style:text-underline-color="font-color" style:font-name-asian="標楷體" style:font-name-complex="標楷體"/>
    </style:style>
    <style:style style:name="T41" style:family="text">
      <style:text-properties fo:color="#000000" style:font-name="12" fo:font-size="14pt" style:font-name-asian="標楷體" style:font-size-asian="14pt" style:font-name-complex="12" style:font-size-complex="14pt"/>
    </style:style>
    <style:style style:name="T42" style:family="text">
      <style:text-properties fo:color="#000000" style:font-name="12" fo:font-size="14pt" style:font-name-asian="標楷體" style:font-size-asian="14pt" style:font-name-complex="12" style:font-size-complex="14pt"/>
    </style:style>
    <style:style style:name="T43" style:family="text">
      <style:text-properties fo:color="#000000" style:font-name="12" fo:font-size="14pt" style:font-name-asian="12" style:font-size-asian="14pt" style:font-name-complex="12" style:font-size-complex="14pt"/>
    </style:style>
    <style:style style:name="T44" style:family="text">
      <style:text-properties fo:color="#000000" style:font-name="12" fo:font-size="14pt" fo:language="none" fo:country="none" style:font-name-asian="標楷體" style:font-size-asian="14pt" style:language-asian="none" style:country-asian="none" style:font-name-complex="12" style:font-size-complex="14pt"/>
    </style:style>
    <style:style style:name="T45" style:family="text">
      <style:text-properties fo:color="#000000" style:text-line-through-style="solid" style:text-line-through-type="single" style:font-name="12" fo:font-size="14pt" style:font-name-asian="標楷體" style:font-size-asian="14pt" style:font-name-complex="12" style:font-size-complex="14pt"/>
    </style:style>
    <style:style style:name="T46"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47"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48" style:family="text">
      <style:text-properties fo:color="#000000" style:text-line-through-style="solid" style:text-line-through-type="single" style:font-name="標楷體" style:font-name-asian="標楷體" style:font-name-complex="標楷體"/>
    </style:style>
    <style:style style:name="T49" style:family="text">
      <style:text-properties fo:color="#000000" style:text-line-through-style="solid" style:text-line-through-type="single" style:font-name="標楷體" style:font-name-asian="標楷體" style:font-name-complex="標楷體"/>
    </style:style>
    <style:style style:name="T50" style:family="text">
      <style:text-properties fo:color="#000000" style:font-name="新細明體" fo:font-size="14pt" style:font-size-asian="14pt" style:font-name-complex="新細明體" style:font-size-complex="14pt"/>
    </style:style>
    <style:style style:name="T51" style:family="text">
      <style:text-properties fo:color="#000000" style:font-name="新細明體" style:font-name-complex="新細明體" style:font-size-complex="11pt"/>
    </style:style>
    <style:style style:name="T52" style:family="text">
      <style:text-properties style:text-underline-style="solid" style:text-underline-width="auto" style:text-underline-color="font-color"/>
    </style:style>
    <style:style style:name="T53" style:family="text">
      <style:text-properties style:font-name="12" fo:font-size="14pt" style:font-name-asian="標楷體" style:font-size-asian="14pt" style:font-name-complex="12" style:font-size-complex="14pt"/>
    </style:style>
    <style:style style:name="T54" style:family="text">
      <style:text-properties style:font-name="12" fo:font-size="14pt" style:font-name-asian="標楷體" style:font-size-asian="14pt" style:font-name-complex="12" style:font-size-complex="14pt"/>
    </style:style>
    <style:style style:name="T55" style:family="text">
      <style:text-properties style:font-name="12" fo:font-size="14pt" style:text-underline-style="solid" style:text-underline-width="auto" style:text-underline-color="font-color" style:font-name-asian="標楷體" style:font-size-asian="14pt" style:font-name-complex="12" style:font-size-complex="14pt"/>
    </style:style>
    <style:style style:name="T56" style:family="text">
      <style:text-properties style:font-name="12" fo:font-size="14pt" style:text-underline-style="solid" style:text-underline-width="auto" style:text-underline-color="font-color" style:font-name-asian="標楷體" style:font-size-asian="14pt" style:font-name-complex="12" style:font-size-complex="14pt"/>
    </style:style>
    <style:style style:name="T57" style:family="text">
      <style:text-properties style:font-name="12" fo:font-size="14pt" style:text-underline-style="solid" style:text-underline-width="auto" style:text-underline-color="font-color" style:font-name-asian="12" style:font-size-asian="14pt" style:font-name-complex="12" style:font-size-complex="14pt"/>
    </style:style>
    <style:style style:name="T58" style:family="text">
      <style:text-properties style:font-name="12" fo:font-size="14pt" style:text-underline-style="solid" style:text-underline-width="auto" style:text-underline-color="font-color" style:font-name-asian="12" style:font-size-asian="14pt" style:font-name-complex="12" style:font-size-complex="14pt"/>
    </style:style>
    <style:style style:name="T59" style:family="text">
      <style:text-properties style:font-name="12" fo:font-size="14pt" style:font-name-asian="12" style:font-size-asian="14pt" style:font-name-complex="12" style:font-size-complex="14pt"/>
    </style:style>
    <style:style style:name="T60" style:family="text">
      <style:text-properties style:font-name="12" fo:font-size="14pt" style:font-name-asian="12" style:font-size-asian="14pt" style:font-name-complex="12" style:font-size-complex="14pt"/>
    </style:style>
    <style:style style:name="T61" style:family="text">
      <style:text-properties fo:color="#4472c4" style:font-name="標楷體" fo:font-size="14pt" style:font-name-asian="標楷體" style:font-size-asian="14pt" style:font-name-complex="標楷體" style:font-size-complex="14pt"/>
    </style:style>
    <style:style style:name="T62" style:family="text">
      <style:text-properties fo:color="#4472c4" style:font-name="標楷體" fo:font-size="14pt" style:font-name-asian="標楷體" style:font-size-asian="14pt" style:font-name-complex="標楷體" style:font-size-complex="14pt"/>
    </style:style>
    <style:style style:name="T63" style:family="text">
      <style:text-properties fo:color="#4472c4" style:font-name="標楷體" fo:font-size="14pt" style:text-underline-style="solid" style:text-underline-width="auto" style:text-underline-color="font-color" style:font-name-asian="標楷體" style:font-size-asian="14pt" style:font-name-complex="標楷體" style:font-size-complex="14pt"/>
    </style:style>
    <style:style style:name="T64" style:family="text">
      <style:text-properties fo:color="#4472c4" style:font-name="標楷體" fo:font-size="14pt" style:text-underline-style="solid" style:text-underline-width="auto" style:text-underline-color="font-color" style:font-name-asian="標楷體" style:font-size-asian="14pt" style:font-name-complex="標楷體" style:font-size-complex="14pt"/>
    </style:style>
    <style:style style:name="T65" style:family="text">
      <style:text-properties fo:color="#4472c4"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66" style:family="text">
      <style:text-properties fo:color="#4472c4" style:font-name="標楷體" fo:font-size="14pt" fo:letter-spacing="-0.021cm" style:text-underline-style="solid" style:text-underline-width="auto" style:text-underline-color="font-color" style:font-name-asian="標楷體" style:font-size-asian="14pt" style:font-name-complex="標楷體" style:font-size-complex="14pt"/>
    </style:style>
    <style:style style:name="T67" style:family="text">
      <style:text-properties fo:color="#4472c4" style:font-name="標楷體" fo:font-size="14pt" fo:letter-spacing="-0.021cm" style:font-name-asian="標楷體" style:font-size-asian="14pt" style:font-name-complex="標楷體" style:font-size-complex="14pt"/>
    </style:style>
    <style:style style:name="T68" style:family="text">
      <style:text-properties fo:color="#4472c4" style:font-name="12" fo:font-size="14pt" style:text-underline-style="solid" style:text-underline-width="auto" style:text-underline-color="font-color" style:font-name-asian="標楷體" style:font-size-asian="14pt" style:font-name-complex="12" style:font-size-complex="14pt"/>
    </style:style>
    <style:style style:name="T69" style:family="text">
      <style:text-properties fo:color="#4472c4" style:font-name="12" fo:font-size="14pt" style:text-underline-style="solid" style:text-underline-width="auto" style:text-underline-color="font-color" style:font-name-asian="標楷體" style:font-size-asian="14pt" style:font-name-complex="12" style:font-size-complex="14pt"/>
    </style:style>
    <style:style style:name="T70" style:family="text">
      <style:text-properties fo:color="#000000" fo:font-size="14pt" style:font-size-asian="14pt" style:font-size-complex="14pt"/>
    </style:style>
    <style:style style:name="T71" style:family="text">
      <style:text-properties fo:color="#ff0000" style:font-name="新細明體" fo:font-size="14pt" style:font-size-asian="14pt" style:font-name-complex="新細明體" style:font-size-complex="14pt"/>
    </style:style>
    <style:style style:name="T72" style:family="text">
      <style:text-properties fo:color="#ff0000" style:text-line-through-style="solid" style:text-line-through-type="single" style:font-name="12" fo:font-size="14pt" style:font-name-asian="標楷體" style:font-size-asian="14pt" style:font-name-complex="12" style:font-size-complex="14pt"/>
    </style:style>
    <style:style style:name="T73" style:family="text">
      <style:text-properties fo:color="#ff0000" style:text-line-through-style="solid" style:text-line-through-type="single" style:font-name="12" fo:font-size="14pt" style:font-name-asian="標楷體" style:font-size-asian="14pt" style:font-name-complex="12" style:font-size-complex="14pt"/>
    </style:style>
    <style:style style:name="T74" style:family="text">
      <style:text-properties fo:color="#ff0000" style:font-name="標楷體" fo:font-size="14pt" style:font-name-asian="標楷體" style:font-size-asian="14pt" style:font-name-complex="標楷體" style:font-size-complex="14pt"/>
    </style:style>
    <style:style style:name="T75" style:family="text">
      <style:text-properties fo:color="#ff0000" style:font-name="標楷體" style:font-name-asian="標楷體" style:font-name-complex="標楷體"/>
    </style:style>
    <style:style style:name="T76" style:family="text">
      <style:text-properties fo:color="#0000ff"/>
    </style:style>
    <style:style style:name="T77" style:family="text">
      <style:text-properties fo:color="#0000ff" style:font-name="標楷體" style:font-name-asian="標楷體" style:font-name-complex="標楷體"/>
    </style:style>
    <style:style style:name="T78" style:family="text">
      <style:text-properties fo:color="#0000ff" style:font-name="標楷體" fo:font-size="14pt" style:font-name-asian="標楷體" style:font-size-asian="14pt" style:font-name-complex="標楷體" style:font-size-complex="14pt"/>
    </style:style>
    <style:style style:name="T79" style:family="text">
      <style:text-properties style:use-window-font-color="true" style:font-name="標楷體" fo:font-size="8pt" fo:language="en" fo:country="US" style:letter-kerning="true" style:font-name-asian="新細明體" style:font-size-asian="8pt" style:language-asian="zh" style:country-asian="TW" style:font-name-complex="標楷體" style:font-size-complex="8pt" style:language-complex="ar" style:country-complex="SA"/>
    </style:style>
    <style:style style:name="T80" style:family="text">
      <style:text-properties style:use-window-font-color="true" style:font-name="標楷體" fo:font-size="10pt" fo:language="en" fo:country="US" style:letter-kerning="true" style:font-name-asian="新細明體" style:font-size-asian="10pt" style:language-asian="zh" style:country-asian="TW" style:font-name-complex="標楷體" style:font-size-complex="12pt" style:language-complex="ar" style:country-complex="SA"/>
    </style:style>
    <style:style style:name="T8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82"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83"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84" style:family="text">
      <style:text-properties style:use-window-font-color="true" style:font-name="標楷體" fo:font-size="12pt" fo:language="en" fo:country="US" style:letter-kerning="true" style:font-name-asian="新細明體" style:font-size-asian="12pt" style:language-asian="zh" style:country-asian="TW" style:font-name-complex="標楷體" style:font-size-complex="12pt" style:language-complex="ar" style:country-complex="SA"/>
    </style:style>
    <style:style style:name="T85" style:family="text">
      <style:text-properties fo:color="#00000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86"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min-height="14.016cm" fo:min-width="0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min-height="13.921cm" fo:min-width="0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min-height="5.69cm" fo:min-width="0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min-height="13.543cm" fo:min-width="0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min-height="2.145cm" fo:min-width="0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min-height="4.346cm" fo:min-width="0cm"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4"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233cm" fo:min-width="5.47cm" fo:padding-top="0.127cm" fo:padding-bottom="0.127cm" fo:padding-left="0.254cm" fo:padding-right="0.254cm" fo:wrap-option="wrap" draw:shadow-color="#808080" style:run-through="foreground"/>
    </style:style>
    <style:style style:name="gr15"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601cm" fo:min-width="5.556cm" fo:padding-top="0.127cm" fo:padding-bottom="0.127cm" fo:padding-left="0.254cm" fo:padding-right="0.254cm" fo:wrap-option="wrap" draw:shadow-color="#808080" style:run-through="foreground"/>
    </style:style>
    <style:style style:name="gr16"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6cm" fo:min-width="5.554cm" fo:padding-top="0.127cm" fo:padding-bottom="0.127cm" fo:padding-left="0.254cm" fo:padding-right="0.254cm" fo:wrap-option="wrap" draw:shadow-color="#808080" style:run-through="foreground"/>
    </style:style>
    <style:style style:name="gr17"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859cm" fo:min-width="5.553cm" fo:padding-top="0.127cm" fo:padding-bottom="0.127cm" fo:padding-left="0.254cm" fo:padding-right="0.254cm" fo:wrap-option="wrap" draw:shadow-color="#808080" style:run-through="foreground"/>
    </style:style>
    <style:style style:name="gr1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9"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6cm" fo:min-width="2.637cm" fo:padding-top="0.127cm" fo:padding-bottom="0.127cm" fo:padding-left="0.254cm" fo:padding-right="0.254cm" fo:wrap-option="wrap" draw:shadow-color="#808080" style:run-through="foreground"/>
    </style:style>
    <style:style style:name="gr2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24" style:family="graphic">
      <style:graphic-properties draw:stroke="solid" svg:stroke-width="0.026cm" svg:stroke-color="#000000" draw:stroke-linejoin="miter" svg:stroke-linecap="square" draw:fill="none" draw:fill-color="#d8d8d8"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5"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衛生福利部彰化老人養護中心委託日間照顧服務契約書</text:span></text:p>
      <text:p text:style-name="P2"><draw:frame draw:style-name="fr2" draw:name="外框1" text:anchor-type="char" svg:x="11.06cm" svg:y="0.644cm" svg:width="7.959cm" svg:height="0.864cm" draw:z-index="49"><draw:text-box><text:p text:style-name="P3"><text:span text:style-name="T3">108年12月20日衛授家字第1080115044號函核定</text:span></text:p></draw:text-box></draw:frame><text:span text:style-name="T1">(未定期限)</text:span><text:span text:style-name="T21"> </text:span></text:p>
      <text:p text:style-name="P7"/>
      <text:p text:style-name="P29"><text:span text:style-name="T5">簽約前注意事項：</text:span></text:p>
      <text:list xml:id="list4140586434" text:style-name="WW8Num8">
        <text:list-item>
          <text:p text:style-name="P47"><text:span text:style-name="T5">受照顧者家屬或委託人辦理受照顧者至中心收托時，有權將契約書攜回詳細審視，並應有至少十日之契約審閱期，中心應遵守下列事項：</text:span></text:p>
        </text:list-item>
      </text:list>
      <text:list xml:id="list672187390" text:style-name="WW8Num2">
        <text:list-item>
          <text:p text:style-name="P106"><text:span text:style-name="T5">依消費者保護法第十一條之一規定，業者與消費者簽約前，應提供三十日以內合理期間，供消費者審閱全部條款內容，業者違反上述規定者，其條款不構成契約之內容。但消費者得主張該等條款仍構成契約之內容。本契約之審閱期間定為十日應屬合理期限，但消費者要求更長時（但限於三十日以內），中心亦應同意之。</text:span></text:p>
        </text:list-item>
        <text:list-item>
          <text:p text:style-name="P106"><text:span text:style-name="T5">中心宜準備簽收簿，供受照顧者家屬或委託人索取契約範本時，請其簽收，以備需要時證明消費者曾行使契約審閱權。</text:span></text:p>
        </text:list-item>
        <text:list-item>
          <text:p text:style-name="P106"><text:span text:style-name="T5">中心應告知消費者有關本契約一切之權利義務事項，除應提供契約條款</text:span><text:span text:style-name="T26">外，同時並交付投保公共意外責任險證明文件影本、收托辦法、請假規定及另行收費基準等文件。</text:span></text:p>
        </text:list-item>
      </text:list>
      <text:list xml:id="list84301504616795" text:continue-list="list4140586434" text:style-name="WW8Num8">
        <text:list-item>
          <text:p text:style-name="P47"><text:span text:style-name="T26">中心</text:span><text:span text:style-name="T26">應確保廣告內容之真實，以及重要交易資訊應公開及透明化，其對消費者所負之義務不得低於廣告之內容。契約內容不得違背法令強制禁止之規定或公序良俗。</text:span></text:p>
        </text:list-item>
        <text:list-item>
          <text:p text:style-name="P48"><text:span text:style-name="T26">由於中心是群體生活，受照顧者收托前應提供體檢文件，體檢項目至少包 <text:s text:c="2"/>含：血液常規、生化常規、皮膚、胸部X光檢查、尿液檢查、糞便檢查（桿菌性痢疾、阿米巴痢疾及寄生蟲感染檢查），以供中心審核是否符合收托條</text:span><text:span text:style-name="T5">件。</text:span></text:p>
        </text:list-item>
        <text:list-item>
          <text:p text:style-name="P47"><text:span text:style-name="T5">本契約範本僅供中心及消費者參考。</text:span></text:p>
        </text:list-item>
      </text:list>
      <text:p text:style-name="P49"><text:span text:style-name="T5">本約雖為定型化契約之一種，惟受照顧者家屬或委託人仍得針對個別狀況，經雙方合議確認後，要求中心增刪修改，中心不得以本契約內容為主管機關所定為由，主張無法修改，亦不得為有利於己之修正後宣稱為政府機關版本，而主張不得修改。</text:span></text:p>
      <text:p text:style-name="P49"><text:span text:style-name="T5">為使消費者了解中心資訊，應將主管機關最近二次老人福利機構評鑑之等次及評鑑指標項目內容提供當事人及其家屬知悉。</text:span></text:p>
      <text:p text:style-name="P107">*本中心102、105年老人福利機構評鑑成績皆獲評為優等。</text:p>
      <text:p text:style-name="P115"><text:span text:style-name="T7">*有關評鑑指標項目內容，請參閱衛生福利部社會及家庭署網站：主題專區→老人福利→老人福利機構→評鑑專區→老人福利機構評鑑專區。</text:span></text:p>
      <text:p text:style-name="P115"><text:span text:style-name="T7">*本中心107年參與衛生福利部國民健康署高齡友善健康照顧機構2.0認證通過（效期</text:span><text:span text:style-name="T29">108年至110年）</text:span><text:span text:style-name="T7">；並榮獲高齡友善健康照顧機構-典範獎（長照機構組）。</text:span></text:p>
      <text:list xml:id="list84301809300005" text:continue-numbering="true" text:style-name="WW8Num8">
        <text:list-item>
          <text:p text:style-name="P47"><text:span text:style-name="T26">全國消費者服務專線：1950(直撥，便可逕轉接至其所屬縣（市）政府消費者服務中心)，及各縣（市）政府長期照顧管理中心。</text:span></text:p>
        </text:list-item>
      </text:list>
      <text:p text:style-name="P108"><text:span text:style-name="T5">本契約於中華民國</text:span><text:span text:style-name="T11"> <text:s text:c="2"/></text:span><text:span text:style-name="T5">年</text:span><text:span text:style-name="T11"> <text:s/></text:span><text:span text:style-name="T5">月</text:span><text:span text:style-name="T11"> <text:s text:c="2"/></text:span><text:span text:style-name="T5">日交予乙方審閱。（契約審閱期間至少為十</text:span><text:soft-page-break/><text:span text:style-name="T5">日）立契約當事人衛生福利部彰化老人養護中心（以下簡稱甲方）茲受__________(委託人以下簡稱乙方）之委託，為_________先生/女士(受照顧者，以下簡稱丙方，國民身分證統一編號：___________)自___年___月__日起提供日間照顧服務。</text:span></text:p>
      <text:p text:style-name="P108"><text:span text:style-name="T5">日間照顧事宜，經雙方同意依本契約條款履行並簽立條款如下：</text:span></text:p>
      <text:p text:style-name="P119"><text:span text:style-name="T26">第 一 條 <text:s text:c="3"/>甲方提供坐落於彰化縣彰化市桃源里十一鄰虎崗路一號之日間照顧服務相關場地設施設備暨</text:span><text:span text:style-name="T31">第八條</text:span><text:span text:style-name="T26">所定之服務，乙方依第五條所定收費標準繳費供丙方使用服務。</text:span></text:p>
      <text:p text:style-name="P112">第 二 條 <text:s/>本契約期間自簽訂之日起生效。</text:p>
      <text:p text:style-name="P120"><text:span text:style-name="T26">第 三 條 <text:s text:c="3"/>甲方應確保廣告內容之真實，對消費者所負之義務不得低於廣告之內容，文宣與廣告均視為契約內容之一部分。</text:span></text:p>
      <text:p text:style-name="P121"><text:span text:style-name="T26">第 四 條 <text:s text:c="3"/>甲方應將投保公共意外責任險證明文件揭示適當地點供乙方參閱，並主動提示。</text:span></text:p>
      <text:p text:style-name="P120"><text:span text:style-name="T26">第 五 條 <text:s text:c="3"/>乙方應繳納照顧服務費及交通費，其金額及繳費方式如下(收費基準表詳如附件一)：</text:span></text:p>
      <text:list xml:id="list59298535" text:style-name="WW8Num17">
        <text:list-item>
          <text:p text:style-name="P122"><text:span text:style-name="T5">身分別補助(自費額度)：□</text:span><text:span text:style-name="T26">自行申請收托者(自付百分之百)</text:span></text:p>
        </text:list-item>
      </text:list>
      <text:p text:style-name="P123"><text:span text:style-name="T26">□</text:span><text:span text:style-name="T41">受長照補助</text:span><text:span text:style-name="T26">一般戶(自付百分之十六)</text:span></text:p>
      <text:p text:style-name="P123"><text:span text:style-name="T26">□</text:span><text:span text:style-name="T41">受長照補助</text:span><text:span text:style-name="T26">中低收入戶(自付百分之五)</text:span></text:p>
      <text:p text:style-name="P124"><text:span text:style-name="T26">□</text:span><text:span text:style-name="T41">受長照補助</text:span><text:span text:style-name="T26">低收入戶(自付百分之零</text:span><text:span text:style-name="T26">）</text:span></text:p>
      <text:list xml:id="list84301498722383" text:continue-numbering="true" text:style-name="WW8Num17">
        <text:list-item>
          <text:p text:style-name="P122"><text:span text:style-name="T5">失能程度：</text:span><text:span text:style-name="T5">失能等級</text:span><text:span text:style-name="T5">(CMS): <text:s text:c="4"/>級，每月額度 <text:s text:c="6"/>元。</text:span></text:p>
        </text:list-item>
        <text:list-item>
          <text:p text:style-name="P125"><text:span text:style-name="T26">照顧服務費：照顧服務費包</text:span><text:span text:style-name="T26">含生活照顧(全日或半日)、單元活動、專業服務、午餐及點心費用</text:span><text:span text:style-name="T26">等，</text:span><text:span text:style-name="T26">不包含個人耗材(如紙尿褲、護墊)、交通費、特殊</text:span><text:span text:style-name="T26">照護服務（如傷口照護</text:span><text:span text:style-name="T26">、特殊飲食</text:span><text:span text:style-name="T26">）、特殊醫材</text:span><text:span text:style-name="T26">、醫療掛號費</text:span><text:span text:style-name="T26">等</text:span><text:span text:style-name="T26">。</text:span><text:span text:style-name="T26">由</text:span><text:span text:style-name="T26">甲</text:span><text:span text:style-name="T26">方依</text:span><text:span text:style-name="T26">實際核定身分別(失能程度)及</text:span><text:span text:style-name="T26">接受服務日數</text:span><text:span text:style-name="T26">，於每月月底</text:span><text:span text:style-name="T26">核算</text:span><text:span text:style-name="T26">當月</text:span><text:span text:style-name="T26">照顧</text:span><text:span text:style-name="T26">服務</text:span><text:span text:style-name="T26">費，</text:span><text:span text:style-name="T26">若超過補助額度仍持續使用服務，則依長照等級、給付額度費用標準收費。乙</text:span><text:span text:style-name="T26">方應於每月</text:span><text:span text:style-name="T26">十</text:span><text:span text:style-name="T26">日前按月繳納前月費用。</text:span></text:p>
        </text:list-item>
        <text:list-item>
          <text:p text:style-name="P126"><text:span text:style-name="T61">交通費：</text:span><text:span text:style-name="T63">□</text:span><text:span text:style-name="T68">受長照補助</text:span><text:span text:style-name="T68">低收入戶可在</text:span><text:span text:style-name="T66">支付額度內申請交通費補助每趟費用一百元，每月</text:span><text:span text:style-name="T65">自付額度最高上限</text:span><text:span text:style-name="T68">一千二百</text:span><text:span text:style-name="T63">元。</text:span></text:p>
        </text:list-item>
      </text:list>
      <text:p text:style-name="P127"><text:span text:style-name="T63">□</text:span><text:span text:style-name="T68">受</text:span><text:span text:style-name="T68">長照補助</text:span><text:span text:style-name="T68">中低收入戶及一般戶可在</text:span><text:span text:style-name="T66">支付額度內申請交通費補助每趟費用一百元，每月</text:span><text:span text:style-name="T65">自付額度最高上限</text:span><text:span text:style-name="T68">二千四百</text:span><text:span text:style-name="T63">元。</text:span></text:p>
      <text:p text:style-name="P127"><text:span text:style-name="T63">□自行申請收托者交通費每趟一百元</text:span><text:span text:style-name="T66">，每月</text:span><text:span text:style-name="T65">自付額度最高上限</text:span><text:span text:style-name="T68">二千四百</text:span><text:span text:style-name="T63">元。</text:span></text:p>
      <text:p text:style-name="P128"><text:span text:style-name="T26">未使用本項服務者無須繳納</text:span></text:p>
      <text:list xml:id="list84303512670295" text:continue-numbering="true" text:style-name="WW8Num17">
        <text:list-item>
          <text:p text:style-name="P129"><text:span text:style-name="T5">乙方應為丙方負擔下列費用：</text:span></text:p>
        </text:list-item>
      </text:list>
      <text:p text:style-name="P116"><text:span text:style-name="T5">(一)除甲方可提供之用品或數量外之個人日用品、營養品、紙尿褲、看護墊、</text:span></text:p>
      <text:p text:style-name="P116"><text:span text:style-name="T5"><text:s text:c="4"/>醫療耗材等消耗品。</text:span></text:p>
      <text:p text:style-name="P108"><text:span text:style-name="T5"><text:s text:c="3"/>(二)就醫或住院期間所需醫療、交通費用及僱請看護人員之費用。</text:span></text:p>
      <text:p text:style-name="P108"><text:span text:style-name="T26"><text:s text:c="3"/>(三)其他超過政府核定之長照服務補助額度費用，或其他因丙方個人原因所</text:span></text:p>
      <text:p text:style-name="P108"><text:span text:style-name="T26"><text:s text:c="7"/>生之費用。</text:span></text:p>
      <text:list xml:id="list84303249035969" text:continue-numbering="true" text:style-name="WW8Num17">
        <text:list-item>
          <text:p text:style-name="P130"><text:span text:style-name="T5">失能程度與收費調整，以長期照顧管理中心（下稱照管中心）最近一次評估與甲方公告為主。</text:span></text:p>
        </text:list-item>
      </text:list>
      <text:p text:style-name="P131"><text:span text:style-name="T68">甲方應公開揭示照顧服務費及交通費之收費標準等資訊。</text:span></text:p>
      <text:p text:style-name="P50"><text:span text:style-name="T5">第 六 條 <text:s/>甲方依主管機關所訂收費標準調整收費，並依衛生福利部最近一次公告之長照等級及給付基準為主，且應於一個月前告知乙方。</text:span></text:p>
      <text:p text:style-name="P51"><text:soft-page-break/><text:span text:style-name="T41">第</text:span><text:span text:style-name="T43"> </text:span><text:span text:style-name="T41">七</text:span><text:span text:style-name="T43"> </text:span><text:span text:style-name="T41">條</text:span><text:span text:style-name="T43"> <text:s/></text:span><text:span text:style-name="T41">照顧服務時間如下：</text:span></text:p>
      <text:list xml:id="list1106026549" text:style-name="WW8Num20">
        <text:list-item>
          <text:p text:style-name="P137"><text:span text:style-name="T41">甲方提供照顧服務時間為週一至週五上午八時至下午五時</text:span><text:span text:style-name="T41">(依實際交通接送狀況調整)</text:span><text:span text:style-name="T41">，國定例假日或政府主管機關公告停止上班日則暫停服務。乙方得自行或使用甲方交通接送服務等方式，依甲方提供照顧服務時間接送丙方。</text:span></text:p>
        </text:list-item>
        <text:list-item>
          <text:p text:style-name="P136"><text:span text:style-name="T41">採半日收托者</text:span><text:span text:style-name="T26">，</text:span><text:span text:style-name="T41">應事先與甲方約定</text:span><text:span text:style-name="T41">照顧服務</text:span><text:span text:style-name="T41">時間。</text:span></text:p>
        </text:list-item>
        <text:list-item>
          <text:p text:style-name="P138"><text:span text:style-name="T26">彈性收托：上午七時三十分至八時，及下午五時至五時三十分，為彈性收托時間(不另收費)。</text:span></text:p>
        </text:list-item>
        <text:list-item>
          <text:p text:style-name="P137"><text:span text:style-name="T26">早(延)托服務：乙方因事提早或延後接送丙方且超出彈性收托時間(至多以半小時為限)</text:span><text:span text:style-name="T41">，</text:span><text:span text:style-name="T26">由甲方加收照顧服務費用每次一百元。</text:span></text:p>
        </text:list-item>
      </text:list>
      <text:p text:style-name="P50"><text:span text:style-name="T26">第 八 條 <text:s/></text:span><text:span text:style-name="T41">甲方應依日間照顧服務計畫，提供丙方下列服務(內容詳如附件二)：</text:span></text:p>
      <text:p text:style-name="P52"><text:span text:style-name="T53">一、</text:span><text:span text:style-name="T41">生活照顧服務。</text:span></text:p>
      <text:p text:style-name="P53"><text:span text:style-name="T41">二、文康休閒服務。</text:span></text:p>
      <text:p text:style-name="P54"><text:span text:style-name="T26">三、社工、護理、藥事、營養、健康促進及復健等專業服務。</text:span></text:p>
      <text:p text:style-name="P54"><text:span text:style-name="T26">四</text:span><text:span text:style-name="T50">、</text:span><text:span text:style-name="T41">交通接送服務</text:span></text:p>
      <text:p text:style-name="P54"><text:span text:style-name="T41">五、家屬服務。</text:span></text:p>
      <text:p text:style-name="P139"><text:span text:style-name="T26">第 九 條 丙方收托後有下列情形之一者，甲方得辦理退托（終止契約）：</text:span></text:p>
      <text:p text:style-name="P140"><text:span text:style-name="T26">一</text:span><text:span text:style-name="T50">、</text:span><text:span text:style-name="T26">乙方或丙方於訂立契約時，</text:span><text:span text:style-name="T26">以詐術</text:span><text:span text:style-name="T26">(隱瞞)</text:span><text:span text:style-name="T26">使</text:span><text:span text:style-name="T26">甲</text:span><text:span text:style-name="T26">方誤信</text:span><text:span text:style-name="T26">丙</text:span><text:span text:style-name="T26">方符合</text:span><text:span text:style-name="T26">收案條件</text:span><text:span text:style-name="T26">，或為其他虛偽之意思表示，使</text:span><text:span text:style-name="T26">甲</text:span><text:span text:style-name="T26">方誤信而有受損害之虞者</text:span><text:span text:style-name="T26">。</text:span></text:p>
      <text:p text:style-name="P140"><text:span text:style-name="T26">二、丙方</text:span><text:span text:style-name="T26">受有期徒刑以上刑之宣告確定，而未諭知緩刑或未准易科罰金</text:span><text:span text:style-name="T26">者</text:span><text:span text:style-name="T26">。</text:span></text:p>
      <text:p text:style-name="P140"><text:span text:style-name="T26">三、丙方有攻擊行為且有危害其他受照顧者或工作人員安全之虞等情事，經甲方輔導無效者。</text:span></text:p>
      <text:p text:style-name="P140"><text:span text:style-name="T26">四</text:span><text:span text:style-name="T50">、</text:span><text:span text:style-name="T26">乙方或丙方之親友</text:span><text:span text:style-name="T26">對於</text:span><text:span text:style-name="T26">甲</text:span><text:span text:style-name="T26">方</text:span><text:span text:style-name="T26">其他受照顧者或工作人員</text:span><text:span text:style-name="T26">實施暴行或有重大侮辱之行為者</text:span><text:span text:style-name="T26">。</text:span></text:p>
      <text:p text:style-name="P140"><text:span text:style-name="T26">五</text:span><text:span text:style-name="T50">、</text:span><text:span text:style-name="T26">丙方因健康狀態、重大疾病、機能退化或發生其他障礙，經醫師診治需長期醫療，非甲方提供之服務範圍者。 </text:span></text:p>
      <text:p text:style-name="P140"><text:span text:style-name="T26">六</text:span><text:span text:style-name="T50">、</text:span><text:span text:style-name="T26">丙方不接受甲方人員之照顧、輔導，且持續無法適應甲方所提供之收托照顧者。</text:span></text:p>
      <text:p text:style-name="P140"><text:span text:style-name="T63">七、乙方積欠服務費或其他費用期間達一個月以上，經甲方定一個月以上之期限通知乙方繳納(款)，仍未繳納(款)者。</text:span></text:p>
      <text:p text:style-name="P141"><text:s text:c="2"/>丙方收托後有下列情形之一者，甲方得洽乙方辦理退托（終止契約）：</text:p>
      <text:p text:style-name="P116"><text:span text:style-name="T26">一</text:span><text:span text:style-name="T50">、</text:span><text:span text:style-name="T26">乙方無故累計三次未按契約時間將丙方接回，且未能充分與甲方討論解</text:span></text:p>
      <text:p text:style-name="P116"><text:span text:style-name="T26"><text:s text:c="4"/>決之道者。</text:span></text:p>
      <text:p text:style-name="P116"><text:span text:style-name="T26">二</text:span><text:span text:style-name="T50">、</text:span><text:span text:style-name="T26">甲方將丙方送返其居住處所時，乙方無故累計三次未按約定時間在家等</text:span></text:p>
      <text:p text:style-name="P116"><text:span text:style-name="T26"><text:s text:c="4"/>候丙方。但受照顧者認知功能正常，且無安全之虞者除外。</text:span></text:p>
      <text:p text:style-name="P116"><text:span text:style-name="T26">三</text:span><text:span text:style-name="T50">、</text:span><text:span text:style-name="T26">未依規定請假，當月次數滿三次以上者。</text:span></text:p>
      <text:p text:style-name="P116"><text:span text:style-name="T26">四</text:span><text:span text:style-name="T50">、</text:span><text:span text:style-name="T26">丙方損壞公物之行為情節重大(甲方可依公物損壞程度及其所</text:span><text:span text:style-name="T26">招致</text:span><text:span text:style-name="T26">之 </text:span></text:p>
      <text:p text:style-name="P116"><text:span text:style-name="T26"><text:s text:c="4"/>相關</text:span><text:span text:style-name="T26">損失</text:span><text:span text:style-name="T26">，要求乙方合理賠償)。</text:span></text:p>
      <text:p text:style-name="P172"><text:span text:style-name="T23">前</text:span><text:span text:style-name="T70">兩項終止契約權，</text:span><text:span text:style-name="T23">自</text:span><text:span text:style-name="T23">甲方</text:span><text:span text:style-name="T23">知有</text:span><text:span text:style-name="T23">終止</text:span><text:span text:style-name="T23">原因時起，一年間不行</text:span><text:span text:style-name="T23">使而消滅。</text:span></text:p>
      <text:p text:style-name="P139"><text:span text:style-name="T26">第 十 條 <text:s text:c="2"/>甲方有下列情形之一者，乙、丙方得逕行與甲方終止契約。</text:span></text:p>
      <text:list xml:id="list296922302" text:style-name="WW8Num36">
        <text:list-item>
          <text:p text:style-name="P143">甲方於訂立契約時為虛偽之意思表示，使乙方或丙方誤信而有受損害之虞者。</text:p>
        </text:list-item>
        <text:list-item>
          <text:p text:style-name="P142"><text:span text:style-name="T26">甲方工作人員對丙方實施暴行或有重大侮辱之行為者。</text:span></text:p>
        </text:list-item>
        <text:list-item>
          <text:p text:style-name="P142"><text:span text:style-name="T26">甲方工作人員或其他受照顧者患有法定傳染病，有傳染之虞者。</text:span><text:soft-page-break/><text:span text:style-name="T26">但甲方已將該工作人員或其他受照顧者送醫診治，並證明已無傳染之虞者，不在此限。</text:span></text:p>
        </text:list-item>
        <text:list-item>
          <text:p text:style-name="P142"><text:span text:style-name="T26">甲方提供丙方照顧服務之處所，危害丙方之安全或健康，或有危害之虞者。</text:span></text:p>
        </text:list-item>
      </text:list>
      <text:p text:style-name="P144"><text:span text:style-name="T43"><text:s text:c="2"/></text:span><text:span text:style-name="T41">前項契約終止後，乙、丙方若有損害得請求損害賠償。</text:span></text:p>
      <text:p text:style-name="P146">乙、丙方非因第一項原因終止契約者，應於十日前告知甲方，因臨時事故無法提前告知，得於事後檢附相關資料辦理退托。</text:p>
      <text:p text:style-name="P139"><text:span text:style-name="T61">第 十一 條 <text:s text:c="2"/></text:span><text:span text:style-name="T61">契約終止時，</text:span><text:span text:style-name="T61">丙方所遺留之物品甲方應妥為保管，並應通知乙方或所指定之人，於三十日內取回。 </text:span></text:p>
      <text:p text:style-name="P147"><text:span text:style-name="T41">第</text:span><text:span text:style-name="T43"> </text:span><text:span text:style-name="T41">十二</text:span><text:span text:style-name="T43"> </text:span><text:span text:style-name="T41">條</text:span><text:span text:style-name="T59"> <text:s/></text:span><text:span text:style-name="T53">甲方應訂定急、重傷病或其他緊急意外事故處理流程，於雙方簽訂本契約時交付乙方收執。</text:span></text:p>
      <text:p text:style-name="P148"><text:span text:style-name="T59"><text:s text:c="2"/></text:span><text:span text:style-name="T53">丙方發生傷病或緊急事故時，甲方負有依前項處理流程處理之作為義務。</text:span></text:p>
      <text:p text:style-name="P148"><text:span text:style-name="T59"><text:s text:c="2"/></text:span><text:span text:style-name="T53">甲方違反前項義務致丙方受有損害時，應負賠償責任。乙方亦得依相關法律規定，向甲方請求損害賠償。</text:span></text:p>
      <text:p text:style-name="P149"><text:span text:style-name="T53">緊急意外事故處理流程詳如附件</text:span><text:span text:style-name="T41">三</text:span><text:span text:style-name="T53">。</text:span></text:p>
      <text:p text:style-name="P147"><text:span text:style-name="T41">第</text:span><text:span text:style-name="T43"> </text:span><text:span text:style-name="T41">十三</text:span><text:span text:style-name="T43"> </text:span><text:span text:style-name="T41">條</text:span><text:span text:style-name="T43"> <text:s/></text:span><text:span text:style-name="T41">有關</text:span><text:span text:style-name="T53">丙方就急、重傷病、緊急事故處理或其他必要事項之通知，乙方指定</text:span><text:span text:style-name="T57"> <text:s text:c="7"/></text:span><text:span text:style-name="T53">為緊急聯絡人。</text:span></text:p>
      <text:p text:style-name="P150"><text:span text:style-name="T59"><text:s text:c="12"/></text:span><text:span text:style-name="T53">緊急聯絡人，就前項所定事項負有妥善處理之義務，並指定</text:span></text:p>
      <text:p text:style-name="P150"><text:span text:style-name="T59"><text:s text:c="10"/></text:span><text:span text:style-name="T57"><text:s/></text:span><text:span text:style-name="T57"><text:s text:c="2"/></text:span><text:span text:style-name="T55">縣（市）</text:span><text:span text:style-name="T57"> <text:s text:c="4"/></text:span><text:span text:style-name="T57"><text:s/></text:span><text:span text:style-name="T55">鄉（鎮、市、區）</text:span><text:span text:style-name="T57"> <text:s text:c="5"/></text:span><text:span text:style-name="T57"><text:s/></text:span><text:span text:style-name="T55">路</text:span><text:span text:style-name="T57"> </text:span><text:span text:style-name="T57"><text:s text:c="3"/></text:span><text:span text:style-name="T55">段</text:span><text:span text:style-name="T57"> </text:span><text:span text:style-name="T57"><text:s text:c="3"/></text:span><text:span text:style-name="T55">巷</text:span><text:span text:style-name="T57"> <text:s text:c="2"/></text:span><text:span text:style-name="T57"><text:s/></text:span><text:span text:style-name="T55">弄</text:span><text:span text:style-name="T57"> </text:span><text:span text:style-name="T55">號</text:span><text:span text:style-name="T57"> </text:span><text:span text:style-name="T57"><text:s text:c="4"/></text:span><text:span text:style-name="T55">樓</text:span><text:span text:style-name="T53">為甲方通知之處所（聯絡電話：</text:span><text:span text:style-name="T57"> <text:s text:c="8"/></text:span><text:span text:style-name="T57"><text:s/></text:span><text:span text:style-name="T71">；</text:span><text:span text:style-name="T53">行動電話：</text:span><text:span text:style-name="T57"> <text:s text:c="13"/></text:span><text:span text:style-name="T53">；傳真號碼：</text:span><text:span text:style-name="T57"> <text:s text:c="9"/></text:span><text:span text:style-name="T53">；電子郵件：</text:span><text:span text:style-name="T57"> <text:s text:c="18"/></text:span><text:span text:style-name="T59"><text:s/></text:span><text:span text:style-name="T53">）。</text:span></text:p>
      <text:p text:style-name="P150"><text:span text:style-name="T59"><text:s text:c="12"/></text:span><text:span text:style-name="T53">緊急聯絡人經甲方通知後未及時回復、處理，或甲方依上開緊急聯絡處所、電話、簡訊或傳真而無法聯絡者，甲方應依當時情形為必要之處置(如丙方須緊急送醫時，逕送距離中心最近或指定醫療機構)，緊急聯絡人、乙方、丙方或其繼承人無正當理由者，不得提出異議。緊急聯絡處所、電話或傳真如有變更，乙方、丙方或緊急聯絡人未即告知甲方，致甲方無法聯絡者，亦同。但甲方有故意或重大過失者不在此限。</text:span></text:p>
      <text:p text:style-name="P147"><text:span text:style-name="T41">第</text:span><text:span text:style-name="T43"> </text:span><text:span text:style-name="T41">十四</text:span><text:span text:style-name="T43"> </text:span><text:span text:style-name="T41">條</text:span><text:span text:style-name="T26"> <text:s/>丙方有下列情形之一，經甲方勸阻、輔導無法制止，且無其他替代照顧措施者，甲方於徵得乙方同意，並經醫師診斷或有臨床護理工作三年以上護理人員參據醫師既往診斷紀錄，經評估有約束之必要後，得依約束準則（如附件四）使用適當約束物品： </text:span></text:p>
      <text:list xml:id="list2540212403" text:style-name="WW8Num27">
        <text:list-item>
          <text:p text:style-name="P151"><text:span text:style-name="T26">丙方有傷害自己或他人之行為。</text:span></text:p>
        </text:list-item>
        <text:list-item>
          <text:p text:style-name="P151"><text:span text:style-name="T26">丙方常有跌倒情事，而有安全之虞。</text:span></text:p>
        </text:list-item>
      </text:list>
      <text:p text:style-name="P55"><text:span text:style-name="T26">第 十五 條 <text:s text:c="3"/>因本契約之訴訟，同意以臺灣彰化地方法院為第一審管轄法院，惟不得排除消費者保護法及民事訴訟法有關法院管轄之規定。</text:span></text:p>
      <text:p text:style-name="P55"><text:span text:style-name="T26">第 十六 條 <text:s text:c="3"/></text:span><text:span text:style-name="T33">甲、乙雙方依本契約所訂附件以及經乙方審閱之收托規定，視為契約之一部份，與契約有同一效力。</text:span></text:p>
      <text:p text:style-name="P55"><text:span text:style-name="T26">第 十七 條 <text:s text:c="3"/>本契約未盡事宜，悉依相關法令處理，並得由甲、乙雙方隨時協議補充之。</text:span><text:span text:style-name="T26"> </text:span></text:p>
      <text:p text:style-name="P55"><text:span text:style-name="T26">第 十八 條 <text:s text:c="3"/>本契約一式兩份，經甲、乙雙方及緊急聯絡人簽名或蓋章後生</text:span><text:span text:style-name="T5">效，各執一份為憑。</text:span></text:p>
      <text:p text:style-name="P56"><text:soft-page-break/></text:p>
      <text:p text:style-name="P56"/>
      <text:p text:style-name="P57"/>
      <text:p text:style-name="P152">契約當事人：</text:p>
      <text:p text:style-name="P153"><text:span text:style-name="T53">甲方：衛生福利部彰化老人養護中心(關防)</text:span></text:p>
      <text:p text:style-name="P154"><text:span text:style-name="T53">法定代理人：譚志皓</text:span></text:p>
      <text:p text:style-name="P155"><text:span text:style-name="T53">機構統一編號：</text:span><text:span text:style-name="T41">08376232</text:span></text:p>
      <text:p text:style-name="P156">地址：彰化縣彰化市桃源里虎崗路1號</text:p>
      <text:p text:style-name="P156">電話：04-7258131轉100</text:p>
      <text:p text:style-name="P155"><text:span text:style-name="T53">電子郵件：</text:span><text:a xlink:type="simple" xlink:href="mailto:cnh100@chnh.mohw.gov.tw" text:style-name="Internet_20_link" text:visited-style-name="Visited_20_Internet_20_Link"><text:span text:style-name="T53">cnh100@chnh.mohw.gov.tw</text:span></text:a></text:p>
      <text:p text:style-name="P155"><text:span text:style-name="T53">網址：</text:span><text:a xlink:type="simple" xlink:href="https://chnh.mohw.gov.tw/" text:style-name="Internet_20_link" text:visited-style-name="Visited_20_Internet_20_Link"><text:span text:style-name="T53">https://chnh.mohw.gov.tw/</text:span></text:a></text:p>
      <text:p text:style-name="P133"><text:tab/><text:tab/><text:tab/><text:tab/><text:tab/></text:p>
      <text:p text:style-name="P145">乙方：</text:p>
      <text:p text:style-name="P157"><text:span text:style-name="T53">國民身分證統一編號：</text:span></text:p>
      <text:p text:style-name="P158">戶籍地址：</text:p>
      <text:p text:style-name="P157"><text:span text:style-name="T53">連絡電話：</text:span></text:p>
      <text:p text:style-name="P158">行動電話：</text:p>
      <text:p text:style-name="P157"><text:span text:style-name="T53">傳真號碼：</text:span></text:p>
      <text:p text:style-name="P158">電子郵件：</text:p>
      <text:p text:style-name="P158"/>
      <text:p text:style-name="P158"/>
      <text:p text:style-name="P158">緊急連絡人：</text:p>
      <text:p text:style-name="P157"><text:span text:style-name="T53">國民身分證統一編號：</text:span></text:p>
      <text:p text:style-name="P160">戶籍地址：</text:p>
      <text:p text:style-name="P160">連絡電話：</text:p>
      <text:p text:style-name="P160">行動電話：</text:p>
      <text:p text:style-name="P160">傳真號碼：</text:p>
      <text:p text:style-name="P160">電子郵件：</text:p>
      <text:p text:style-name="P160"/>
      <text:p text:style-name="P158"/>
      <text:p text:style-name="P31"><text:span text:style-name="T5">中 <text:s text:c="5"/>華 <text:s text:c="5"/>民 <text:s text:c="5"/>國 <text:s text:c="8"/>年 <text:s text:c="8"/>月 <text:s text:c="8"/>日</text:span></text:p>
      <text:p text:style-name="P58"><text:span text:style-name="T53">附件一</text:span></text:p>
      <text:p text:style-name="P32"><text:span text:style-name="T41">日間照顧服務收費基準表</text:span></text:p>
      <text:p text:style-name="P36"/>
      <text:list xml:id="list481001003" text:style-name="WW8Num7">
        <text:list-item>
          <text:p text:style-name="P61"><text:span text:style-name="T5">符合政府長照補助身份(公費)</text:span></text:p>
        </text:list-item>
      </text:list>
      <text:p text:style-name="P9">【<text:span text:style-name="T20">全日收托</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I"/>
        <table:table-row table:style-name="表格1.1">
          <table:table-cell table:style-name="表格1.A1" table:number-columns-spanned="2" office:value-type="string">
            <text:p text:style-name="P13">長照等級、</text:p>
            <text:p text:style-name="P37"><text:span text:style-name="T13">給付額度</text:span></text:p>
          </table:table-cell>
          <table:covered-table-cell/>
          <table:table-cell table:style-name="表格1.A1" table:number-rows-spanned="2" office:value-type="string">
            <text:p text:style-name="P13">每日費用</text:p>
          </table:table-cell>
          <table:table-cell table:style-name="表格1.A1" table:number-columns-spanned="2" office:value-type="string">
            <text:p text:style-name="P13">低收入戶</text:p>
          </table:table-cell>
          <table:covered-table-cell/>
          <table:table-cell table:style-name="表格1.A1" table:number-columns-spanned="2" office:value-type="string">
            <text:p text:style-name="P37"><text:span text:style-name="T13">中低收入戶</text:span></text:p>
          </table:table-cell>
          <table:covered-table-cell/>
          <table:table-cell table:style-name="表格1.H1" table:number-columns-spanned="2" office:value-type="string">
            <text:p text:style-name="P13">一般戶</text:p>
          </table:table-cell>
          <table:covered-table-cell/>
        </table:table-row>
        <table:table-row table:style-name="表格1.2">
          <table:table-cell table:style-name="表格1.A1" office:value-type="string">
            <text:p text:style-name="P18">級別</text:p>
          </table:table-cell>
          <table:table-cell table:style-name="表格1.A1" office:value-type="string">
            <text:p text:style-name="P18">額度</text:p>
          </table:table-cell>
          <table:covered-table-cell/>
          <table:table-cell table:style-name="表格1.A1" office:value-type="string">
            <text:p text:style-name="P19">政府補助</text:p>
            <text:p text:style-name="P19">(100%)</text:p>
          </table:table-cell>
          <table:table-cell table:style-name="表格1.A1" office:value-type="string">
            <text:p text:style-name="P16">民眾自付</text:p>
            <text:p text:style-name="P16">(0%)</text:p>
          </table:table-cell>
          <table:table-cell table:style-name="表格1.A1" office:value-type="string">
            <text:p text:style-name="P19">政府補助</text:p>
            <text:p text:style-name="P19">(95%)</text:p>
          </table:table-cell>
          <table:table-cell table:style-name="表格1.A1" office:value-type="string">
            <text:p text:style-name="P16">民眾自付(5%)</text:p>
          </table:table-cell>
          <table:table-cell table:style-name="表格1.A1" office:value-type="string">
            <text:p text:style-name="P19">政府補助</text:p>
            <text:p text:style-name="P19">(84%)</text:p>
          </table:table-cell>
          <table:table-cell table:style-name="表格1.H1" office:value-type="string">
            <text:p text:style-name="P16">民眾自付(16%)</text:p>
          </table:table-cell>
        </table:table-row>
        <table:table-row table:style-name="表格1.2">
          <table:table-cell table:style-name="表格1.A3" office:value-type="string">
            <text:p text:style-name="P21">第2級</text:p>
          </table:table-cell>
          <table:table-cell table:style-name="表格1.B3" office:value-type="string">
            <text:p text:style-name="P22">10,020</text:p>
          </table:table-cell>
          <table:table-cell table:style-name="表格1.A1" office:value-type="string">
            <text:p text:style-name="P22">675</text:p>
          </table:table-cell>
          <table:table-cell table:style-name="表格1.D3" office:value-type="string">
            <text:p text:style-name="P20">675</text:p>
          </table:table-cell>
          <table:table-cell table:style-name="表格1.A1" office:value-type="string">
            <text:p text:style-name="P20">0</text:p>
          </table:table-cell>
          <table:table-cell table:style-name="表格1.F3" office:value-type="string">
            <text:p text:style-name="P20">642</text:p>
          </table:table-cell>
          <table:table-cell table:style-name="表格1.A1" office:value-type="string">
            <text:p text:style-name="P20">33</text:p>
          </table:table-cell>
          <table:table-cell table:style-name="表格1.H3" office:value-type="string">
            <text:p text:style-name="P20">567</text:p>
          </table:table-cell>
          <table:table-cell table:style-name="表格1.H1" office:value-type="string">
            <text:p text:style-name="P20">108</text:p>
          </table:table-cell>
        </table:table-row>
        <table:table-row table:style-name="表格1.2">
          <table:table-cell table:style-name="表格1.A4" office:value-type="string">
            <text:p text:style-name="P4"><text:span text:style-name="T13">第3級</text:span></text:p>
          </table:table-cell>
          <table:table-cell table:style-name="表格1.B4" office:value-type="string">
            <text:p text:style-name="P22">15,460</text:p>
          </table:table-cell>
          <table:table-cell table:style-name="表格1.A1" office:value-type="string">
            <text:p text:style-name="P22">840</text:p>
          </table:table-cell>
          <table:table-cell table:style-name="表格1.D4" office:value-type="string">
            <text:p text:style-name="P20">840</text:p>
          </table:table-cell>
          <table:table-cell table:style-name="表格1.A1" office:value-type="string">
            <text:p text:style-name="P20">0</text:p>
          </table:table-cell>
          <table:table-cell table:style-name="表格1.F4" office:value-type="string">
            <text:p text:style-name="P20">798</text:p>
          </table:table-cell>
          <table:table-cell table:style-name="表格1.A1" office:value-type="string">
            <text:p text:style-name="P20">42</text:p>
          </table:table-cell>
          <table:table-cell table:style-name="表格1.H4" office:value-type="string">
            <text:p text:style-name="P20">706</text:p>
          </table:table-cell>
          <table:table-cell table:style-name="表格1.H1" office:value-type="string">
            <text:p text:style-name="P20">134</text:p>
          </table:table-cell>
        </table:table-row>
        <table:table-row table:style-name="表格1.2">
          <table:table-cell table:style-name="表格1.A5" office:value-type="string">
            <text:p text:style-name="P21">第4級</text:p>
          </table:table-cell>
          <table:table-cell table:style-name="表格1.B5" office:value-type="string">
            <text:p text:style-name="P22">18,580</text:p>
          </table:table-cell>
          <table:table-cell table:style-name="表格1.A1" office:value-type="string">
            <text:p text:style-name="P5"><text:span text:style-name="T13">920</text:span></text:p>
          </table:table-cell>
          <table:table-cell table:style-name="表格1.D5" office:value-type="string">
            <text:p text:style-name="P20">920</text:p>
          </table:table-cell>
          <table:table-cell table:style-name="表格1.A1" office:value-type="string">
            <text:p text:style-name="P20">0</text:p>
          </table:table-cell>
          <table:table-cell table:style-name="表格1.F5" office:value-type="string">
            <text:p text:style-name="P20">874</text:p>
          </table:table-cell>
          <table:table-cell table:style-name="表格1.A1" office:value-type="string">
            <text:p text:style-name="P20">46</text:p>
          </table:table-cell>
          <table:table-cell table:style-name="表格1.H5" office:value-type="string">
            <text:p text:style-name="P20">773</text:p>
          </table:table-cell>
          <table:table-cell table:style-name="表格1.H1" office:value-type="string">
            <text:p text:style-name="P20">147</text:p>
          </table:table-cell>
        </table:table-row>
        <table:table-row table:style-name="表格1.2">
          <table:table-cell table:style-name="表格1.A6" office:value-type="string">
            <text:p text:style-name="P21">第5級</text:p>
          </table:table-cell>
          <table:table-cell table:style-name="表格1.B6" office:value-type="string">
            <text:p text:style-name="P22">24,100</text:p>
          </table:table-cell>
          <table:table-cell table:style-name="表格1.A1" office:value-type="string">
            <text:p text:style-name="P22">1,045</text:p>
          </table:table-cell>
          <table:table-cell table:style-name="表格1.D6" office:value-type="string">
            <text:p text:style-name="P20">1,045</text:p>
          </table:table-cell>
          <table:table-cell table:style-name="表格1.A1" office:value-type="string">
            <text:p text:style-name="P20">0</text:p>
          </table:table-cell>
          <table:table-cell table:style-name="表格1.F6" office:value-type="string">
            <text:p text:style-name="P38"><text:span text:style-name="T13">993</text:span></text:p>
          </table:table-cell>
          <table:table-cell table:style-name="表格1.A1" office:value-type="string">
            <text:p text:style-name="P38"><text:span text:style-name="T13">52</text:span></text:p>
          </table:table-cell>
          <table:table-cell table:style-name="表格1.H6" office:value-type="string">
            <text:p text:style-name="P20">878</text:p>
          </table:table-cell>
          <table:table-cell table:style-name="表格1.H1" office:value-type="string">
            <text:p text:style-name="P20">167</text:p>
          </table:table-cell>
        </table:table-row>
        <table:table-row table:style-name="表格1.2">
          <table:table-cell table:style-name="表格1.A7" office:value-type="string">
            <text:p text:style-name="P21">第6級</text:p>
          </table:table-cell>
          <table:table-cell table:style-name="表格1.B7" office:value-type="string">
            <text:p text:style-name="P22">28,070</text:p>
          </table:table-cell>
          <table:table-cell table:style-name="表格1.A1" office:value-type="string">
            <text:p text:style-name="P22">1,130</text:p>
          </table:table-cell>
          <table:table-cell table:style-name="表格1.D7" office:value-type="string">
            <text:p text:style-name="P20">1,130</text:p>
          </table:table-cell>
          <table:table-cell table:style-name="表格1.A1" office:value-type="string">
            <text:p text:style-name="P20">0</text:p>
          </table:table-cell>
          <table:table-cell table:style-name="表格1.F7" office:value-type="string">
            <text:p text:style-name="P20">1,074</text:p>
          </table:table-cell>
          <table:table-cell table:style-name="表格1.A1" office:value-type="string">
            <text:p text:style-name="P20">56</text:p>
          </table:table-cell>
          <table:table-cell table:style-name="表格1.H7" office:value-type="string">
            <text:p text:style-name="P20">950</text:p>
          </table:table-cell>
          <table:table-cell table:style-name="表格1.H1" office:value-type="string">
            <text:p text:style-name="P20">180</text:p>
          </table:table-cell>
        </table:table-row>
        <table:table-row table:style-name="表格1.2">
          <table:table-cell table:style-name="表格1.A8" office:value-type="string">
            <text:p text:style-name="P21">第7級</text:p>
          </table:table-cell>
          <table:table-cell table:style-name="表格1.B8" office:value-type="string">
            <text:p text:style-name="P22">32,090</text:p>
          </table:table-cell>
          <table:table-cell table:style-name="表格1.A1" office:value-type="string">
            <text:p text:style-name="P22">1,210</text:p>
          </table:table-cell>
          <table:table-cell table:style-name="表格1.D8" office:value-type="string">
            <text:p text:style-name="P20">1,210</text:p>
          </table:table-cell>
          <table:table-cell table:style-name="表格1.A1" office:value-type="string">
            <text:p text:style-name="P20">0</text:p>
          </table:table-cell>
          <table:table-cell table:style-name="表格1.F8" office:value-type="string">
            <text:p text:style-name="P20">1,150</text:p>
          </table:table-cell>
          <table:table-cell table:style-name="表格1.A1" office:value-type="string">
            <text:p text:style-name="P20">60</text:p>
          </table:table-cell>
          <table:table-cell table:style-name="表格1.H8" office:value-type="string">
            <text:p text:style-name="P20">1,017</text:p>
          </table:table-cell>
          <table:table-cell table:style-name="表格1.H1" office:value-type="string">
            <text:p text:style-name="P20">193</text:p>
          </table:table-cell>
        </table:table-row>
        <table:table-row table:style-name="表格1.2">
          <table:table-cell table:style-name="表格1.A9" office:value-type="string">
            <text:p text:style-name="P21">第8級</text:p>
          </table:table-cell>
          <table:table-cell table:style-name="表格1.B9" office:value-type="string">
            <text:p text:style-name="P22">36,180</text:p>
          </table:table-cell>
          <table:table-cell table:style-name="表格1.A1" office:value-type="string">
            <text:p text:style-name="P22">1,285</text:p>
          </table:table-cell>
          <table:table-cell table:style-name="表格1.D9" office:value-type="string">
            <text:p text:style-name="P20">1,285</text:p>
          </table:table-cell>
          <table:table-cell table:style-name="表格1.A1" office:value-type="string">
            <text:p text:style-name="P20">0</text:p>
          </table:table-cell>
          <table:table-cell table:style-name="表格1.F9" office:value-type="string">
            <text:p text:style-name="P20">1,221</text:p>
          </table:table-cell>
          <table:table-cell table:style-name="表格1.A1" office:value-type="string">
            <text:p text:style-name="P20">64</text:p>
          </table:table-cell>
          <table:table-cell table:style-name="表格1.H9" office:value-type="string">
            <text:p text:style-name="P38"><text:span text:style-name="T13">1,080</text:span></text:p>
          </table:table-cell>
          <table:table-cell table:style-name="表格1.H1" office:value-type="string">
            <text:p text:style-name="P20">205</text:p>
          </table:table-cell>
        </table:table-row>
      </table:table>
      <text:p text:style-name="P39">【半日收托】</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37"><text:span text:style-name="T13">長照等級、</text:span></text:p>
            <text:p text:style-name="P13">給付額度</text:p>
          </table:table-cell>
          <table:covered-table-cell/>
          <table:table-cell table:style-name="表格2.A1" table:number-rows-spanned="2" office:value-type="string">
            <text:p text:style-name="P13">每日費用</text:p>
          </table:table-cell>
          <table:table-cell table:style-name="表格2.A1" table:number-columns-spanned="2" office:value-type="string">
            <text:p text:style-name="P13">低收入戶</text:p>
          </table:table-cell>
          <table:covered-table-cell/>
          <table:table-cell table:style-name="表格2.A1" table:number-columns-spanned="2" office:value-type="string">
            <text:p text:style-name="P13">中低收入戶</text:p>
          </table:table-cell>
          <table:covered-table-cell/>
          <table:table-cell table:style-name="表格2.H1" table:number-columns-spanned="2" office:value-type="string">
            <text:p text:style-name="P13">一般戶</text:p>
          </table:table-cell>
          <table:covered-table-cell/>
        </table:table-row>
        <table:table-row table:style-name="表格2.1">
          <table:table-cell table:style-name="表格2.A1" office:value-type="string">
            <text:p text:style-name="P13">級別</text:p>
          </table:table-cell>
          <table:table-cell table:style-name="表格2.A1" office:value-type="string">
            <text:p text:style-name="P13">額度</text:p>
          </table:table-cell>
          <table:covered-table-cell/>
          <table:table-cell table:style-name="表格2.A1" office:value-type="string">
            <text:p text:style-name="P19">政府補助</text:p>
            <text:p text:style-name="P13">(100%)</text:p>
          </table:table-cell>
          <table:table-cell table:style-name="表格2.A1" office:value-type="string">
            <text:p text:style-name="P16">民眾自付</text:p>
            <text:p text:style-name="P13">(0%)</text:p>
          </table:table-cell>
          <table:table-cell table:style-name="表格2.A1" office:value-type="string">
            <text:p text:style-name="P19">政府補助</text:p>
            <text:p text:style-name="P13">(95%)</text:p>
          </table:table-cell>
          <table:table-cell table:style-name="表格2.A1" office:value-type="string">
            <text:p text:style-name="P13">民眾自付(5%)</text:p>
          </table:table-cell>
          <table:table-cell table:style-name="表格2.A1" office:value-type="string">
            <text:p text:style-name="P19">政府補助</text:p>
            <text:p text:style-name="P13">(84%)</text:p>
          </table:table-cell>
          <table:table-cell table:style-name="表格2.H1" office:value-type="string">
            <text:p text:style-name="P13">民眾自付(16%)</text:p>
          </table:table-cell>
        </table:table-row>
        <table:table-row table:style-name="表格2.1">
          <table:table-cell table:style-name="表格2.A3" office:value-type="string">
            <text:p text:style-name="P6"><text:span text:style-name="T13">第2級</text:span></text:p>
          </table:table-cell>
          <table:table-cell table:style-name="表格2.A1" office:value-type="string">
            <text:p text:style-name="P22">10,020</text:p>
          </table:table-cell>
          <table:table-cell table:style-name="表格2.A1" office:value-type="string">
            <text:p text:style-name="P22">340</text:p>
          </table:table-cell>
          <table:table-cell table:style-name="表格2.D3" office:value-type="string">
            <text:p text:style-name="P20">340</text:p>
          </table:table-cell>
          <table:table-cell table:style-name="表格2.A1" office:value-type="string">
            <text:p text:style-name="P25">0</text:p>
          </table:table-cell>
          <table:table-cell table:style-name="表格2.F3" office:value-type="string">
            <text:p text:style-name="P38"><text:span text:style-name="T13">323</text:span></text:p>
          </table:table-cell>
          <table:table-cell table:style-name="表格2.A1" office:value-type="string">
            <text:p text:style-name="P24">17</text:p>
          </table:table-cell>
          <table:table-cell table:style-name="表格2.H3" office:value-type="string">
            <text:p text:style-name="P20">286</text:p>
          </table:table-cell>
          <table:table-cell table:style-name="表格2.H1" office:value-type="string">
            <text:p text:style-name="P24">54</text:p>
          </table:table-cell>
        </table:table-row>
        <table:table-row table:style-name="表格2.1">
          <table:table-cell table:style-name="表格2.A4" office:value-type="string">
            <text:p text:style-name="P23">第3級</text:p>
          </table:table-cell>
          <table:table-cell table:style-name="表格2.A1" office:value-type="string">
            <text:p text:style-name="P22">15,400</text:p>
          </table:table-cell>
          <table:table-cell table:style-name="表格2.A1" office:value-type="string">
            <text:p text:style-name="P22">420</text:p>
          </table:table-cell>
          <table:table-cell table:style-name="表格2.D4" office:value-type="string">
            <text:p text:style-name="P20">420</text:p>
          </table:table-cell>
          <table:table-cell table:style-name="表格2.A1" office:value-type="string">
            <text:p text:style-name="P25">0</text:p>
          </table:table-cell>
          <table:table-cell table:style-name="表格2.F4" office:value-type="string">
            <text:p text:style-name="P20">399</text:p>
          </table:table-cell>
          <table:table-cell table:style-name="表格2.A1" office:value-type="string">
            <text:p text:style-name="P24">21</text:p>
          </table:table-cell>
          <table:table-cell table:style-name="表格2.H4" office:value-type="string">
            <text:p text:style-name="P20">353</text:p>
          </table:table-cell>
          <table:table-cell table:style-name="表格2.H1" office:value-type="string">
            <text:p text:style-name="P24">67</text:p>
          </table:table-cell>
        </table:table-row>
        <table:table-row table:style-name="表格2.1">
          <table:table-cell table:style-name="表格2.A5" office:value-type="string">
            <text:p text:style-name="P23">第4級</text:p>
          </table:table-cell>
          <table:table-cell table:style-name="表格2.A1" office:value-type="string">
            <text:p text:style-name="P22">18,580</text:p>
          </table:table-cell>
          <table:table-cell table:style-name="表格2.A1" office:value-type="string">
            <text:p text:style-name="P22">460</text:p>
          </table:table-cell>
          <table:table-cell table:style-name="表格2.D5" office:value-type="string">
            <text:p text:style-name="P20">460</text:p>
          </table:table-cell>
          <table:table-cell table:style-name="表格2.A1" office:value-type="string">
            <text:p text:style-name="P25">0</text:p>
          </table:table-cell>
          <table:table-cell table:style-name="表格2.F5" office:value-type="string">
            <text:p text:style-name="P20">437</text:p>
          </table:table-cell>
          <table:table-cell table:style-name="表格2.A1" office:value-type="string">
            <text:p text:style-name="P24">23</text:p>
          </table:table-cell>
          <table:table-cell table:style-name="表格2.H5" office:value-type="string">
            <text:p text:style-name="P20">387</text:p>
          </table:table-cell>
          <table:table-cell table:style-name="表格2.H1" office:value-type="string">
            <text:p text:style-name="P40"><text:span text:style-name="T13">73</text:span></text:p>
          </table:table-cell>
        </table:table-row>
        <table:table-row table:style-name="表格2.1">
          <table:table-cell table:style-name="表格2.A6" office:value-type="string">
            <text:p text:style-name="P23">第5級</text:p>
          </table:table-cell>
          <table:table-cell table:style-name="表格2.A1" office:value-type="string">
            <text:p text:style-name="P5"><text:span text:style-name="T13">24,100</text:span></text:p>
          </table:table-cell>
          <table:table-cell table:style-name="表格2.A1" office:value-type="string">
            <text:p text:style-name="P22">525</text:p>
          </table:table-cell>
          <table:table-cell table:style-name="表格2.D6" office:value-type="string">
            <text:p text:style-name="P20">525</text:p>
          </table:table-cell>
          <table:table-cell table:style-name="表格2.A1" office:value-type="string">
            <text:p text:style-name="P25">0</text:p>
          </table:table-cell>
          <table:table-cell table:style-name="表格2.F6" office:value-type="string">
            <text:p text:style-name="P20">499</text:p>
          </table:table-cell>
          <table:table-cell table:style-name="表格2.A1" office:value-type="string">
            <text:p text:style-name="P24">26</text:p>
          </table:table-cell>
          <table:table-cell table:style-name="表格2.H6" office:value-type="string">
            <text:p text:style-name="P38"><text:span text:style-name="T13">441</text:span></text:p>
          </table:table-cell>
          <table:table-cell table:style-name="表格2.H1" office:value-type="string">
            <text:p text:style-name="P40"><text:span text:style-name="T13">84</text:span></text:p>
          </table:table-cell>
        </table:table-row>
        <table:table-row table:style-name="表格2.1">
          <table:table-cell table:style-name="表格2.A7" office:value-type="string">
            <text:p text:style-name="P23">第6級</text:p>
          </table:table-cell>
          <table:table-cell table:style-name="表格2.A1" office:value-type="string">
            <text:p text:style-name="P22">28,070</text:p>
          </table:table-cell>
          <table:table-cell table:style-name="表格2.A1" office:value-type="string">
            <text:p text:style-name="P5"><text:span text:style-name="T13">565</text:span></text:p>
          </table:table-cell>
          <table:table-cell table:style-name="表格2.D7" office:value-type="string">
            <text:p text:style-name="P20">565</text:p>
          </table:table-cell>
          <table:table-cell table:style-name="表格2.A1" office:value-type="string">
            <text:p text:style-name="P25">0</text:p>
          </table:table-cell>
          <table:table-cell table:style-name="表格2.F7" office:value-type="string">
            <text:p text:style-name="P20">537</text:p>
          </table:table-cell>
          <table:table-cell table:style-name="表格2.A1" office:value-type="string">
            <text:p text:style-name="P24">28</text:p>
          </table:table-cell>
          <table:table-cell table:style-name="表格2.H7" office:value-type="string">
            <text:p text:style-name="P20">475</text:p>
          </table:table-cell>
          <table:table-cell table:style-name="表格2.H1" office:value-type="string">
            <text:p text:style-name="P24">90</text:p>
          </table:table-cell>
        </table:table-row>
        <table:table-row table:style-name="表格2.1">
          <table:table-cell table:style-name="表格2.A8" office:value-type="string">
            <text:p text:style-name="P23">第7級</text:p>
          </table:table-cell>
          <table:table-cell table:style-name="表格2.A1" office:value-type="string">
            <text:p text:style-name="P22">32,090</text:p>
          </table:table-cell>
          <table:table-cell table:style-name="表格2.A1" office:value-type="string">
            <text:p text:style-name="P22">605</text:p>
          </table:table-cell>
          <table:table-cell table:style-name="表格2.D8" office:value-type="string">
            <text:p text:style-name="P20">605</text:p>
          </table:table-cell>
          <table:table-cell table:style-name="表格2.A1" office:value-type="string">
            <text:p text:style-name="P25">0</text:p>
          </table:table-cell>
          <table:table-cell table:style-name="表格2.F8" office:value-type="string">
            <text:p text:style-name="P38"><text:span text:style-name="T13">575</text:span></text:p>
          </table:table-cell>
          <table:table-cell table:style-name="表格2.A1" office:value-type="string">
            <text:p text:style-name="P24">30</text:p>
          </table:table-cell>
          <table:table-cell table:style-name="表格2.H8" office:value-type="string">
            <text:p text:style-name="P20">509</text:p>
          </table:table-cell>
          <table:table-cell table:style-name="表格2.H1" office:value-type="string">
            <text:p text:style-name="P24">96</text:p>
          </table:table-cell>
        </table:table-row>
        <table:table-row table:style-name="表格2.1">
          <table:table-cell table:style-name="表格2.A9" office:value-type="string">
            <text:p text:style-name="P23">第8級</text:p>
          </table:table-cell>
          <table:table-cell table:style-name="表格2.A1" office:value-type="string">
            <text:p text:style-name="P22">36,180</text:p>
          </table:table-cell>
          <table:table-cell table:style-name="表格2.A1" office:value-type="string">
            <text:p text:style-name="P22">645</text:p>
          </table:table-cell>
          <table:table-cell table:style-name="表格2.D9" office:value-type="string">
            <text:p text:style-name="P20">645</text:p>
          </table:table-cell>
          <table:table-cell table:style-name="表格2.A1" office:value-type="string">
            <text:p text:style-name="P25">0</text:p>
          </table:table-cell>
          <table:table-cell table:style-name="表格2.F9" office:value-type="string">
            <text:p text:style-name="P20">613</text:p>
          </table:table-cell>
          <table:table-cell table:style-name="表格2.A1" office:value-type="string">
            <text:p text:style-name="P24">32</text:p>
          </table:table-cell>
          <table:table-cell table:style-name="表格2.H9" office:value-type="string">
            <text:p text:style-name="P20">542</text:p>
          </table:table-cell>
          <table:table-cell table:style-name="表格2.H1" office:value-type="string">
            <text:p text:style-name="P24">103</text:p>
          </table:table-cell>
        </table:table-row>
      </table:table>
      <text:p text:style-name="P41"><text:span text:style-name="T5">註：1.以每月核定身分別計費及實際使用服務情形，</text:span><text:span text:style-name="T7">如超過長照給付額度部分</text:span></text:p>
      <text:p text:style-name="P64"><text:span text:style-name="T7">依核定給付級別自付(自付額度最高上限為 每月</text:span><text:span text:style-name="T5">6</text:span><text:span text:style-name="T53">,</text:span><text:span text:style-name="T53">000元)</text:span><text:span text:style-name="T5">。</text:span></text:p>
      <text:p text:style-name="P65"><text:span text:style-name="T5">2.照顧費用包含：</text:span><text:bookmark-start text:name="_Hlk16875575"/><text:span text:style-name="T5">生活照顧(全日或半日)、單元活動、專業服務、午餐、點心費用</text:span><text:bookmark-end text:name="_Hlk16875575"/><text:span text:style-name="T5">等。</text:span></text:p>
      <text:p text:style-name="P65"><text:span text:style-name="T26">3.照顧費用不含：</text:span><text:bookmark-start text:name="_Hlk16875826"/><text:span text:style-name="T26">個人耗材(紙尿褲、護墊)、交通費、特殊</text:span><text:span text:style-name="T26">照護服務（如傷口照護、</text:span><text:span text:style-name="T26">特殊飲食</text:span><text:span text:style-name="T26">）、特殊醫材</text:span><text:span text:style-name="T26">、醫療掛號費等</text:span><text:bookmark-end text:name="_Hlk16875826"/><text:span text:style-name="T26">。</text:span></text:p>
      <text:list xml:id="list84303756525814" text:continue-numbering="true" text:style-name="WW8Num7">
        <text:list-item>
          <text:p text:style-name="P62"><text:span text:style-name="T26">自行申請者(自費)：每月最高上限為6</text:span><text:span text:style-name="T26">,</text:span><text:span text:style-name="T26">000元，未滿15天按全日每日費</text:span><text:span text:style-name="T5">用標準計費(675元/日)</text:span><text:span text:style-name="T74">。</text:span></text:p>
        </text:list-item>
        <text:list-item>
          <text:p text:style-name="P63">交通接送服務費</text:p>
        </text:list-item>
      </text:list>
      <text:p text:style-name="P42"><text:bookmark-start text:name="_Hlk23869556"/><text:s text:c="3"/>(一)使用本中心交通接送者，在支付額度內可申請交通費補助如下：</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table:number-rows-spanned="2" office:value-type="string">
            <text:p text:style-name="P30"><text:span text:style-name="T61">距離</text:span></text:p>
          </table:table-cell>
          <table:table-cell table:style-name="表格3.A1" table:number-rows-spanned="2" office:value-type="string">
            <text:p text:style-name="P43">每趟費用</text:p>
          </table:table-cell>
          <table:table-cell table:style-name="表格3.A1" office:value-type="string">
            <text:p text:style-name="P43">低收入戶</text:p>
          </table:table-cell>
          <table:table-cell table:style-name="表格3.A1" office:value-type="string">
            <text:p text:style-name="P43">中低收入戶</text:p>
          </table:table-cell>
          <table:table-cell table:style-name="表格3.E1" office:value-type="string">
            <text:p text:style-name="P30"><text:span text:style-name="T61">一般戶</text:span></text:p>
          </table:table-cell>
        </table:table-row>
        <table:table-row table:style-name="表格3.1">
          <table:covered-table-cell/>
          <table:covered-table-cell/>
          <table:table-cell table:style-name="表格3.A1" office:value-type="string">
            <text:p text:style-name="P43">民眾自付0%</text:p>
          </table:table-cell>
          <table:table-cell table:style-name="表格3.A1" office:value-type="string">
            <text:p text:style-name="P43">民眾自付5%</text:p>
          </table:table-cell>
          <table:table-cell table:style-name="表格3.E1" office:value-type="string">
            <text:p text:style-name="P43">民眾自付16%</text:p>
          </table:table-cell>
        </table:table-row>
        <table:table-row table:style-name="表格3.1">
          <table:table-cell table:style-name="表格3.A1" office:value-type="string">
            <text:p text:style-name="P43">10公里內</text:p>
          </table:table-cell>
          <table:table-cell table:style-name="表格3.A1" office:value-type="string">
            <text:p text:style-name="P30"><text:span text:style-name="T61">100元</text:span></text:p>
          </table:table-cell>
          <table:table-cell table:style-name="表格3.A1" office:value-type="string">
            <text:p text:style-name="P30"><text:span text:style-name="T61">0元</text:span></text:p>
          </table:table-cell>
          <table:table-cell table:style-name="表格3.A1" office:value-type="string">
            <text:p text:style-name="P43">5元</text:p>
          </table:table-cell>
          <table:table-cell table:style-name="表格3.E1" office:value-type="string">
            <text:p text:style-name="P43">16元</text:p>
          </table:table-cell>
        </table:table-row>
      </table:table>
      <text:p text:style-name="P45"><text:bookmark-start text:name="_Hlk8752570"/></text:p>
      <text:p text:style-name="P66"><text:span text:style-name="T63">(二)超過長照給付額度後，如仍需使用交通接送服務，收費方式為每趟100元計，低收入戶自付額度每月最高上限1</text:span><text:span text:style-name="T63">,200</text:span><text:span text:style-name="T63">元；中低收入戶及一般戶自付額度每月最高上限2</text:span><text:span text:style-name="T63">,</text:span><text:span text:style-name="T63">4</text:span><text:span text:style-name="T63">00</text:span><text:span text:style-name="T63">元。</text:span></text:p>
      <text:p text:style-name="P67"><text:bookmark-end text:name="_Hlk23869556"/><text:span text:style-name="T41">附件二</text:span></text:p>
      <text:p text:style-name="P33">日間照顧服務項目</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75"><text:bookmark text:name="_Hlk17103892"/>項目</text:p>
          </table:table-cell>
          <table:table-cell table:style-name="表格4.B1" table:number-columns-spanned="2" office:value-type="string">
            <text:p text:style-name="P71">細項</text:p>
          </table:table-cell>
          <table:covered-table-cell/>
          <table:table-cell table:style-name="表格4.D1" office:value-type="string">
            <text:p text:style-name="P71">備註</text:p>
          </table:table-cell>
        </table:table-row>
        <table:table-row table:style-name="表格4.1">
          <table:table-cell table:style-name="表格4.A1" office:value-type="string">
            <text:p text:style-name="P177">照顧場域</text:p>
          </table:table-cell>
          <table:table-cell table:style-name="表格4.B2" table:number-columns-spanned="2" office:value-type="string">
            <text:p text:style-name="P68"><text:span text:style-name="T35">◆空間：提供整潔衛生、採光及通風良好之照顧環境。</text:span></text:p>
            <text:p text:style-name="P68"><text:span text:style-name="T35">◆設施設備：提供沙發椅(床)、餐桌椅</text:span><text:span text:style-name="T51">、</text:span><text:span text:style-name="T35">電視影音、飲水機、個人置物櫃</text:span><text:span text:style-name="T51">、</text:span><text:span text:style-name="T35">休閒育樂</text:span><text:span text:style-name="T51">、</text:span><text:span text:style-name="T35">能力回復運動設備</text:span><text:span text:style-name="T51">、</text:span><text:span text:style-name="T35">衛浴等照顧設施設備。</text:span></text:p>
            <text:p text:style-name="P68"><text:span text:style-name="T35">◆安全設施：提供緊急呼叫安全系統、門禁管理、消防安全等安全維護服務。</text:span></text:p>
          </table:table-cell>
          <table:covered-table-cell/>
          <table:table-cell table:style-name="表格4.D2" office:value-type="string">
            <text:p text:style-name="P74"/>
          </table:table-cell>
        </table:table-row>
        <table:table-row table:style-name="表格4.1">
          <table:table-cell table:style-name="表格4.A1" office:value-type="string">
            <text:p text:style-name="P173"><text:span text:style-name="T39">生活照顧服務</text:span></text:p>
          </table:table-cell>
          <table:table-cell table:style-name="表格4.B3" table:number-columns-spanned="2" office:value-type="string">
            <text:p text:style-name="P68"><text:span text:style-name="T35">◆日常生活起居協助：生活安全維護、協助進食</text:span><text:span text:style-name="T51">、</text:span><text:span text:style-name="T35">飲水、如廁、散步、活動參與等。</text:span></text:p>
            <text:p text:style-name="P68"><text:span text:style-name="T35">◆身體清潔、口腔清潔(飯後協助口腔清潔、假牙清潔)。</text:span></text:p>
            <text:p text:style-name="P68"><text:span text:style-name="T35">◆每日例行測量體溫、脈搏、呼吸、血壓等生命徵象。</text:span></text:p>
            <text:p text:style-name="P68"><text:span text:style-name="T35">◆協助用藥：依照醫師處方藥物按時提醒、協助用藥。</text:span></text:p>
            <text:p text:style-name="P68"><text:span text:style-name="T35">◆餐飲服務：提供午餐及下午點心。</text:span></text:p>
          </table:table-cell>
          <table:covered-table-cell/>
          <table:table-cell table:style-name="表格4.D3" office:value-type="string">
            <text:p text:style-name="P74"/>
          </table:table-cell>
        </table:table-row>
        <table:table-row table:style-name="表格4.1">
          <table:table-cell table:style-name="表格4.A1" office:value-type="string">
            <text:p text:style-name="P173"><text:span text:style-name="T35">文康休閒服務</text:span></text:p>
          </table:table-cell>
          <table:table-cell table:style-name="表格4.B4" table:number-columns-spanned="2" office:value-type="string">
            <text:p text:style-name="P73">◆書報雜誌閱覽。</text:p>
            <text:p text:style-name="P68"><text:span text:style-name="T35">◆桌遊活動、運動競賽、健康操。</text:span></text:p>
            <text:p text:style-name="P69"><text:span text:style-name="T35">◆慶生會。</text:span><text:span text:style-name="T35"><text:tab/></text:span></text:p>
            <text:p text:style-name="P68"><text:span text:style-name="T35">◆音樂會、演藝活動、電影欣賞</text:span><text:span text:style-name="T51">、</text:span><text:span text:style-name="T35">藝文展覽。</text:span></text:p>
            <text:p text:style-name="P68"><text:span text:style-name="T35">◆節慶活動。</text:span></text:p>
            <text:p text:style-name="P73">◆社區活動、旅遊活動。</text:p>
            <text:p text:style-name="P68"><text:span text:style-name="T35">◆其他本中心之社團活動(陶藝、園藝、繪畫、縫紉、歌唱等)、宗教活動(佛學講座、基督團契等)。</text:span></text:p>
            <text:p text:style-name="P73">◆其他有益身心健康之活動。</text:p>
          </table:table-cell>
          <table:covered-table-cell/>
          <table:table-cell table:style-name="表格4.D4" office:value-type="string">
            <text:p text:style-name="P178"/>
          </table:table-cell>
        </table:table-row>
        <table:table-row table:style-name="表格4.5">
          <table:table-cell table:style-name="表格4.A1" table:number-rows-spanned="5" office:value-type="string">
            <text:p text:style-name="P174">專業服務</text:p>
          </table:table-cell>
          <table:table-cell table:style-name="表格4.B5" office:value-type="string">
            <text:p text:style-name="P70">社工</text:p>
          </table:table-cell>
          <table:table-cell table:style-name="表格4.C5" office:value-type="string">
            <text:p text:style-name="P68"><text:span text:style-name="T15">◆</text:span><text:span text:style-name="T35">生活適應及評估。</text:span></text:p>
            <text:p text:style-name="P73">◆生活關懷。</text:p>
            <text:p text:style-name="P73">◆個案研討。</text:p>
            <text:p text:style-name="P68"><text:span text:style-name="T35">◆社會福利諮詢服務。</text:span></text:p>
            <text:p text:style-name="P68"><text:span text:style-name="T35">◆志工關懷服務。</text:span></text:p>
          </table:table-cell>
          <table:table-cell table:style-name="表格4.D9" table:number-rows-spanned="5" office:value-type="string">
            <text:p text:style-name="P72"/>
          </table:table-cell>
        </table:table-row>
        <table:table-row table:style-name="表格4.6">
          <table:covered-table-cell/>
          <table:table-cell table:style-name="表格4.B6" office:value-type="string">
            <text:p text:style-name="P70">護理</text:p>
          </table:table-cell>
          <table:table-cell table:style-name="表格4.C6" office:value-type="string">
            <text:p text:style-name="P68"><text:span text:style-name="T15">◆</text:span><text:span text:style-name="T35">護理評估及照護。</text:span></text:p>
            <text:p text:style-name="P68"><text:span text:style-name="T35">◆護理衛教及諮詢。</text:span></text:p>
            <text:p text:style-name="P68"><text:span text:style-name="T35">◆定期健康檢查。</text:span></text:p>
            <text:p text:style-name="P68"><text:span text:style-name="T35">◆流感或肺炎鏈球菌疫苗預防接種。</text:span></text:p>
            <text:p text:style-name="P68"><text:span text:style-name="T15">◆醫療支援服務</text:span><text:span text:style-name="T35">。</text:span></text:p>
            <text:p text:style-name="P68"><text:span text:style-name="T15">◆緊急事故處理，協助就醫，並視需要提供照會、轉介相關醫療服務。</text:span></text:p>
          </table:table-cell>
          <table:covered-table-cell/>
        </table:table-row>
        <table:table-row table:style-name="表格4.7">
          <table:covered-table-cell/>
          <table:table-cell table:style-name="表格4.B7" office:value-type="string">
            <text:p text:style-name="P73">藥事</text:p>
          </table:table-cell>
          <table:table-cell table:style-name="表格4.C7" office:value-type="string">
            <text:p text:style-name="P73">◆藥物使用評估及安全管理。</text:p>
            <text:p text:style-name="P68"><text:span text:style-name="T35">◆藥物諮詢。</text:span></text:p>
          </table:table-cell>
          <table:covered-table-cell/>
        </table:table-row>
        <table:table-row table:style-name="表格4.7">
          <table:covered-table-cell/>
          <table:table-cell table:style-name="表格4.B8" office:value-type="string">
            <text:p text:style-name="P70">營養</text:p>
          </table:table-cell>
          <table:table-cell table:style-name="表格4.C8" office:value-type="string">
            <text:p text:style-name="P68"><text:span text:style-name="T15">◆</text:span><text:span text:style-name="T35">營養狀況需求評估，設計及提供個別化飲食。</text:span></text:p>
            <text:p text:style-name="P68"><text:span text:style-name="T35">◆提供營養均衡、衛生且多變化之午餐菜色。</text:span></text:p>
            <text:p text:style-name="P68"><text:span text:style-name="T35">◆提供進食能力不佳之受照顧者輔具服務。</text:span></text:p>
            <text:p text:style-name="P73">◆飲食衛教及營養諮詢服務。</text:p>
          </table:table-cell>
          <table:covered-table-cell/>
        </table:table-row>
        <table:table-row table:style-name="表格4.9">
          <table:covered-table-cell/>
          <table:table-cell table:style-name="表格4.B9" office:value-type="string">
            <text:p text:style-name="P27">健康促進及復<text:soft-page-break/>健</text:p>
          </table:table-cell>
          <table:table-cell table:style-name="表格4.C9" office:value-type="string">
            <text:p text:style-name="P68"><text:span text:style-name="T15">◆日常生活活動功能訓練</text:span></text:p>
            <text:p text:style-name="P70">◆自立生活能力回復訓練</text:p>
            <text:p text:style-name="P68"><text:soft-page-break/><text:span text:style-name="T15">◆復健需求評估及物理治療</text:span></text:p>
            <text:p text:style-name="P68"><text:span text:style-name="T15">◆復健諮詢服務</text:span></text:p>
            <text:p text:style-name="P75"/>
          </table:table-cell>
          <table:covered-table-cell/>
        </table:table-row>
        <table:table-row table:style-name="表格4.1">
          <table:table-cell table:style-name="表格4.A1" office:value-type="string">
            <text:p text:style-name="P173"><text:span text:style-name="T39">交通接送服務</text:span></text:p>
          </table:table-cell>
          <table:table-cell table:style-name="表格4.B10" table:number-columns-spanned="2" office:value-type="string">
            <text:p text:style-name="P68"><text:span text:style-name="T35">◆服務範圍</text:span><text:span text:style-name="T35">以</text:span><text:span text:style-name="T35">受照顧者</text:span><text:span text:style-name="T35">住家與</text:span><text:span text:style-name="T35">本</text:span><text:span text:style-name="T35">中心之</text:span><text:span text:style-name="T35">最短</text:span><text:span text:style-name="T35">距離</text:span><text:span text:style-name="T35">單趟</text:span><text:span text:style-name="T35">不超過10</text:span><text:span text:style-name="T35">公</text:span><text:span text:style-name="T35">里為原則，</text:span><text:span text:style-name="T35">並</text:span><text:span text:style-name="T35">依本</text:span><text:span text:style-name="T35">中心</text:span><text:span text:style-name="T35">交通接送規劃路線安排</text:span><text:span text:style-name="T35">(8座位+2輪椅位)。</text:span></text:p>
            <text:p text:style-name="P77"><text:span text:style-name="T35">註：受照顧者使用本中心交通接送服務需定點定時，並需有親友協助為宜。使用</text:span></text:p>
            <text:p text:style-name="P77"><text:span text:style-name="T35"><text:s text:c="4"/>月托服務且固定收托者，得優先使用本中心交通接送服務，然仍應依實際服</text:span></text:p>
            <text:p text:style-name="P77"><text:span text:style-name="T35"><text:s text:c="4"/>務之交通路線安排。</text:span></text:p>
          </table:table-cell>
          <table:covered-table-cell/>
          <table:table-cell table:style-name="表格4.D10" office:value-type="string">
            <text:p text:style-name="P74"/>
          </table:table-cell>
        </table:table-row>
        <table:table-row table:style-name="表格4.1">
          <table:table-cell table:style-name="表格4.A1" office:value-type="string">
            <text:p text:style-name="Standard"><text:span text:style-name="T37">家屬服務</text:span></text:p>
          </table:table-cell>
          <table:table-cell table:style-name="表格4.B11" table:number-columns-spanned="2" office:value-type="string">
            <text:p text:style-name="P68"><text:span text:style-name="T35">◆每日藉由聯絡簿，讓家屬了解受照顧者活動狀況。</text:span></text:p>
            <text:p text:style-name="P68"><text:span text:style-name="T35">◆定期召開家屬座談會。</text:span></text:p>
            <text:p text:style-name="P68"><text:span text:style-name="T35">◆家屬諮詢服務及協助運用社會資源。</text:span></text:p>
          </table:table-cell>
          <table:covered-table-cell/>
          <table:table-cell table:style-name="表格4.D11" office:value-type="string">
            <text:p text:style-name="P74"/>
          </table:table-cell>
        </table:table-row>
      </table:table>
      <text:p text:style-name="P10"/>
      <text:p text:style-name="P58"><text:span text:style-name="T53">附件三</text:span><text:bookmark-end text:name="_Hlk8752570"/></text:p>
      <text:list xml:id="list206680269" text:style-name="WW8Num30">
        <text:list-item>
          <text:p text:style-name="P78"><text:span text:style-name="T41">日間照顧服務緊急事故處理流程</text:span><draw:g text:anchor-type="char" draw:z-index="48" draw:style-name="gr1"><draw:g draw:style-name="gr2"><draw:g draw:style-name="gr2"><draw:frame draw:style-name="gr3" draw:text-style-name="P183" svg:width="1.996cm" svg:height="0.886cm" svg:x="1.011cm" svg:y="3.314cm"><draw:text-box><text:p text:style-name="P182"><text:span text:style-name="T79">天然災害</text:span></text:p></draw:text-box></draw:frame><draw:frame draw:style-name="gr3" draw:text-style-name="P183" svg:width="2.008cm" svg:height="0.886cm" svg:x="3.008cm" svg:y="3.314cm"><draw:text-box><text:p text:style-name="P182"><text:span text:style-name="T79">意外事件</text:span></text:p></draw:text-box></draw:frame><draw:frame draw:style-name="gr3" draw:text-style-name="P183" svg:width="1.983cm" svg:height="0.886cm" svg:x="5.015cm" svg:y="3.314cm"><draw:text-box><text:p text:style-name="P182"><text:span text:style-name="T79">公共安全</text:span></text:p></draw:text-box></draw:frame><draw:frame draw:style-name="gr3" draw:text-style-name="P183" svg:width="2.518cm" svg:height="0.886cm" svg:x="6.996cm" svg:y="3.314cm"><draw:text-box><text:p text:style-name="P182"><text:span text:style-name="T79">暴力衝突事件</text:span></text:p></draw:text-box></draw:frame><draw:frame draw:style-name="gr3" draw:text-style-name="P183" svg:width="2.98cm" svg:height="0.886cm" svg:x="15.334cm" svg:y="3.314cm"><draw:text-box><text:p text:style-name="P182"><text:span text:style-name="T79">其他緊急事件</text:span></text:p></draw:text-box></draw:frame><draw:frame draw:style-name="gr3" draw:text-style-name="P183" svg:width="2.638cm" svg:height="0.886cm" svg:x="9.513cm" svg:y="3.314cm"><draw:text-box><text:p text:style-name="P182"><text:span text:style-name="T79">司法風紀事件</text:span></text:p></draw:text-box></draw:frame><draw:frame draw:style-name="gr3" draw:text-style-name="P185" svg:width="3.185cm" svg:height="0.886cm" svg:x="12.15cm" svg:y="3.314cm"><draw:text-box><text:p text:style-name="P184"><text:span text:style-name="T79">民眾群聚陳抗事件</text:span></text:p></draw:text-box></draw:frame></draw:g><draw:g draw:style-name="gr2"><draw:connector draw:style-name="gr4" draw:text-style-name="P186" draw:type="line" svg:x1="8.786cm" svg:y1="3.353cm" svg:x2="8.786cm" svg:y2="3.353cm" svg:d="M8786 3353z" svg:viewBox="0 0 2 2"><text:p/></draw:connector><draw:frame draw:style-name="gr3" draw:text-style-name="P183" svg:width="2.777cm" svg:height="0.886cm" svg:x="7.85cm" svg:y="1.21cm"><draw:text-box><text:p text:style-name="P182"><text:span text:style-name="T79">危機事件</text:span></text:p></draw:text-box></draw:frame><draw:custom-shape draw:style-name="gr5" draw:text-style-name="P187" svg:width="1.251cm" svg:height="14.473cm" draw:transform="rotate (-1.5707963267949) translate (16.5039444444444cm 2.09726388888889cm)"><text:p/><draw:enhanced-geometry svg:viewBox="0 0 21600 21600" draw:glue-points="21600 0 0 10800 21600 21600" draw:text-areas="13800 ?f9 21600 ?f10" draw:type="left-brace" draw:modifiers="0 10878"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line draw:style-name="gr6" draw:text-style-name="P186" svg:x1="4.345cm" svg:y1="2.7cm" svg:x2="4.345cm" svg:y2="3.291cm"><text:p/></draw:line><draw:line draw:style-name="gr6" draw:text-style-name="P186" svg:x1="11.115cm" svg:y1="2.723cm" svg:x2="11.115cm" svg:y2="3.314cm"><text:p/></draw:line><draw:line draw:style-name="gr6" draw:text-style-name="P186" svg:x1="6.176cm" svg:y1="2.716cm" svg:x2="6.18cm" svg:y2="3.307cm"><text:p/></draw:line><draw:line draw:style-name="gr6" draw:text-style-name="P186" svg:x1="13.912cm" svg:y1="3.313cm" svg:x2="13.912cm" svg:y2="2.722cm"><text:p/></draw:line></draw:g></draw:g><draw:g draw:style-name="gr2"><draw:connector draw:style-name="gr4" draw:text-style-name="P186" draw:type="line" svg:x1="8.702cm" svg:y1="4.874cm" svg:x2="8.702cm" svg:y2="4.874cm" svg:d="M8702 4874z" svg:viewBox="0 0 2 2"><text:p/></draw:connector><draw:line draw:style-name="gr6" draw:text-style-name="P186" svg:x1="13.912cm" svg:y1="4.867cm" svg:x2="13.912cm" svg:y2="4.198cm"><text:p/></draw:line><draw:line draw:style-name="gr6" draw:text-style-name="P186" svg:x1="6.176cm" svg:y1="4.867cm" svg:x2="6.176cm" svg:y2="4.2cm"><text:p/></draw:line><draw:custom-shape draw:style-name="gr7" draw:text-style-name="P187" svg:width="0.682cm" svg:height="14.378cm" draw:transform="rotate (1.5707963267949) translate (2.01083333333333cm 4.8895cm)"><text:p/><draw:enhanced-geometry svg:viewBox="0 0 21600 21600" draw:glue-points="21600 0 0 10800 21600 21600" draw:text-areas="6350 ?f3 21600 ?f4" draw:type="left-bracket" draw:modifiers="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line draw:style-name="gr6" draw:text-style-name="P186" svg:x1="11.115cm" svg:y1="4.867cm" svg:x2="11.115cm" svg:y2="4.198cm"><text:p/></draw:line><draw:line draw:style-name="gr6" draw:text-style-name="P186" svg:x1="4.299cm" svg:y1="4.921cm" svg:x2="4.299cm" svg:y2="4.177cm"><text:p/></draw:line><draw:g draw:style-name="gr2"><draw:line draw:style-name="gr6" draw:text-style-name="P186" svg:x1="8.432cm" svg:y1="4.898cm" svg:x2="8.432cm" svg:y2="6.29cm"><text:p/></draw:line><draw:custom-shape draw:style-name="gr8" draw:text-style-name="P187" svg:width="0.5cm" svg:height="6.148cm" draw:transform="rotate (-1.5707963267949) translate (9.86643055555556cm 6.302375cm)"><text:p/><draw:enhanced-geometry svg:viewBox="0 0 21600 21600" draw:glue-points="21600 0 0 10800 21600 21600" draw:text-areas="6350 ?f3 21600 ?f4" draw:type="left-bracket" draw:modifiers="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frame draw:style-name="gr3" draw:text-style-name="P183" svg:width="3.571cm" svg:height="1.463cm" svg:x="2.609cm" svg:y="6.816cm"><draw:text-box><text:p text:style-name="P182"><text:span text:style-name="T79">通知緊急連絡人及機構負責人</text:span></text:p></draw:text-box></draw:frame><draw:g draw:style-name="gr2"><draw:frame draw:style-name="gr3" draw:text-style-name="P183" svg:width="2.775cm" svg:height="0.888cm" svg:x="8.476cm" svg:y="6.817cm"><draw:text-box><text:p text:style-name="P182"><text:span text:style-name="T79">現場處理</text:span></text:p></draw:text-box></draw:frame><draw:line draw:style-name="gr6" draw:text-style-name="P186" svg:x1="11.261cm" svg:y1="7.278cm" svg:x2="12.453cm" svg:y2="7.278cm"><text:p/></draw:line><draw:frame draw:style-name="gr3" draw:text-style-name="P183" svg:width="4.957cm" svg:height="0.692cm" svg:x="12.482cm" svg:y="6.835cm"><draw:text-box><text:p text:style-name="P182"><text:span text:style-name="T79">啟動危機事件處理機制</text:span></text:p></draw:text-box></draw:frame><draw:line draw:style-name="gr6" draw:text-style-name="P186" svg:x1="9.868cm" svg:y1="7.738cm" svg:x2="9.87cm" svg:y2="8.923cm"><text:p/></draw:line><draw:line draw:style-name="gr6" draw:text-style-name="P186" svg:x1="9.876cm" svg:y1="8.244cm" svg:x2="12.626cm" svg:y2="8.244cm"><text:p/></draw:line><draw:frame draw:style-name="gr3" draw:text-style-name="P185" svg:width="4.957cm" svg:height="0.698cm" svg:x="12.624cm" svg:y="7.844cm"><draw:text-box><text:p text:style-name="P184"><text:span text:style-name="T79">涉及刑事案件者保持現場完整</text:span></text:p></draw:text-box></draw:frame><draw:g draw:style-name="gr2"><draw:g draw:style-name="gr2"><draw:frame draw:style-name="gr3" draw:text-style-name="P183" svg:width="4.363cm" svg:height="1.486cm" svg:x="0.348cm" svg:y="9.491cm"><draw:text-box><text:p text:style-name="P182"><text:span text:style-name="T79">緊急送醫救護</text:span></text:p><text:p text:style-name="P182"><text:span text:style-name="T79">(</text:span><text:span text:style-name="T79">本中心救護車或電</text:span><text:span text:style-name="T79">119)</text:span></text:p></draw:text-box></draw:frame><draw:g draw:style-name="gr2"><draw:connector draw:style-name="gr4" draw:text-style-name="P186" draw:type="line" svg:x1="9.89cm" svg:y1="9.463cm" svg:x2="9.89cm" svg:y2="9.463cm" svg:d="M9890 9463z" svg:viewBox="0 0 2 2"><text:p/></draw:connector><draw:custom-shape draw:style-name="gr9" draw:text-style-name="P187" svg:width="0.5cm" svg:height="14.001cm" draw:transform="rotate (-1.5707963267949) translate (16.3389027777778cm 8.96408333333334cm)"><text:p/><draw:enhanced-geometry svg:viewBox="0 0 21600 21600" draw:glue-points="21600 0 0 10800 21600 21600" draw:text-areas="6350 ?f3 21600 ?f4" draw:type="left-bracket" draw:modifiers="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g><draw:frame draw:style-name="gr3" draw:text-style-name="P183" svg:width="2.777cm" svg:height="0.886cm" svg:x="14.701cm" svg:y="9.491cm"><draw:text-box><text:p text:style-name="P182"><text:span text:style-name="T79">報案</text:span></text:p></draw:text-box></draw:frame><draw:frame draw:style-name="gr3" draw:text-style-name="P183" svg:width="2.779cm" svg:height="0.888cm" svg:x="8.485cm" svg:y="9.49cm"><draw:text-box><text:p text:style-name="P182"><text:span text:style-name="T79">通報</text:span></text:p></draw:text-box></draw:frame></draw:g><draw:g draw:style-name="gr2"><draw:g draw:style-name="gr2"><draw:line draw:style-name="gr6" draw:text-style-name="P186" svg:x1="16.526cm" svg:y1="10.416cm" svg:x2="16.526cm" svg:y2="10.915cm"><text:p/></draw:line><draw:frame draw:style-name="gr3" draw:text-style-name="P183" svg:width="2.804cm" svg:height="1.334cm" svg:x="15.124cm" svg:y="10.952cm"><draw:text-box><text:p text:style-name="P182"><text:span text:style-name="T79">向轄區派出所報案</text:span></text:p></draw:text-box></draw:frame><draw:custom-shape draw:style-name="gr10" draw:text-style-name="P187" svg:width="0.701cm" svg:height="2.603cm" draw:transform="rotate (-1.5707963267949) translate (17.9034722222222cm 12.2854861111111cm)"><text:p/><draw:enhanced-geometry svg:viewBox="0 0 21600 21600" draw:glue-points="21600 0 0 10800 21600 21600" draw:text-areas="13800 ?f9 21600 ?f10" draw:type="left-brace" draw:modifiers="0 11317"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3" draw:text-style-name="P183" svg:width="2.202cm" svg:height="0.854cm" svg:x="14.103cm" svg:y="12.991cm"><draw:text-box><text:p text:style-name="P182"><text:span text:style-name="T79">現場採證</text:span></text:p></draw:text-box></draw:frame><draw:frame draw:style-name="gr3" draw:text-style-name="P189" svg:width="2.202cm" svg:height="1.424cm" svg:x="16.629cm" svg:y="12.984cm"><draw:text-box><text:p text:style-name="P188"><text:span text:style-name="T79">涉及刑案依法處理</text:span></text:p></draw:text-box></draw:frame></draw:g><draw:g draw:style-name="gr2"><draw:frame draw:style-name="gr3" draw:text-style-name="P189" svg:width="2.717cm" svg:height="4.788cm" svg:x="11.196cm" svg:y="11.463cm"><draw:text-box><text:p text:style-name="P188"><text:span text:style-name="T79">相關單位</text:span></text:p><text:p text:style-name="P190"><text:span text:style-name="T79">1.</text:span><text:span text:style-name="T79">火警、爆炸及食物中毒等事件，通報</text:span><text:span text:style-name="T79">119</text:span><text:span text:style-name="T79">或</text:span><text:span text:style-name="T79">110</text:span><text:span text:style-name="T79">處理；食物中毒事件，另通報衛生局等相關單位處理。</text:span></text:p><text:p text:style-name="P190"><text:span text:style-name="T79">2.</text:span><text:span text:style-name="T79">設備安全事件通報特約廠商處理。</text:span></text:p></draw:text-box></draw:frame><draw:connector draw:style-name="gr4" draw:text-style-name="P186" draw:type="line" svg:x1="9.806cm" svg:y1="10.927cm" svg:x2="9.806cm" svg:y2="10.927cm" svg:d="M9806 10927z" svg:viewBox="0 0 2 2"><text:p/></draw:connector><draw:g draw:style-name="gr2"><draw:g draw:style-name="gr2"><draw:g draw:style-name="gr2"><draw:custom-shape draw:style-name="gr11" draw:text-style-name="P187" svg:width="1.045cm" svg:height="4.804cm" draw:transform="rotate (-1.5707963267949) translate (12.3101805555556cm 10.4051805555556cm)"><text:p/><draw:enhanced-geometry svg:viewBox="0 0 21600 21600" draw:glue-points="21600 0 0 10800 21600 21600" draw:text-areas="13800 ?f9 21600 ?f10" draw:type="left-brace" draw:modifiers="0 11317"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3" draw:text-style-name="P183" svg:width="1.865cm" svg:height="0.854cm" svg:x="8.844cm" svg:y="11.455cm"><draw:text-box><text:p text:style-name="P182"><text:span text:style-name="T80">本中心</text:span></text:p></draw:text-box></draw:frame><draw:frame draw:style-name="gr3" draw:text-style-name="P183" svg:width="1.601cm" svg:height="0.854cm" svg:x="6.696cm" svg:y="11.486cm"><draw:text-box><text:p text:style-name="P182"><text:span text:style-name="T80">家屬</text:span></text:p></draw:text-box></draw:frame></draw:g><draw:line draw:style-name="gr6" draw:text-style-name="P186" svg:x1="7.532cm" svg:y1="12.326cm" svg:x2="7.532cm" svg:y2="13.241cm"><text:p/></draw:line><draw:line draw:style-name="gr12" draw:text-style-name="P186" svg:x1="9.799cm" svg:y1="12.315cm" svg:x2="9.799cm" svg:y2="13.169cm"><text:p/></draw:line></draw:g><draw:g draw:style-name="gr2"><draw:frame draw:style-name="gr3" draw:text-style-name="P189" svg:width="2.054cm" svg:height="1.324cm" svg:x="6.379cm" svg:y="13.241cm"><draw:text-box><text:p text:style-name="P188"><text:span text:style-name="T80">提供必要之協助</text:span></text:p></draw:text-box></draw:frame><draw:frame draw:style-name="gr3" draw:text-style-name="P183" svg:width="2.202cm" svg:height="1.98cm" svg:x="8.67cm" svg:y="13.203cm"><draw:text-box><text:p text:style-name="P182"><text:span text:style-name="T80">提供必要之協助及行政支援</text:span></text:p></draw:text-box></draw:frame><draw:g draw:style-name="gr2"><draw:g draw:style-name="gr2"><draw:line draw:style-name="gr6" draw:text-style-name="P186" svg:x1="2.113cm" svg:y1="11.008cm" svg:x2="2.113cm" svg:y2="11.925cm"><text:p/></draw:line><draw:frame draw:style-name="gr3" draw:text-style-name="P183" svg:width="4.296cm" svg:height="0.856cm" svg:x="0.57cm" svg:y="11.947cm"><draw:text-box><text:p text:style-name="P182"><text:span text:style-name="T79">適當醫療處置</text:span></text:p></draw:text-box></draw:frame><draw:custom-shape draw:style-name="gr10" draw:text-style-name="P187" svg:width="0.798cm" svg:height="2.603cm" draw:transform="rotate (-1.5707963267949) translate (3.38490277777778cm 12.8128888888889cm)"><text:p/><draw:enhanced-geometry svg:viewBox="0 0 21600 21600" draw:glue-points="21600 0 0 10800 21600 21600" draw:text-areas="13800 ?f9 21600 ?f10" draw:type="left-brace" draw:modifiers="0 10758"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3" draw:text-style-name="P183" svg:width="1.841cm" svg:height="0.856cm" svg:x="2.599cm" svg:y="13.631cm"><draw:text-box><text:p text:style-name="P182"><text:span text:style-name="T79">受 傷</text:span></text:p></draw:text-box></draw:frame><draw:frame draw:style-name="gr3" draw:text-style-name="P183" svg:width="1.837cm" svg:height="0.856cm" svg:x="0.143cm" svg:y="13.631cm"><draw:text-box><text:p text:style-name="P182"><text:span text:style-name="T79">死亡</text:span></text:p></draw:text-box></draw:frame><draw:line draw:style-name="gr6" draw:text-style-name="P186" svg:x1="0.988cm" svg:y1="14.48cm" svg:x2="0.988cm" svg:y2="14.979cm"><text:p/></draw:line><draw:line draw:style-name="gr6" draw:text-style-name="P186" svg:x1="3.772cm" svg:y1="14.503cm" svg:x2="3.772cm" svg:y2="15.002cm"><text:p/></draw:line><draw:frame draw:style-name="gr3" draw:text-style-name="P183" svg:width="1.837cm" svg:height="0.856cm" svg:x="2.883cm" svg:y="15.025cm"><draw:text-box><text:p text:style-name="P182"><text:span text:style-name="T79">就醫</text:span></text:p></draw:text-box></draw:frame><draw:frame draw:style-name="gr3" draw:text-style-name="P185" svg:width="2.216cm" svg:height="2.169cm" svg:x="0.055cm" svg:y="15.004cm"><draw:text-box><text:p text:style-name="P184"><text:span text:style-name="T79">通報警察單位進行司法相驗</text:span></text:p></draw:text-box></draw:frame></draw:g><draw:g draw:style-name="gr2"><draw:g draw:style-name="gr2"><draw:frame draw:style-name="gr3" draw:text-style-name="P183" svg:width="6.007cm" svg:height="0.856cm" svg:x="5.631cm" svg:y="19.26cm"><draw:text-box><text:p text:style-name="P182"><text:span text:style-name="T79">研擬善後計畫</text:span></text:p></draw:text-box></draw:frame><draw:frame draw:style-name="gr3" draw:text-style-name="P183" svg:width="6.007cm" svg:height="0.856cm" svg:x="5.585cm" svg:y="20.429cm"><draw:text-box><text:p text:style-name="P182"><text:span text:style-name="T79">事件檢討及善後處理</text:span></text:p></draw:text-box></draw:frame><draw:frame draw:style-name="gr3" draw:text-style-name="P183" svg:width="6.007cm" svg:height="0.856cm" svg:x="5.55cm" svg:y="21.585cm"><draw:text-box><text:p text:style-name="P182"><text:span text:style-name="T79">完整處理紀錄</text:span></text:p></draw:text-box></draw:frame><draw:frame draw:style-name="gr3" draw:text-style-name="P183" svg:width="4.405cm" svg:height="0.856cm" svg:x="13.245cm" svg:y="19.26cm"><draw:text-box><text:p text:style-name="P182"><text:span text:style-name="T79">發言人適時對外說明</text:span></text:p></draw:text-box></draw:frame><draw:line draw:style-name="gr6" draw:text-style-name="P186" svg:x1="11.638cm" svg:y1="19.697cm" svg:x2="13.238cm" svg:y2="19.697cm"><text:p/></draw:line><draw:g draw:style-name="gr2"><draw:frame draw:style-name="gr3" draw:text-style-name="P183" svg:width="6.007cm" svg:height="0.856cm" svg:x="5.657cm" svg:y="18.103cm"><draw:text-box><text:p text:style-name="P182"><text:span text:style-name="T79">召開危機處理小組會議</text:span></text:p></draw:text-box></draw:frame><draw:line draw:style-name="gr6" draw:text-style-name="P186" svg:x1="8.661cm" svg:y1="17.776cm" svg:x2="8.665cm" svg:y2="18.076cm"><text:p/></draw:line><draw:line draw:style-name="gr6" draw:text-style-name="P186" svg:x1="8.635cm" svg:y1="18.967cm" svg:x2="8.635cm" svg:y2="19.251cm"><text:p/></draw:line></draw:g><draw:line draw:style-name="gr6" draw:text-style-name="P186" svg:x1="8.624cm" svg:y1="20.138cm" svg:x2="8.624cm" svg:y2="20.424cm"><text:p/></draw:line><draw:line draw:style-name="gr6" draw:text-style-name="P186" svg:x1="8.587cm" svg:y1="21.287cm" svg:x2="8.587cm" svg:y2="21.573cm"><text:p/></draw:line></draw:g><draw:connector draw:style-name="gr4" draw:text-style-name="P186" draw:type="line" svg:x1="17.581cm" svg:y1="17.732cm" svg:x2="17.581cm" svg:y2="17.732cm" svg:d="M17581 17732z" svg:viewBox="0 0 2 2"><text:p/></draw:connector><draw:connector draw:style-name="gr4" draw:text-style-name="P186" draw:type="line" svg:x1="1.011cm" svg:y1="17.738cm" svg:x2="1.011cm" svg:y2="17.738cm" svg:d="M1011 17738z" svg:viewBox="0 0 2 2"><text:p/></draw:connector><draw:line draw:style-name="gr6" draw:text-style-name="P186" svg:x1="3.77cm" svg:y1="15.94cm" svg:x2="3.77cm" svg:y2="17.739cm"><text:p/></draw:line><draw:line draw:style-name="gr12" draw:text-style-name="P186" svg:x1="9.735cm" svg:y1="15.187cm" svg:x2="9.735cm" svg:y2="17.738cm"><text:p/></draw:line><draw:line draw:style-name="gr6" draw:text-style-name="P186" svg:x1="7.532cm" svg:y1="14.571cm" svg:x2="7.532cm" svg:y2="17.73cm"><text:p/></draw:line><draw:connector draw:style-name="gr4" draw:text-style-name="P186" draw:type="line" svg:x1="1.006cm" svg:y1="17.739cm" svg:x2="1.006cm" svg:y2="17.739cm" svg:d="M1006 17739z" svg:viewBox="0 0 2 2"><text:p/></draw:connector></draw:g></draw:g></draw:g></draw:g></draw:g></draw:g></draw:g></draw:g></draw:g></draw:g></draw:g></text:p>
        </text:list-item>
      </text:list>
      <text:p text:style-name="P35"/>
      <text:p text:style-name="P79"><text:span text:style-name="T5">二、交通事故緊急處理流程</text:span><draw:g text:anchor-type="char" draw:z-index="0" draw:name="群組 206" draw:style-name="gr1"><draw:g draw:name="群組 98" draw:style-name="gr2"><draw:frame draw:style-name="gr3" draw:text-style-name="P192" svg:width="7.931cm" svg:height="1.839cm" svg:x="4.856cm" svg:y="1.475cm"><draw:text-box><text:p text:style-name="P191"><text:span text:style-name="T84">交通事故</text:span></text:p><text:p text:style-name="P191"><text:span text:style-name="T84">輕</text:span><text:span text:style-name="T84">/</text:span><text:span text:style-name="T84">重傷、死亡</text:span></text:p></draw:text-box></draw:frame><draw:frame draw:style-name="gr3" draw:text-style-name="P194" svg:width="2.812cm" svg:height="1.103cm" svg:x="1.829cm" svg:y="4.803cm"><draw:text-box><text:p text:style-name="P193"><text:span text:style-name="T84">（一）報警</text:span></text:p></draw:text-box></draw:frame><draw:frame draw:style-name="gr3" draw:text-style-name="P183" svg:width="7.27cm" svg:height="2.174cm" svg:x="6.837cm" svg:y="15.479cm"><draw:text-box><text:p text:style-name="P182"><text:span text:style-name="T83">召開危機處理小組會議</text:span></text:p><text:p text:style-name="P182"><text:span text:style-name="T83">彙整處理情形</text:span></text:p><text:p text:style-name="P182"><text:span text:style-name="T85">（協助辦理理賠申請）</text:span></text:p></draw:text-box></draw:frame><draw:frame draw:style-name="gr22" draw:text-style-name="P185" svg:width="4.305cm" svg:height="0.923cm" svg:x="0.559cm" svg:y="14.709cm"><draw:text-box><text:p text:style-name="P184"><text:span text:style-name="T81"/></text:p></draw:text-box></draw:frame><draw:line draw:name="Line 7" draw:style-name="gr6" draw:text-style-name="P186" svg:x1="8.821cm" svg:y1="3.313cm" svg:x2="8.821cm" svg:y2="4.049cm"><text:p/></draw:line><draw:line draw:name="Line 8" draw:style-name="gr6" draw:text-style-name="P186" svg:x1="3.863cm" svg:y1="4.049cm" svg:x2="14.445cm" svg:y2="4.13cm"><text:p/></draw:line><draw:frame draw:style-name="gr3" draw:text-style-name="P194" svg:width="5.449cm" svg:height="1.103cm" svg:x="4.778cm" svg:y="4.825cm"><draw:text-box><text:p text:style-name="P193"><text:span text:style-name="T84">（二）通知主管</text:span><text:span text:style-name="T84">/</text:span><text:span text:style-name="T84">現場處理</text:span></text:p></draw:text-box></draw:frame><draw:line draw:name="Line 10" draw:style-name="gr6" draw:text-style-name="P186" svg:x1="3.863cm" svg:y1="4.049cm" svg:x2="3.863cm" svg:y2="4.785cm"><text:p/></draw:line><draw:line draw:name="Line 11" draw:style-name="gr6" draw:text-style-name="P186" svg:x1="14.444cm" svg:y1="4.13cm" svg:x2="14.444cm" svg:y2="4.866cm"><text:p/></draw:line><draw:line draw:name="Line 12" draw:style-name="gr6" draw:text-style-name="P186" svg:x1="11.989cm" svg:y1="5.92cm" svg:x2="11.989cm" svg:y2="6.603cm"><text:p/></draw:line><draw:line draw:name="Line 13" draw:style-name="gr6" draw:text-style-name="P186" svg:x1="13.259cm" svg:y1="6.555cm" svg:x2="13.259cm" svg:y2="7.291cm"><text:p/></draw:line><draw:frame draw:style-name="gr23" draw:text-style-name="P185" svg:width="0.953cm" svg:height="0.636cm" svg:x="10.084cm" svg:y="7.19cm"><draw:text-box><text:p text:style-name="P184"><text:span text:style-name="T81">筆錄</text:span></text:p></draw:text-box></draw:frame><draw:line draw:name="Line 15" draw:style-name="gr6" draw:text-style-name="P186" svg:x1="7.227cm" svg:y1="4.086cm" svg:x2="7.227cm" svg:y2="4.822cm"><text:p/></draw:line><draw:frame draw:style-name="gr3" draw:text-style-name="P185" svg:width="1.654cm" svg:height="1.103cm" svg:x="2.54cm" svg:y="13.238cm"><draw:text-box><text:p text:style-name="P184"><text:span text:style-name="T81">看護</text:span></text:p></draw:text-box></draw:frame><draw:line draw:name="Line 17" draw:style-name="gr6" draw:text-style-name="P186" svg:x1="14.847cm" svg:y1="5.92cm" svg:x2="14.769cm" svg:y2="15.078cm"><text:p/></draw:line><draw:line draw:name="Line 18" draw:style-name="gr6" draw:text-style-name="P186" svg:x1="6.177cm" svg:y1="15.078cm" svg:x2="14.769cm" svg:y2="15.078cm"><text:p/></draw:line><draw:line draw:name="Line 19" draw:style-name="gr6" draw:text-style-name="P186" svg:x1="8.16cm" svg:y1="14.343cm" svg:x2="8.16cm" svg:y2="15.079cm"><text:p/></draw:line><draw:frame draw:style-name="gr24" draw:text-style-name="P195" svg:width="3.966cm" svg:height="1.839cm" svg:x="1.512cm" svg:y="7.825cm"><draw:text-box><text:p text:style-name="P182"><text:span text:style-name="T81">緊急送醫（本中心車</text:span><text:span text:style-name="T86">輛</text:span><text:span text:style-name="T81">或通知</text:span><text:span text:style-name="T81">119</text:span><text:span text:style-name="T81">）</text:span></text:p></draw:text-box></draw:frame><draw:frame draw:style-name="gr3" draw:text-style-name="P185" svg:width="2.975cm" svg:height="1.103cm" svg:x="5.516cm" svg:y="11.034cm"><draw:text-box><text:p text:style-name="P184"><text:span text:style-name="T81">門診或急診</text:span></text:p></draw:text-box></draw:frame><draw:frame draw:style-name="gr3" draw:text-style-name="P185" svg:width="1.654cm" svg:height="1.103cm" svg:x="5.184cm" svg:y="13.238cm"><draw:text-box><text:p text:style-name="P184"><text:span text:style-name="T81">住院</text:span></text:p></draw:text-box></draw:frame><draw:frame draw:style-name="gr3" draw:text-style-name="P185" svg:width="1.654cm" svg:height="1.103cm" svg:x="7.167cm" svg:y="13.238cm"><draw:text-box><text:p text:style-name="P184"><text:span text:style-name="T81">返家</text:span></text:p></draw:text-box></draw:frame><draw:line draw:name="Line 25" draw:style-name="gr6" draw:text-style-name="P186" svg:x1="7.225cm" svg:y1="5.92cm" svg:x2="7.167cm" svg:y2="11.035cm"><text:p/></draw:line><draw:line draw:name="Line 27" draw:style-name="gr6" draw:text-style-name="P186" svg:x1="6.177cm" svg:y1="12.138cm" svg:x2="6.177cm" svg:y2="13.24cm"><text:p/></draw:line><draw:line draw:name="Line 28" draw:style-name="gr6" draw:text-style-name="P186" svg:x1="7.83cm" svg:y1="12.138cm" svg:x2="7.83cm" svg:y2="13.24cm"><text:p/></draw:line><draw:line draw:name="Line 29" draw:style-name="gr6" draw:text-style-name="P186" svg:x1="6.177cm" svg:y1="14.343cm" svg:x2="6.177cm" svg:y2="15.079cm"><text:p/></draw:line><draw:line draw:name="Line 30" draw:style-name="gr6" draw:text-style-name="P186" svg:x1="10.472cm" svg:y1="15.078cm" svg:x2="10.472cm" svg:y2="15.478cm"><text:p/></draw:line><draw:frame draw:style-name="gr3" draw:text-style-name="P194" svg:width="2.368cm" svg:height="1.105cm" svg:x="7.862cm" svg:y="8.46cm"><draw:text-box><text:p text:style-name="P193"><text:span text:style-name="T84">通知家屬</text:span></text:p><text:p text:style-name="P193"><text:span text:style-name="T84"/></text:p></draw:text-box></draw:frame><draw:line draw:name="Line 32" draw:style-name="gr25" draw:text-style-name="P186" svg:x1="4.194cm" svg:y1="13.976cm" svg:x2="5.185cm" svg:y2="13.976cm"><text:p/></draw:line><draw:line draw:name="Line 33" draw:style-name="gr6" draw:text-style-name="P186" svg:x1="12.13cm" svg:y1="17.673cm" svg:x2="12.13cm" svg:y2="18.409cm"><text:p/></draw:line><draw:frame draw:style-name="gr3" draw:text-style-name="P183" svg:width="2.975cm" svg:height="1.105cm" svg:x="10.809cm" svg:y="18.438cm"><draw:text-box><text:p text:style-name="P182"><text:span text:style-name="T81">善後處理</text:span></text:p></draw:text-box></draw:frame><draw:line draw:name="Line 35" draw:style-name="gr6" draw:text-style-name="P186" svg:x1="11.354cm" svg:y1="4.121cm" svg:x2="11.354cm" svg:y2="4.793cm"><text:p/></draw:line><draw:frame draw:style-name="gr3" draw:text-style-name="P194" svg:width="3.581cm" svg:height="1.105cm" svg:x="10.313cm" svg:y="4.809cm"><draw:text-box><text:p text:style-name="P193"><text:span text:style-name="T84">（三）保存事證</text:span></text:p><text:p text:style-name="P193"><text:span text:style-name="T84"/></text:p></draw:text-box></draw:frame><draw:line draw:name="Line 37" draw:style-name="gr6" draw:text-style-name="P186" svg:x1="8.495cm" svg:y1="17.673cm" svg:x2="8.495cm" svg:y2="18.474cm"><text:p/></draw:line><draw:frame draw:style-name="gr3" draw:text-style-name="P183" svg:width="2.975cm" svg:height="1.103cm" svg:x="7.174cm" svg:y="18.468cm"><draw:text-box><text:p text:style-name="P182"><text:span text:style-name="T81">關懷慰問</text:span></text:p></draw:text-box></draw:frame><draw:frame draw:style-name="gr3" draw:text-style-name="P194" svg:width="2.858cm" svg:height="1.105cm" svg:x="14.212cm" svg:y="4.826cm"><draw:text-box><text:p text:style-name="P193"><text:span text:style-name="T84">（四）保險</text:span></text:p></draw:text-box></draw:frame><draw:line draw:name="Line 40" draw:style-name="gr6" draw:text-style-name="P186" svg:x1="7.227cm" svg:y1="9.095cm" svg:x2="7.862cm" svg:y2="9.095cm"><text:p/></draw:line><draw:line draw:name="Line 41" draw:style-name="gr6" draw:text-style-name="P186" svg:x1="11.989cm" svg:y1="6.59cm" svg:x2="11.989cm" svg:y2="7.326cm"><text:p/></draw:line><draw:line draw:name="Line 42" draw:style-name="gr6" draw:text-style-name="P186" svg:x1="10.719cm" svg:y1="6.555cm" svg:x2="10.719cm" svg:y2="7.291cm"><text:p/></draw:line><draw:frame draw:style-name="gr23" draw:text-style-name="P185" svg:width="0.953cm" svg:height="0.636cm" svg:x="11.548cm" svg:y="7.19cm"><draw:text-box><text:p text:style-name="P184"><text:span text:style-name="T81">錄影</text:span></text:p></draw:text-box></draw:frame><draw:frame draw:style-name="gr23" draw:text-style-name="P185" svg:width="0.953cm" svg:height="0.636cm" svg:x="12.942cm" svg:y="7.19cm"><draw:text-box><text:p text:style-name="P184"><text:span text:style-name="T81">鑑定</text:span></text:p></draw:text-box></draw:frame><draw:line draw:name="Line 45" draw:style-name="gr6" draw:text-style-name="P186" svg:x1="10.719cm" svg:y1="6.555cm" svg:x2="13.259cm" svg:y2="6.555cm"><text:p/></draw:line><draw:line draw:name="Line 46" draw:style-name="gr6" draw:text-style-name="P186" svg:x1="3.417cm" svg:y1="5.92cm" svg:x2="3.417cm" svg:y2="7.825cm"><text:p/></draw:line><draw:line draw:name="Line 47" draw:style-name="gr6" draw:text-style-name="P186" svg:x1="3.417cm" svg:y1="9.73cm" svg:x2="3.417cm" svg:y2="11.318cm"><text:p/></draw:line><draw:line draw:name="Line 48" draw:style-name="gr6" draw:text-style-name="P186" svg:x1="3.417cm" svg:y1="11.318cm" svg:x2="5.64cm" svg:y2="11.318cm"><text:p/></draw:line><draw:line draw:name="Line 49" draw:style-name="gr6" draw:text-style-name="P186" svg:x1="11.989cm" svg:y1="7.825cm" svg:x2="11.989cm" svg:y2="8.46cm"><text:p/></draw:line><draw:line draw:name="Line 50" draw:style-name="gr6" draw:text-style-name="P186" svg:x1="13.259cm" svg:y1="7.825cm" svg:x2="13.259cm" svg:y2="8.46cm"><text:p/></draw:line><draw:line draw:name="Line 51" draw:style-name="gr6" draw:text-style-name="P186" svg:x1="10.719cm" svg:y1="7.825cm" svg:x2="10.719cm" svg:y2="8.46cm"><text:p/></draw:line><draw:line draw:name="Line 52" draw:style-name="gr6" draw:text-style-name="P186" svg:x1="10.719cm" svg:y1="8.46cm" svg:x2="13.259cm" svg:y2="8.46cm"><text:p/></draw:line><draw:line draw:name="Line 53" draw:style-name="gr6" draw:text-style-name="P186" svg:x1="11.989cm" svg:y1="8.46cm" svg:x2="11.989cm" svg:y2="15.128cm"><text:p/></draw:line></draw:g><draw:line draw:name="Line 37" draw:style-name="gr6" draw:text-style-name="P186" svg:x1="8.488cm" svg:y1="19.564cm" svg:x2="8.488cm" svg:y2="20.164cm"><text:p/></draw:line><draw:line draw:name="Line 37" draw:style-name="gr6" draw:text-style-name="P186" svg:x1="12.128cm" svg:y1="19.55cm" svg:x2="12.128cm" svg:y2="20.15cm"><text:p/></draw:line><draw:frame draw:style-name="gr3" draw:text-style-name="P183" svg:width="7.27cm" svg:height="0.807cm" svg:x="6.782cm" svg:y="20.165cm"><draw:text-box><text:p text:style-name="P182"><text:span text:style-name="T81">完整處理紀錄</text:span></text:p></draw:text-box></draw:frame></draw:g></text:p>
      <text:p text:style-name="P79"><text:span text:style-name="T5">三、走失處理及通報流程</text:span></text:p>
      <text:p text:style-name="P80"><draw:frame draw:style-name="fr1" draw:name="外框2" text:anchor-type="char" svg:x="4.74cm" svg:y="0.224cm" svg:width="7.645cm" svg:height="1.189cm" draw:z-index="1"><draw:text-box><text:p text:style-name="P100"><text:span text:style-name="T26">受照顧者走失</text:span></text:p></draw:text-box></draw:frame></text:p>
      <text:p text:style-name="P180"><draw:line text:anchor-type="char" draw:z-index="5" draw:name="Line 59" draw:style-name="gr21" draw:text-style-name="P186" svg:x1="8.562cm" svg:y1="0.624cm" svg:x2="8.562cm" svg:y2="1.259cm"><text:p/></draw:line></text:p>
      <text:p text:style-name="P11"><draw:connector text:anchor-type="char" draw:z-index="45" draw:name="AutoShape 100" draw:style-name="gr20" draw:text-style-name="P186" draw:type="line" svg:x1="8.297cm" svg:y1="14.721cm" svg:x2="8.301cm" svg:y2="17.053cm" svg:d="M8297 14721l4 2332" svg:viewBox="0 0 5 2334"><text:p/></draw:connector><draw:frame draw:style-name="fr1" draw:name="外框3" text:anchor-type="char" svg:x="4.098cm" svg:y="13.284cm" svg:width="9.352cm" svg:height="1.448cm" draw:z-index="4"><draw:text-box><text:p text:style-name="P37"><text:span text:style-name="T34">召開危機</text:span><text:span text:style-name="T34">處理小組會議</text:span></text:p><text:p text:style-name="P37"><text:span text:style-name="T13">彙整處理情形(檢討流程與評估如何加強防範</text:span><text:span text:style-name="T13">)</text:span></text:p><text:p text:style-name="P14"/></draw:text-box></draw:frame><draw:line text:anchor-type="char" draw:z-index="33" draw:name="Line 88" draw:style-name="gr21" draw:text-style-name="P186" svg:x1="8.562cm" svg:y1="4.718cm" svg:x2="8.562cm" svg:y2="6.018cm"><text:p/></draw:line><draw:frame draw:style-name="fr1" draw:name="外框4" text:anchor-type="char" svg:x="6.962cm" svg:y="3.272cm" svg:width="3.226cm" svg:height="1.448cm" draw:z-index="32"><draw:text-box><text:p text:style-name="P103">個案會想去的地方</text:p></draw:text-box></draw:frame><draw:frame draw:style-name="fr1" draw:name="外框5" text:anchor-type="char" svg:x="0.612cm" svg:y="4.119cm" svg:width="3.078cm" svg:height="1.519cm" draw:z-index="46"><draw:text-box><text:p text:style-name="P103">查看中心監視器</text:p></draw:text-box></draw:frame><draw:connector text:anchor-type="char" draw:z-index="44" draw:name="AutoShape 99" draw:style-name="gr20" draw:text-style-name="P186" draw:type="line" svg:x1="8.299cm" svg:y1="11.894cm" svg:x2="8.278cm" svg:y2="13.298cm" svg:d="M8299 11894l-21 1404" svg:viewBox="0 0 23 1406"><text:p/></draw:connector><draw:connector text:anchor-type="char" draw:z-index="43" draw:name="AutoShape 98" draw:style-name="gr20" draw:text-style-name="P186" draw:type="line" svg:x1="11.501cm" svg:y1="11.425cm" svg:x2="11.504cm" svg:y2="11.896cm" svg:d="M11501 11425l3 471" svg:viewBox="0 0 5 473"><text:p/></draw:connector><draw:connector text:anchor-type="char" draw:z-index="42" draw:name="AutoShape 97" draw:style-name="gr20" draw:text-style-name="P186" draw:type="line" svg:x1="4.941cm" svg:y1="11.894cm" svg:x2="11.502cm" svg:y2="11.897cm" svg:d="M4941 11894l6561 3" svg:viewBox="0 0 6563 5"><text:p/></draw:connector><draw:connector text:anchor-type="char" draw:z-index="41" draw:name="AutoShape 96" draw:style-name="gr20" draw:text-style-name="P186" draw:type="line" svg:x1="4.941cm" svg:y1="11.425cm" svg:x2="4.944cm" svg:y2="11.896cm" svg:d="M4941 11425l3 471" svg:viewBox="0 0 5 473"><text:p/></draw:connector><draw:frame draw:style-name="fr1" draw:name="外框6" text:anchor-type="char" svg:x="10.052cm" svg:y="10.46cm" svg:width="3.438cm" svg:height="0.977cm" draw:z-index="40"><draw:text-box><text:p text:style-name="P37"><text:span text:style-name="T34">通報警方協助</text:span></text:p></draw:text-box></draw:frame><draw:line text:anchor-type="char" draw:z-index="39" draw:name="Line 94" draw:style-name="gr21" draw:text-style-name="P186" svg:x1="11.709cm" svg:y1="9.837cm" svg:x2="11.709cm" svg:y2="10.472cm"><text:p/></draw:line><draw:frame draw:style-name="fr1" draw:name="外框7" text:anchor-type="char" svg:x="9.583cm" svg:y="8.872cm" svg:width="4.867cm" svg:height="0.977cm" draw:z-index="38"><draw:text-box><text:p text:style-name="P13">尋找3小時未找到</text:p></draw:text-box></draw:frame><draw:connector text:anchor-type="char" draw:z-index="37" draw:name="AutoShape 92" draw:style-name="gr20" draw:text-style-name="P186" draw:type="line" svg:x1="11.709cm" svg:y1="8.285cm" svg:x2="11.712cm" svg:y2="8.886cm" svg:d="M11709 8285l3 601" svg:viewBox="0 0 5 603"><text:p/></draw:connector><draw:connector text:anchor-type="char" draw:z-index="36" draw:name="AutoShape 91" draw:style-name="gr20" draw:text-style-name="P186" draw:type="line" svg:x1="7.927cm" svg:y1="8.285cm" svg:x2="11.71cm" svg:y2="8.289cm" svg:d="M7927 8285l3783 4" svg:viewBox="0 0 3785 5"><text:p/></draw:connector><draw:connector text:anchor-type="char" draw:z-index="35" draw:name="AutoShape 90" draw:style-name="gr20" draw:text-style-name="P186" draw:type="line" svg:x1="4.505cm" svg:y1="8.285cm" svg:x2="4.509cm" svg:y2="8.886cm" svg:d="M4505 8285l4 601" svg:viewBox="0 0 5 603"><text:p/></draw:connector><draw:connector text:anchor-type="char" draw:z-index="34" draw:name="AutoShape 89" draw:style-name="gr20" draw:text-style-name="P186" draw:type="line" svg:x1="4.505cm" svg:y1="8.285cm" svg:x2="7.929cm" svg:y2="8.289cm" svg:d="M4505 8285l3424 4" svg:viewBox="0 0 3425 5"><text:p/></draw:connector><draw:frame draw:style-name="fr1" draw:name="外框8" text:anchor-type="char" svg:x="3.946cm" svg:y="3.54cm" svg:width="2.723cm" svg:height="1.947cm" draw:z-index="31"><draw:text-box><text:p text:style-name="P100"><text:span text:style-name="T13">由日照所在地鄰近</text:span><text:span text:style-name="T13">區域</text:span><text:span text:style-name="T13">尋找</text:span></text:p></draw:text-box></draw:frame><draw:frame draw:style-name="fr1" draw:name="外框9" text:anchor-type="char" svg:x="12.36cm" svg:y="0.732cm" svg:width="3.517cm" svg:height="0.977cm" draw:z-index="30"><draw:text-box><text:p text:style-name="P101">（三）派出所</text:p><text:p text:style-name="P28"/></draw:text-box></draw:frame><draw:line text:anchor-type="char" draw:z-index="29" draw:name="Line 84" draw:style-name="gr21" draw:text-style-name="P186" svg:x1="13.933cm" svg:y1="0.109cm" svg:x2="13.933cm" svg:y2="0.744cm"><text:p/></draw:line><draw:line text:anchor-type="char" draw:z-index="28" draw:name="Line 83" draw:style-name="gr21" draw:text-style-name="P186" svg:x1="2.212cm" svg:y1="6.034cm" svg:x2="14.118cm" svg:y2="6.034cm"><text:p/></draw:line><draw:frame draw:style-name="fr1" draw:name="外框10" text:anchor-type="char" svg:x="6.368cm" svg:y="17.013cm" svg:width="3.835cm" svg:height="0.977cm" draw:z-index="27"><draw:text-box><text:p text:style-name="P13">完整處理紀錄</text:p><text:p text:style-name="P13"/></draw:text-box></draw:frame><draw:line text:anchor-type="char" draw:z-index="26" draw:name="Line 81" draw:style-name="gr21" draw:text-style-name="P186" svg:x1="2.371cm" svg:y1="2.464cm" svg:x2="3.794cm" svg:y2="2.464cm"><text:p/></draw:line><draw:frame draw:style-name="fr1" draw:name="外框11" text:anchor-type="char" svg:x="3.768cm" svg:y="6.699cm" svg:width="8.338cm" svg:height="0.977cm" draw:z-index="25"><draw:text-box><text:p text:style-name="Text_20_body"><text:span text:style-name="T13">中心</text:span><text:span text:style-name="T13">工作人員分組</text:span><text:span text:style-name="T13">、分配路線，分頭尋找</text:span></text:p><text:p text:style-name="P101"/></draw:text-box></draw:frame><draw:line text:anchor-type="char" draw:z-index="24" draw:name="Line 79" draw:style-name="gr21" draw:text-style-name="P186" svg:x1="2.175cm" svg:y1="3.205cm" svg:x2="2.175cm" svg:y2="4.131cm"><text:p/></draw:line><draw:line text:anchor-type="char" draw:z-index="23" draw:name="Line 78" draw:style-name="gr21" draw:text-style-name="P186" svg:x1="4.355cm" svg:y1="9.837cm" svg:x2="4.355cm" svg:y2="10.472cm"><text:p/></draw:line><draw:line text:anchor-type="char" draw:z-index="22" draw:name="Line 77" draw:style-name="gr21" draw:text-style-name="P186" svg:x1="7.927cm" svg:y1="6.062cm" svg:x2="7.927cm" svg:y2="6.697cm"><text:p/></draw:line><draw:line text:anchor-type="char" draw:z-index="21" draw:name="Line 76" draw:style-name="gr21" draw:text-style-name="P186" svg:x1="2.175cm" svg:y1="3.205cm" svg:x2="5.228cm" svg:y2="3.205cm"><text:p/></draw:line><draw:line text:anchor-type="char" draw:z-index="20" draw:name="Line 75" draw:style-name="gr21" draw:text-style-name="P186" svg:x1="5.069cm" svg:y1="5.475cm" svg:x2="5.069cm" svg:y2="6.062cm"><text:p/></draw:line><draw:line text:anchor-type="char" draw:z-index="19" draw:name="Line 74" draw:style-name="gr21" draw:text-style-name="P186" svg:x1="2.212cm" svg:y1="5.11cm" svg:x2="2.212cm" svg:y2="6.063cm"><text:p/></draw:line><draw:line text:anchor-type="char" draw:z-index="18" draw:name="Line 73" draw:style-name="gr21" draw:text-style-name="P186" svg:x1="8.562cm" svg:y1="1.75cm" svg:x2="8.562cm" svg:y2="3.205cm"><text:p/></draw:line><draw:frame draw:style-name="fr1" draw:name="外框12" text:anchor-type="char" svg:x="2.147cm" svg:y="10.433cm" svg:width="5.184cm" svg:height="0.977cm" draw:z-index="17"><draw:text-box><text:p text:style-name="P37"><text:span text:style-name="T13">接送返家或返回中心</text:span></text:p></draw:text-box></draw:frame><draw:frame draw:style-name="fr1" draw:name="外框13" text:anchor-type="char" svg:x="2.517cm" svg:y="8.872cm" svg:width="3.755cm" svg:height="0.977cm" draw:z-index="16"><draw:text-box><text:p text:style-name="P37"><text:span text:style-name="T34">找到走失者</text:span></text:p></draw:text-box></draw:frame><draw:frame draw:style-name="fr1" draw:name="外框14" text:anchor-type="char" svg:x="-0.499cm" svg:y="2.108cm" svg:width="2.882cm" svg:height="0.977cm" draw:z-index="15"><draw:text-box><text:p text:style-name="P13">通知主管</text:p></draw:text-box></draw:frame><draw:line text:anchor-type="char" draw:z-index="14" draw:name="Line 69" draw:style-name="gr21" draw:text-style-name="P186" svg:x1="7.927cm" svg:y1="7.65cm" svg:x2="7.927cm" svg:y2="8.285cm"><text:p/></draw:line><draw:line text:anchor-type="char" draw:z-index="13" draw:name="Line 67" draw:style-name="gr21" draw:text-style-name="P186" svg:x1="14.118cm" svg:y1="4.581cm" svg:x2="14.118cm" svg:y2="6.036cm"><text:p/></draw:line><draw:frame draw:style-name="fr1" draw:name="外框15" text:anchor-type="char" svg:x="12.36cm" svg:y="2.955cm" svg:width="3.517cm" svg:height="1.612cm" draw:z-index="12"><draw:text-box><text:p text:style-name="P37"><text:span text:style-name="T13">觀看附近監視器，尋找蹤影</text:span></text:p></draw:text-box></draw:frame><draw:line text:anchor-type="char" draw:z-index="11" draw:name="Line 65" draw:style-name="gr21" draw:text-style-name="P186" svg:x1="14.065cm" svg:y1="1.829cm" svg:x2="14.065cm" svg:y2="2.967cm"><text:p/></draw:line><draw:line text:anchor-type="char" draw:z-index="10" draw:name="Line 64" draw:style-name="gr21" draw:text-style-name="P186" svg:x1="5.228cm" svg:y1="3.205cm" svg:x2="5.228cm" svg:y2="3.552cm"><text:p/></draw:line><draw:line text:anchor-type="char" draw:z-index="9" draw:name="Line 63" draw:style-name="gr21" draw:text-style-name="P186" svg:x1="8.562cm" svg:y1="0.109cm" svg:x2="8.562cm" svg:y2="0.744cm"><text:p/></draw:line><draw:line text:anchor-type="char" draw:z-index="8" draw:name="Line 62" draw:style-name="gr21" draw:text-style-name="P186" svg:x1="3.799cm" svg:y1="0.109cm" svg:x2="3.799cm" svg:y2="0.744cm"><text:p/></draw:line><draw:frame draw:style-name="fr1" draw:name="外框16" text:anchor-type="char" svg:x="6.962cm" svg:y="0.732cm" svg:width="3.884cm" svg:height="0.977cm" draw:z-index="7"><draw:text-box><text:p text:style-name="P101">（二）聯繫家屬</text:p><text:p text:style-name="P28"/></draw:text-box></draw:frame><draw:line text:anchor-type="char" draw:z-index="6" draw:name="Line 60" draw:style-name="gr21" draw:text-style-name="P186" svg:x1="3.799cm" svg:y1="0.109cm" svg:x2="13.933cm" svg:y2="0.109cm"><text:p/></draw:line><draw:line text:anchor-type="char" draw:z-index="3" draw:name="Line 57" draw:style-name="gr21" draw:text-style-name="P186" svg:x1="3.799cm" svg:y1="1.697cm" svg:x2="3.799cm" svg:y2="3.205cm"><text:p/></draw:line><draw:frame draw:style-name="fr1" draw:name="外框17" text:anchor-type="char" svg:x="1.882cm" svg:y="0.732cm" svg:width="3.835cm" svg:height="0.977cm" draw:z-index="2"><draw:text-box><text:p text:style-name="Text_20_body"><text:span text:style-name="T13">（一）現場處理</text:span></text:p></draw:text-box></draw:frame></text:p>
      <text:p text:style-name="P59"><text:span text:style-name="T28">四</text:span><text:span text:style-name="T26">、疑似傳染病感染控制流程</text:span></text:p>
      <text:p text:style-name="P34"><draw:g text:anchor-type="char" draw:z-index="47" draw:name="群組 292" draw:style-name="gr1"><draw:g draw:name="群組 290" draw:style-name="gr2"><draw:g draw:name="群組 288" draw:style-name="gr2"><draw:connector draw:name="直線單箭頭接點 280" draw:style-name="gr13" draw:text-style-name="P186" draw:type="line" svg:x1="10.213cm" svg:y1="3.769cm" svg:x2="12.123cm" svg:y2="4.741cm" svg:d="M10213 3769l1910 972" svg:viewBox="0 0 1912 974"><text:p/></draw:connector><draw:g draw:name="群組 287" draw:style-name="gr2"><draw:g draw:name="群組 285" draw:style-name="gr2"><draw:g draw:name="群組 283" draw:style-name="gr2"><draw:g draw:name="群組 282" draw:style-name="gr2"><draw:g draw:name="群組 281" draw:style-name="gr2"><draw:connector draw:name="直線單箭頭接點 257" draw:style-name="gr13" draw:text-style-name="P186" draw:type="line" svg:x1="9.128cm" svg:y1="2.303cm" svg:x2="9.125cm" svg:y2="2.916cm" svg:d="M9128 2303l-3 613" svg:viewBox="0 0 5 616"><text:p/></draw:connector><draw:g draw:name="群組 263" draw:style-name="gr2"><draw:g draw:name="群組 259" draw:style-name="gr2"><draw:custom-shape draw:name="流程圖: 程序 256" draw:style-name="gr14" draw:text-style-name="P183" svg:width="5.979cm" svg:height="1.488cm" svg:x="6.146cm" svg:y="0.82cm"><text:p text:style-name="P182"><text:span text:style-name="T81">日照中心受照顧者身體不適</text:span><text:span text:style-name="T81">(</text:span><text:span text:style-name="T81">發燒、皮膚紅腫、其他</text:span><text:span text:style-name="T81">)</text:span></text:p><draw:enhanced-geometry svg:viewBox="0 0 21600 21600" draw:glue-points="10800 0 0 10800 10800 21600 21600 10800" draw:type="flowchart-process" draw:enhanced-path="M 0 0 L 21600 0 21600 21600 0 21600 0 0 Z N"/></draw:custom-shape><draw:custom-shape draw:name="流程圖: 程序 258" draw:style-name="gr15" draw:text-style-name="P183" svg:width="6.065cm" svg:height="0.856cm" svg:x="6.118cm" svg:y="2.923cm"><text:p text:style-name="P182"><text:span text:style-name="T82">家屬帶回就醫或中心協助送醫</text:span><text:span text:style-name="T81">醫</text:span></text:p><draw:enhanced-geometry svg:viewBox="0 0 21600 21600" draw:glue-points="10800 0 0 10800 10800 21600 21600 10800" draw:type="flowchart-process" draw:enhanced-path="M 0 0 L 21600 0 21600 21600 0 21600 0 0 Z N"/></draw:custom-shape></draw:g><draw:connector draw:name="直線單箭頭接點 260" draw:style-name="gr13" draw:text-style-name="P186" draw:type="line" svg:x1="7.392cm" svg:y1="3.776cm" svg:x2="5.955cm" svg:y2="4.743cm" svg:d="M7392 3776l-1437 967" svg:viewBox="0 0 1439 968"><text:p/></draw:connector><draw:custom-shape draw:name="流程圖: 程序 261" draw:style-name="gr16" draw:text-style-name="P183" svg:width="6.063cm" svg:height="0.854cm" svg:x="2.955cm" svg:y="4.746cm"><text:p text:style-name="P182"><text:span text:style-name="T82">醫師診斷為流感等傳染性疾病</text:span><text:span text:style-name="T81">病、疥瘡</text:span></text:p><draw:enhanced-geometry svg:viewBox="0 0 21600 21600" draw:glue-points="10800 0 0 10800 10800 21600 21600 10800" draw:type="flowchart-process" draw:enhanced-path="M 0 0 L 21600 0 21600 21600 0 21600 0 0 Z N"/></draw:custom-shape><draw:connector draw:name="直線單箭頭接點 262" draw:style-name="gr13" draw:text-style-name="P186" draw:type="line" svg:x1="6.004cm" svg:y1="7.131cm" svg:x2="6.001cm" svg:y2="7.745cm" svg:d="M6004 7131l-3 614" svg:viewBox="0 0 5 616"><text:p/></draw:connector></draw:g></draw:g><draw:custom-shape draw:name="流程圖: 程序 264" draw:style-name="gr16" draw:text-style-name="P183" svg:width="6.063cm" svg:height="0.854cm" svg:x="2.969cm" svg:y="6.265cm"><text:p text:style-name="P182"><text:span text:style-name="T81">暫停提供服務</text:span></text:p><draw:enhanced-geometry svg:viewBox="0 0 21600 21600" draw:glue-points="10800 0 0 10800 10800 21600 21600 10800" draw:type="flowchart-process" draw:enhanced-path="M 0 0 L 21600 0 21600 21600 0 21600 0 0 Z N"/></draw:custom-shape></draw:g><draw:connector draw:name="直線單箭頭接點 277" draw:style-name="gr13" draw:text-style-name="P186" draw:type="line" svg:x1="5.984cm" svg:y1="5.6cm" svg:x2="5.998cm" svg:y2="6.264cm" svg:d="M5984 5600l14 664" svg:viewBox="0 0 16 665"><text:p/></draw:connector></draw:g><draw:custom-shape draw:name="流程圖: 程序 284" draw:style-name="gr17" draw:text-style-name="P183" svg:width="6.061cm" svg:height="2.114cm" svg:x="2.955cm" svg:y="7.747cm"><text:p text:style-name="P182"><text:span text:style-name="T81">完治後檢附醫院</text:span><text:span text:style-name="T81">(</text:span><text:span text:style-name="T81">醫師</text:span><text:span text:style-name="T81">)</text:span><text:span text:style-name="T81">診斷證明由中心護理師評估</text:span><text:span text:style-name="T83">後堤供服務</text:span></text:p><draw:enhanced-geometry svg:viewBox="0 0 21600 21600" draw:glue-points="10800 0 0 10800 10800 21600 21600 10800" draw:type="flowchart-process" draw:enhanced-path="M 0 0 L 21600 0 21600 21600 0 21600 0 0 Z N"/></draw:custom-shape></draw:g><draw:frame draw:style-name="gr18" draw:text-style-name="P187" svg:width="2.303cm" svg:height="0.821cm" svg:x="4.451cm" svg:y="3.642cm"><draw:text-box><text:p text:style-name="P184"><text:span text:style-name="T81">具感染性</text:span></text:p></draw:text-box></draw:frame></draw:g></draw:g><draw:custom-shape draw:name="流程圖: 程序 289" draw:style-name="gr19" draw:text-style-name="P183" svg:width="3.146cm" svg:height="0.854cm" svg:x="10.529cm" svg:y="4.748cm"><text:p text:style-name="P182"><text:span text:style-name="T81">繼續提供服務</text:span></text:p><draw:enhanced-geometry svg:viewBox="0 0 21600 21600" draw:glue-points="10800 0 0 10800 10800 21600 21600 10800" draw:type="flowchart-process" draw:enhanced-path="M 0 0 L 21600 0 21600 21600 0 21600 0 0 Z N"/></draw:custom-shape></draw:g><draw:frame draw:style-name="gr18" draw:text-style-name="P187" svg:width="2.698cm" svg:height="0.819cm" svg:x="11.189cm" svg:y="3.769cm"><draw:text-box><text:p text:style-name="P184"><text:span text:style-name="T81">不具感染性</text:span></text:p></draw:text-box></draw:frame></draw:g></text:p>
      <text:p text:style-name="P181"/>
      <text:p text:style-name="P81"/>
      <text:p text:style-name="P179">緊急事故處理同意書</text:p>
      <text:p text:style-name="P131"><text:span text:style-name="T53">本人</text:span><text:span text:style-name="T57"> <text:s text:c="8"/></text:span><text:span text:style-name="T53">同意</text:span><text:span text:style-name="T57"> <text:s text:c="8"/></text:span><text:span text:style-name="T53">於貴中心</text:span><text:span text:style-name="T41">接受日間照顧服務期間</text:span><text:span text:style-name="T53">，因發生急、重傷病或其他緊急情形，或就有關日間照顧之應通知事項，指定</text:span><text:span text:style-name="T55">　　　</text:span><text:span text:style-name="T57"> <text:s text:c="2"/></text:span><text:span text:style-name="T53">為緊急處理，得辦理下列事項：</text:span></text:p>
      <text:list xml:id="list3437489084" text:style-name="WW8Num13">
        <text:list-item>
          <text:p text:style-name="P104">簽署手術、麻醉、侵入性檢查等與醫療有關之同意書。</text:p>
        </text:list-item>
        <text:list-item>
          <text:p text:style-name="P104">後續就醫狀況之必要處理。</text:p>
        </text:list-item>
      </text:list>
      <text:p text:style-name="P162"/>
      <text:p text:style-name="P163"><text:span text:style-name="T53">本人並同意緊急連絡人如經貴中心通知後未及時處理者，貴中心得辦理下列事項：</text:span><text:span text:style-name="T59"> </text:span></text:p>
      <text:list xml:id="list1385146186" text:style-name="WW8Num24">
        <text:list-item>
          <text:p text:style-name="P105">簽署手術、麻醉、侵入性檢查等與醫療有關之同意書。</text:p>
        </text:list-item>
        <text:list-item>
          <text:p text:style-name="P105">後續就醫狀況之必要處理。</text:p>
        </text:list-item>
      </text:list>
      <text:p text:style-name="P133"/>
      <text:p text:style-name="P133"/>
      <text:p text:style-name="P131"><text:span text:style-name="T53">立同意書人：</text:span><text:span text:style-name="T59"> </text:span></text:p>
      <text:p text:style-name="P131"><text:span text:style-name="T53">國民身分證統一編號：</text:span></text:p>
      <text:p text:style-name="P133">戶籍地址：</text:p>
      <text:p text:style-name="P133">聯絡地址：</text:p>
      <text:p text:style-name="P131"><text:span text:style-name="T53">聯絡電話：</text:span></text:p>
      <text:p text:style-name="P133">傳真號碼：</text:p>
      <text:p text:style-name="P133"/>
      <text:p text:style-name="P131"><text:span text:style-name="T53">緊急聯絡人：</text:span><text:span text:style-name="T59"> </text:span></text:p>
      <text:p text:style-name="P133">國民身分證統一編號：</text:p>
      <text:p text:style-name="P131"><text:span text:style-name="T53">戶籍地址：</text:span></text:p>
      <text:p text:style-name="P131"><text:span text:style-name="T53">聯絡地址：</text:span></text:p>
      <text:p text:style-name="P131"><text:span text:style-name="T53">聯絡電話：</text:span></text:p>
      <text:p text:style-name="P133">傳真號碼：</text:p>
      <text:p text:style-name="P133"/>
      <text:p text:style-name="P132"><text:span text:style-name="T53">中</text:span><text:span text:style-name="T59"> <text:s/></text:span><text:span text:style-name="T53">華</text:span><text:span text:style-name="T59"> <text:s/></text:span><text:span text:style-name="T53">民</text:span><text:span text:style-name="T59"> <text:s/></text:span><text:span text:style-name="T53">國</text:span><text:span text:style-name="T59"> <text:s text:c="3"/></text:span><text:span text:style-name="T53">年</text:span><text:span text:style-name="T59"> <text:s text:c="3"/></text:span><text:span text:style-name="T53">月</text:span><text:span text:style-name="T59"> <text:s text:c="3"/></text:span><text:span text:style-name="T53">日</text:span></text:p>
      <text:p text:style-name="P113"><text:span text:style-name="T9">附件</text:span><text:span text:style-name="T9">四</text:span></text:p>
      <text:p text:style-name="P109"><text:span text:style-name="T9">約束準則與同意書</text:span></text:p>
      <text:p text:style-name="P111"/>
      <text:p text:style-name="P164"><text:span text:style-name="T26">日間照顧</text:span><text:span text:style-name="T26">服務</text:span><text:span text:style-name="T26">應以無約束為原則，依本契約第十</text:span><text:span text:style-name="T26">四</text:span><text:span text:style-name="T26">條規定，若確有約束之必要，必須向乙方說明，取得乙方同意並簽定約束同意書，且應留意下列各項準則</text:span><text:span text:style-name="T26">：</text:span></text:p>
      <text:list xml:id="list1892806654" text:style-name="WW8Num4">
        <text:list-item>
          <text:p text:style-name="P117"><text:span text:style-name="T26">約束的使用是為了防範丙方自傷或傷人，不</text:span><text:span text:style-name="T26">得</text:span><text:span text:style-name="T26">作為懲罰、替代照顧丙方或方便員工而使用。</text:span></text:p>
        </text:list-item>
        <text:list-item>
          <text:p text:style-name="P117"><text:span text:style-name="T5">不可使用上鎖的約束物品，並應留意約束物品使用方式、種類、約束部位，以避免丙方意外受傷。</text:span></text:p>
        </text:list-item>
        <text:list-item>
          <text:p text:style-name="P117"><text:span text:style-name="T5">使用約束物品的時間應儘量減少，且尺碼必須合適，並儘量減低對丙方可能造成的不適。</text:span></text:p>
        </text:list-item>
        <text:list-item>
          <text:p text:style-name="P117"><text:span text:style-name="T5">必要時檢討是否有需要繼續使用約束。</text:span></text:p>
        </text:list-item>
        <text:list-item>
          <text:p text:style-name="P117"><text:span text:style-name="T5">為丙方約束應妥當穿戴及扣好約束物品，以確保其安全及舒適，並須定時變換姿勢。</text:span></text:p>
        </text:list-item>
        <text:list-item>
          <text:p text:style-name="P118">使用約束期間，至少每隔兩小時予以解開約束，使其舒緩，防止約束物品因移位而致丙方的血液循環及呼吸受阻等情事，並檢查丙方受制於約束物品的情況，並加以記錄。</text:p>
        </text:list-item>
        <text:list-item>
          <text:p text:style-name="P118">使用約束的方法，在火警及其他緊急情況下須可迅速解除約束物品。</text:p>
        </text:list-item>
        <text:list-item>
          <text:p text:style-name="P117"><text:span text:style-name="T5">必須保存約束的使用紀錄，以作為日後的參考與檢討。</text:span></text:p>
        </text:list-item>
      </text:list>
      <text:p text:style-name="P169"><text:s text:c="9"/></text:p>
      <text:p text:style-name="P114"/>
      <text:p text:style-name="P165"><text:span text:style-name="T9">受照顧者約束同意書</text:span></text:p>
      <text:p text:style-name="P167"/>
      <text:p text:style-name="P164"><text:span text:style-name="T5">本人</text:span><text:span text:style-name="T11">　　　</text:span><text:span text:style-name="T11"> <text:s/></text:span><text:span text:style-name="T5">因</text:span><text:span text:style-name="T11"> <text:s text:c="12"/></text:span><text:span text:style-name="T5">(受照顧者)（以下請勾選）</text:span><text:span text:style-name="T26">有：</text:span><text:span text:style-name="T5">□傷害自己或他人之行為；□常有跌倒情事，而有安全之虞，並經醫師診斷或護理人員參據醫師既往診斷紀錄，經評估有約束之必要，於生命安全優先前提下，信任其專業判斷能力，同意依約束準則使用適當約束物品。</text:span></text:p>
      <text:p text:style-name="P168">本同意書自簽訂日起三個月內有效</text:p>
      <text:p text:style-name="P171">立同意書人：　　　　　　　　　　</text:p>
      <text:p text:style-name="P171">簽章：　　　　　　　　</text:p>
      <text:p text:style-name="P171">國民身分證統一編號：　　　　　　　　　　　　　</text:p>
      <text:p text:style-name="P171">住址：　　　　　　　　　　　　　　　　　　　　　　</text:p>
      <text:p text:style-name="P170"><text:span text:style-name="T5">聯絡電話：　　　　　　　</text:span></text:p>
      <text:p text:style-name="P168"/>
      <text:p text:style-name="P168"/>
      <text:p text:style-name="P166"><text:span text:style-name="T5">中華民國　　　年　　　月　　　日</text:span></text:p>
      <text:p text:style-name="P168"/>
      <text:p text:style-name="P8"><text:s/></text:p>
      <text:p text:style-name="P135"/>
      <text:p text:style-name="P60"><text:span text:style-name="T7">告知事項確認同意書</text:span></text:p>
      <text:p text:style-name="P12"/>
      <text:p text:style-name="P82"><text:span text:style-name="T13"><text:s text:c="4"/></text:span><text:span text:style-name="T34">衛生福利部彰化老人養護中心（以下簡稱本中心）工作人員</text:span><text:span text:style-name="T40"> </text:span><text:span text:style-name="T32"><text:s text:c="8"/></text:span><text:span text:style-name="T34">已明確告知本人下列事項，且本人已確實了解並同意遵守；如有不遵守者，依相關規定處理：</text:span></text:p>
      <text:list xml:id="list1617309717" text:style-name="WW8Num26">
        <text:list-item>
          <text:p text:style-name="P90"><text:span text:style-name="T34">長者申請收托前須先取得長者同意，收托後長者如未能適應日間照顧之團體生活，經本中心輔導仍無法適應者，本中心得辦理退托。</text:span></text:p>
        </text:list-item>
        <text:list-item>
          <text:p text:style-name="P83"><text:span text:style-name="T34">為確保長者及其他受照顧者之健康，家屬申請收托時須提供長者於公立或區域級以上醫院之體格檢查證明文件。</text:span></text:p>
        </text:list-item>
        <text:list-item>
          <text:p text:style-name="P83"><text:span text:style-name="T34">本中心基於「個人資料保護法」及其他相關法令規定，為有效管理、處理個人資料，將於收托前依家屬及長者意願填妥肖像權同意書、個人資料授權同意書，經簽署同意者，本中心將於日後長者生活參與(活動)時予以</text:span><text:span text:style-name="T34">拍照或錄影</text:span><text:span text:style-name="T34">，所</text:span><text:span text:style-name="T34">拍攝之圖片或影片，日後作為活動宣傳使用。並</text:span><text:span text:style-name="T34">以中心名義</text:span><text:span text:style-name="T34">發表於各平面、網路、電視或其他媒體平台。</text:span></text:p>
        </text:list-item>
        <text:list-item>
          <text:p text:style-name="P90"><text:span text:style-name="T34">為尊重長者自主決定權利，除午餐用餐時間固定外，其他生活作息皆可配合長者需求調整，惟為免影響其他長者接受照護品質，長者及家屬須配合遵守本中心訂定之日照中心長者生活公約。</text:span></text:p>
        </text:list-item>
        <text:list-item>
          <text:p text:style-name="P90"><text:span text:style-name="T34">本中心服務時間為星期一至星期五</text:span><text:span text:style-name="T34">，上午</text:span><text:span text:style-name="T34">八時至</text:span><text:span text:style-name="T34">下午</text:span><text:span text:style-name="T34">五時(依實際交通接送狀況調整)，國定假日及例假日休息，上述服務時間如遇有特殊狀況如颱風等其他因素，依彰化縣政府規定辦理。</text:span></text:p>
        </text:list-item>
        <text:list-item>
          <text:p text:style-name="P91"><text:span text:style-name="T13">彈性收托及早(延)托</text:span></text:p>
        </text:list-item>
      </text:list>
      <text:list xml:id="list511278318" text:style-name="WW8Num41">
        <text:list-item>
          <text:p text:style-name="P84"><text:span text:style-name="T34">彈性收托時間為上午七時三十分至八時，及下午五時至五時三十分。提早於上午</text:span></text:p>
        </text:list-item>
      </text:list>
      <text:p text:style-name="P93"><text:span text:style-name="T34"><text:s text:c="4"/>七時至七時三十分間將長者送至本中心視為早托，延後於下午五時三十分至六時</text:span></text:p>
      <text:p text:style-name="P93"><text:span text:style-name="T34"><text:s text:c="4"/>間將長者接回視為延托。早托及延托至多以半小時為限，本中心將加收照顧服務</text:span></text:p>
      <text:p text:style-name="P94"><text:s text:c="4"/>費用每次一百元。</text:p>
      <text:p text:style-name="P92"><text:span text:style-name="T34"><text:s/>(二)早(延)托服務需事先通知本中心，俾安排照顧人力。</text:span></text:p>
      <text:list xml:id="list84303612056683" text:continue-list="list1617309717" text:style-name="WW8Num26">
        <text:list-item>
          <text:p text:style-name="P85"><text:span text:style-name="T75">本中心</text:span><text:span text:style-name="T13">依契約內容提供各項服務，包含</text:span><text:bookmark-start text:name="_Hlk16876171"/><text:span text:style-name="T13">生活照顧、</text:span><text:span text:style-name="T13">文康休閒</text:span><text:span text:style-name="T22">、</text:span><text:span text:style-name="T13">社工/護理/藥事/營養/復健等專業服務、健康促進及</text:span><text:span text:style-name="T13">自</text:span><text:span text:style-name="T13">立生活訓練</text:span><text:span text:style-name="T13">、</text:span><text:span text:style-name="T13">交通接送</text:span><text:span text:style-name="T22">、</text:span><text:span text:style-name="T13">家屬</text:span><text:span text:style-name="T13">服務</text:span><text:span text:style-name="T13">等</text:span><text:bookmark-end text:name="_Hlk16876171"/><text:span text:style-name="T13">，長者或家屬有任何疑問可隨時反映。</text:span></text:p>
        </text:list-item>
        <text:list-item>
          <text:p text:style-name="P85"><text:span text:style-name="T13">本中心</text:span><text:span text:style-name="T34">照顧服務費包含生活照顧(全日或半日)、單元活動、專業服務、午餐、點心費用</text:span><text:span text:style-name="T34">等，</text:span><text:span text:style-name="T34">不包含個人耗材(紙尿褲、護墊)、交通費、特殊飲食、醫療掛號費等，如丙方需特殊</text:span><text:span text:style-name="T34">照護服務（如傷口照護）、特殊醫材</text:span><text:span text:style-name="T34">、使用交通接送服務</text:span><text:span text:style-name="T34">等之費用</text:span><text:span text:style-name="T34">，或其他個人原因所生費用，須由契約乙方或家屬或負擔。</text:span></text:p>
        </text:list-item>
        <text:list-item>
          <text:p text:style-name="P85"><text:span text:style-name="T34">家屬需於長者收托時</text:span><text:span text:style-name="T48">需</text:span><text:span text:style-name="T34">一次繳交契約規定(補助身分別)之保證金，嗣後則按月於每月十日前繳交前月之照顧服務費及相關費用。</text:span><text:span text:style-name="T34"> </text:span></text:p>
        </text:list-item>
        <text:list-item>
          <text:p text:style-name="P95"><text:span text:style-name="T13">長者收托後，</text:span><text:span text:style-name="T75">本中心</text:span><text:span text:style-name="T13">及家屬雙方應善盡照顧之約定：</text:span></text:p>
        </text:list-item>
      </text:list>
      <text:p text:style-name="P86"><text:span text:style-name="T13"><text:s text:c="2"/>(一)</text:span><text:span text:style-name="T75">本中心</text:span><text:span text:style-name="T13">應定期評估長者狀況，建立受照顧者資料。</text:span></text:p>
      <text:p text:style-name="P86"><text:span text:style-name="T13"><text:s text:c="2"/>(二)收托期間長者若身心發生變化，應告知家屬。</text:span></text:p>
      <text:p text:style-name="P86"><text:span text:style-name="T13"><text:s text:c="2"/>(三)長者於收托時請勿攜帶貴重物品，</text:span><text:span text:style-name="T75">本中心</text:span><text:span text:style-name="T13">不負保管之責任。</text:span></text:p>
      <text:p text:style-name="P96"><text:span text:style-name="T13"><text:s text:c="2"/>(四)為維護及提升長者機能並活化其自立生活能力，家屬同意接受自主行動可能伴隨之 </text:span></text:p>
      <text:p text:style-name="P96"><text:soft-page-break/><text:span text:style-name="T13"><text:s text:c="7"/>效益與風險，鼓勵長者於中心內採取自立生活及運動活動。</text:span></text:p>
      <text:list xml:id="list84303093184784" text:continue-numbering="true" text:style-name="WW8Num26">
        <text:list-item>
          <text:p text:style-name="P95"><text:span text:style-name="T34">本中心救護車係提供長者緊急情況外送就醫使用（僅限彰化市區醫院），如長者有一般門診、回（復）診或特殊科別門診（如皮膚科、耳鼻喉科等）需外出至醫院就診，須由乙方或家屬或指定人為長者辦理請假並自行就醫。如有特殊需求而申請使用本中心車輛者，須依本中心救護車及復康巴士收費標準繳費，救護車單程繳納四百元(緊急送醫者免收)，復康巴士單程繳納一百元，如復康巴士採共乘方式，每位使用者單程以五十元計費，若該年度合約醫院為彰化市外醫院，則依中心規定另行計費。</text:span></text:p>
        </text:list-item>
        <text:list-item>
          <text:p text:style-name="P97"><text:span text:style-name="T34">長者於收托期間如有傷害自己或他人行為，或常有跌倒情事而有安全之虞，經本中心輔導無效，得依醫師診斷或護理人員評估如認有實施約束之必要，於徵得契約乙方或家屬同意後，據以使用適當約束物品。</text:span></text:p>
        </text:list-item>
        <text:list-item>
          <text:p text:style-name="P97"><text:span text:style-name="T34">長者如因身體狀況改變致不符收托條件，本中心將通知契約乙方辦理退托。</text:span></text:p>
        </text:list-item>
        <text:list-item>
          <text:p text:style-name="P97"><text:span text:style-name="T34">為提供全面性之個人化照護服務，家屬應負告知本中心長者過去疾病史、所需特殊照護情形之責，俾利訂定完整照護計畫並據以執行，如經發現有刻意隱瞞之情事致誤信長者符合收托條件，將依契約第九條行使終止契約權，家屬即應配合辦理退托手續。</text:span></text:p>
        </text:list-item>
        <text:list-item>
          <text:p text:style-name="P97"><text:span text:style-name="T34">長者如有預立遺囑或曾簽署DNR（放棄急救同意書）、大體（或器官）捐贈等相關公證文書或具備法律效力之文件，其涉及提供照顧服務所必須知悉者，應主動告知本中心並提供相關資料供存查。</text:span></text:p>
        </text:list-item>
        <text:list-item>
          <text:p text:style-name="P98">本同意書視為契約之一部分，與契約有同一效力。</text:p>
        </text:list-item>
      </text:list>
      <text:p text:style-name="P88"/>
      <text:p text:style-name="P89">立同意書人</text:p>
      <text:p text:style-name="P89">姓名：</text:p>
      <text:p text:style-name="P89">與長者關係：</text:p>
      <text:p text:style-name="P89">身分證字號：</text:p>
      <text:p text:style-name="P89">通訊住址： </text:p>
      <text:p text:style-name="P87"><text:span text:style-name="T13">聯絡電話</text:span><text:span text:style-name="T78">：</text:span></text:p>
      <text:p text:style-name="P99"><text:span text:style-name="T13"><text:s text:c="7"/>中 <text:s text:c="5"/>華 <text:s text:c="4"/>民 <text:s text:c="4"/>國 <text:s text:c="8"/>年 <text:s text:c="8"/>月 <text:s text:c="8"/>日</text:span></text:p>
      <text:p text:style-name="P1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WinCharSetFFFF-H" svg:font-family="標楷體-WinCharSetFFFF-H"/>
    <style:font-face style:name="12" svg:font-family="12, 'Times New Roman'"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2.54cm" fo:margin-right="0cm" fo:line-height="1.023cm" fo:text-align="justify" style:justify-single-word="false" fo:orphans="0" fo:widows="0" fo:text-indent="-1.27cm" style:auto-text-indent="false" style:writing-mode="lr-tb"/>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7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ff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00" style:font-name="標楷體" fo:font-family="標楷體" style:font-family-generic="script" fo:font-size="14pt" fo:language="en" fo:country="US" style:text-underline-style="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fo:color="#000000" style:font-name="12" fo:font-family="12,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12" style:font-family-complex="12, 'Times New Roman'" style:font-family-generic-complex="roman" style:font-size-complex="14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fo:color="#00000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fo:color="#000000" style:font-name="12" fo:font-family="12, 'Times New Roman'" style:font-family-generic="roman" fo:font-size="14pt" fo:language="none" fo:country="none" style:letter-kerning="true" style:font-name-asian="標楷體" style:font-family-asian="標楷體" style:font-family-generic-asian="script" style:font-size-asian="14pt" style:language-asian="none" style:country-asian="none" style:font-name-complex="12" style:font-family-complex="12, 'Times New Roman'" style:font-family-generic-complex="roman" style:font-size-complex="14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6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fo:color="#00000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8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_20_字元" style:display-name="本文縮排 3 字元" style:family="text">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7pt" style:language-complex="ar" style:country-complex="SA"/>
    </style:style>
    <style:style style:name="本文縮排_20_字元" style:display-name="本文縮排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Internet_20_link" style:display-name="Internet link" style:family="text">
      <style:text-properties fo:color="#0563c1"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未解析的提及項目" style:family="text">
      <style:text-properties fo:color="#605e5c" style:font-name="Times New Roman" fo:font-family="'Times New Roman'" style:font-family-generic="roman" style:font-pitch="variable" fo:font-size="12pt" fo:language="en" fo:country="US" style:letter-kerning="true" fo:background-color="#e1dfdd"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space"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space" fo:text-indent="-0.847cm" fo:margin-left="3.387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3z1"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bullet text:level="7" text:style-name="WW8Num3z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1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3.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0.175cm" fo:text-indent="-0.847cm" fo:margin-left="0.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3.0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space" fo:text-indent="1.905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space" fo:text-indent="-0.847cm" fo:margin-left="3.38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space"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3.01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0.531cm" fo:text-indent="-0.847cm" fo:margin-left="0.531cm"/>
        </style:list-level-properties>
      </text:list-level-style-number>
      <text:list-level-style-number text:level="3" text:style-name="WW8Num31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4" text:style-name="WW8Num31z0" style:num-prefix="（" style:num-suffix="）" style:num-format="一, 二, 三, ...">
        <style:list-level-properties text:list-level-position-and-space-mode="label-alignment">
          <style:list-level-label-alignment text:label-followed-by="space" fo:text-indent="-0.635cm" fo:margin-left="1.905cm"/>
        </style:list-level-properties>
      </text:list-level-style-number>
      <text:list-level-style-bullet text:level="5" text:style-name="WW8Num31z4" style:num-suffix="." text:bullet-char="">
        <style:list-level-properties text:list-level-position-and-space-mode="label-alignment">
          <style:list-level-label-alignment text:label-followed-by="listtab" text:list-tab-stop-position="3.071cm" fo:text-indent="-0.847cm" fo:margin-left="3.071cm"/>
        </style:list-level-properties>
        <style:text-properties style:font-name="Wingdings"/>
      </text:list-level-style-bullet>
      <text:list-level-style-number text:level="6" text:style-name="WW8Num31z5"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4.764cm" fo:text-indent="-0.847cm" fo:margin-left="4.76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5.611cm" fo:text-indent="-0.847cm" fo:margin-left="5.6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6.458cm" fo:text-indent="-0.847cm" fo:margin-left="6.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space" fo:text-indent="-0.847cm" fo:margin-left="2.752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space" fo:text-indent="-0.847cm" fo:margin-left="3.38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nothing"/>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space" fo:text-indent="-0.847cm" fo:margin-left="2.963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space" fo:text-indent="-1.508cm" fo:margin-left="2.35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27cm" fo:margin-left="2.01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2z2"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3z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space" fo:text-indent="-0.847cm" fo:margin-left="3.069cm"/>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4" style:layout-grid-base-height="0.575cm" style:layout-grid-ruby-height="0cm" style:layout-grid-mode="both" style:layout-grid-ruby-below="false" style:layout-grid-print="false" style:layout-grid-display="false" style:layout-grid-base-width="0.4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style:master-page style:name="轉換_20_1" style:display-name="轉換 1" style:page-layout-name="Mpm1">
      <style:footer>
        <text:p text:style-name="MP1"><text:page-number text:select-page="current">16</text:page-number></text:p>
        <text:p text:style-name="Footer"/>
      </style:footer>
    </style:master-page>
    <style:master-page style:name="轉換_20_2" style:display-name="轉換 2" style:page-layout-name="Mpm1">
      <style:footer>
        <text:p text:style-name="MP1"><text:page-number text:select-page="current">19</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台北市士林老人服務中心照顧契約書</dc:title>
    <dc:subject/>
    <meta:keyword/>
    <meta:initial-creator>Hi</meta:initial-creator>
    <meta:creation-date>2019-09-09T19:19:00</meta:creation-date>
    <dc:creator>衛彰老</dc:creator>
    <dc:date>2019-12-26T14:07:00</dc:date>
    <meta:print-date>2019-09-10T15:00:00</meta:print-date>
    <meta:editing-cycles>137</meta:editing-cycles>
    <meta:editing-duration>PT10H5M</meta:editing-duration>
    <meta:document-statistic meta:table-count="4" meta:image-count="0" meta:object-count="0" meta:page-count="19" meta:paragraph-count="468" meta:word-count="8520" meta:character-count="9567" meta:non-whitespace-character-count="8983"/>
    <meta:generator>LibreOffice/6.3.2.2$Windows_X86_64 LibreOffice_project/98b30e735bda24bc04ab42594c85f7fd8be07b9c</meta:generator>
  </office:meta>
</office:document-meta>
</file>