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1cm" table:align="center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5.128cm"/>
    </style:style>
    <style:style style:name="表格1.C" style:family="table-column">
      <style:table-column-properties style:column-width="1.54cm"/>
    </style:style>
    <style:style style:name="表格1.D" style:family="table-column">
      <style:table-column-properties style:column-width="7.091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8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1.221cm" fo:keep-together="always"/>
    </style:style>
    <style:style style:name="表格1.5" style:family="table-row">
      <style:table-row-properties style:min-row-height="1.295cm" fo:keep-together="always"/>
    </style:style>
    <style:style style:name="表格1.6" style:family="table-row">
      <style:table-row-properties style:min-row-height="1.443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586cm" fo:keep-together="always"/>
    </style:style>
    <style:style style:name="表格1.8" style:family="table-row">
      <style:table-row-properties style:min-row-height="0.982cm" fo:keep-together="always"/>
    </style:style>
    <style:style style:name="表格1.9" style:family="table-row">
      <style:table-row-properties style:min-row-height="2.715cm" fo:keep-together="always"/>
    </style:style>
    <style:style style:name="表格1.10" style:family="table-row">
      <style:table-row-properties style:min-row-height="1.755cm" fo:keep-together="always"/>
    </style:style>
    <style:style style:name="表格1.11" style:family="table-row">
      <style:table-row-properties style:min-row-height="1.311cm" fo:keep-together="always"/>
    </style:style>
    <style:style style:name="表格1.13" style:family="table-row">
      <style:table-row-properties style:min-row-height="1.73cm" fo:keep-together="always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14" style:family="table-row">
      <style:table-row-properties style:min-row-height="1.99cm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15" style:family="table-row">
      <style:table-row-properties style:min-row-height="3.306cm" fo:keep-together="always"/>
    </style:style>
    <style:style style:name="表格1.16" style:family="table-row">
      <style:table-row-properties style:min-row-height="3.3cm" fo:keep-together="always"/>
    </style:style>
    <style:style style:name="表格1.17" style:family="table-row">
      <style:table-row-properties style:min-row-height="2.445cm" fo:keep-together="always"/>
    </style:style>
    <style:style style:name="表格1.18" style:family="table-row">
      <style:table-row-properties style:min-row-height="2.06cm" fo:keep-together="always"/>
    </style:style>
    <style:style style:name="表格1.19" style:family="table-row">
      <style:table-row-properties style:min-row-height="1.138cm" fo:keep-together="always"/>
    </style:style>
    <style:style style:name="表格1.20" style:family="table-row">
      <style:table-row-properties style:min-row-height="3.93cm" fo:keep-together="always"/>
    </style:style>
    <style:style style:name="表格1.21" style:family="table-row">
      <style:table-row-properties style:min-row-height="1.245cm" fo:keep-together="always"/>
    </style:style>
    <style:style style:name="表格1.22" style:family="table-row">
      <style:table-row-properties style:min-row-height="1.415cm" fo:keep-together="always"/>
    </style:style>
    <style:style style:name="表格1.23" style:family="table-row">
      <style:table-row-properties style:min-row-height="1.635cm" fo:keep-together="always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left="0cm" fo:margin-right="0.088cm" fo:text-align="end" style:justify-single-word="false" fo:text-indent="12.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.199cm" fo:text-indent="0cm" style:auto-text-indent="false"/>
    </style:style>
    <style:style style:name="P14" style:family="paragraph" style:parent-style-name="Standard">
      <style:paragraph-properties fo:margin-left="0cm" fo:margin-right="0.199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.02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-0.067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fo:letter-spacing="normal" style:letter-kerning="true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 style:font-name="Wingdings 2" fo:font-size="13pt" style:font-name-asian="Wingdings 2" style:font-size-asian="13pt" style:font-name-complex="Wingdings 2" style:font-size-complex="13pt"/>
    </style:style>
    <style:style style:name="T10" style:family="text">
      <style:text-properties fo:color="#000000" style:font-name="Wingdings" fo:font-size="13pt" style:font-name-asian="Wingdings" style:font-size-asian="13pt" style:font-name-complex="Wingdings" style:font-size-complex="13pt"/>
    </style:style>
    <style:style style:name="T11" style:family="text">
      <style:text-properties fo:letter-spacing="normal" style:letter-kerning="true"/>
    </style:style>
    <style:style style:name="T12" style:family="text">
      <style:text-properties style:font-name="Wingdings" style:font-name-asian="Wingdings" style:font-name-complex="Wingdings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106年度養護長照暨失智住民家屬滿意度調查意見彙整一覽表</text:span></text:p>
      <text:p text:style-name="P10">106.10.2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類別</text:p>
          </table:table-cell>
          <table:table-cell table:style-name="表格1.B1" office:value-type="string">
            <text:p text:style-name="P3">建議事項</text:p>
          </table:table-cell>
          <table:table-cell table:style-name="表格1.B1" office:value-type="string">
            <text:p text:style-name="P1"><text:span text:style-name="T5">反應</text:span><text:span text:style-name="T5"><text:line-break/></text:span><text:span text:style-name="T5">人數</text:span></text:p>
          </table:table-cell>
          <table:table-cell table:style-name="表格1.B1" office:value-type="string">
            <text:p text:style-name="P3">答覆內容</text:p>
          </table:table-cell>
          <table:table-cell table:style-name="表格1.E1" office:value-type="string">
            <text:p text:style-name="P3">權責</text:p>
            <text:p text:style-name="P3">單位</text:p>
          </table:table-cell>
        </table:table-row>
        <table:table-row table:style-name="表格1.2">
          <table:table-cell table:style-name="表格1.A2" table:number-rows-spanned="4" office:value-type="string">
            <text:p text:style-name="P11">環境方面</text:p>
            <text:p text:style-name="P11"/>
            <text:p text:style-name="P11"/>
            <text:p text:style-name="P11"/>
          </table:table-cell>
          <table:table-cell table:style-name="表格1.B1" office:value-type="string">
            <text:p text:style-name="P14">房間的地上有時須加</text:p>
            <text:p text:style-name="P14">強。</text:p>
          </table:table-cell>
          <table:table-cell table:style-name="表格1.B1" office:value-type="string">
            <text:p text:style-name="P11">1</text:p>
          </table:table-cell>
          <table:table-cell table:style-name="表格1.A1" office:value-type="string">
            <text:p text:style-name="P14">將會請工作人員儘可能維持住民房間地板的清潔。</text:p>
          </table:table-cell>
          <table:table-cell table:style-name="表格1.E2" office:value-type="string">
            <text:p text:style-name="P15"><text:s/>護理科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14">多通風，空氣流通。</text:p>
          </table:table-cell>
          <table:table-cell table:style-name="表格1.B1" office:value-type="string">
            <text:p text:style-name="P11">1</text:p>
          </table:table-cell>
          <table:table-cell table:style-name="表格1.A1" office:value-type="string">
            <text:p text:style-name="P16"><text:span text:style-name="T5">1.公共區域將加強開窗，促進通 </text:span></text:p>
            <text:p text:style-name="P16"><text:span text:style-name="T5"><text:s text:c="2"/>風，另106年9月進行室內空氣</text:span></text:p>
            <text:p text:style-name="P16"><text:span text:style-name="T5"><text:s text:c="2"/>品質測量，結果均符合法規標</text:span></text:p>
            <text:p text:style-name="P16"><text:span text:style-name="T5"><text:s text:c="2"/>準。</text:span></text:p>
            <text:p text:style-name="P16"><text:span text:style-name="T5">2.護理區內會請工作人員多留意，</text:span></text:p>
            <text:p text:style-name="P16"><text:span text:style-name="T5"><text:s text:c="2"/>開空調時門窗亦留通風間隙。</text:span></text:p>
          </table:table-cell>
          <table:table-cell table:style-name="表格1.E2" office:value-type="string">
            <text:p text:style-name="P11">行政室</text:p>
            <text:p text:style-name="P11">護理科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4">戶外庭園-雜草及蚊蟲</text:p>
            <text:p text:style-name="P14">。</text:p>
          </table:table-cell>
          <table:table-cell table:style-name="表格1.B1" office:value-type="string">
            <text:p text:style-name="P11">1</text:p>
          </table:table-cell>
          <table:table-cell table:style-name="表格1.A1" office:value-type="string">
            <text:p text:style-name="P17">因人力有限，本中心戶外庭園均委託由專業廠商進行除草，雨季時並有增加除草頻率。另每3個月會進行內外環境消毒，降低蚊蟲數量。因中心戶外範圍廣大，且為開放空間，偶有力有未逮之處。107年預定增加廠商委託辦理範圍，進一步美化庭園空間，另將加強清除環境及積水，減少蚊蟲影響。</text:p>
          </table:table-cell>
          <table:table-cell table:style-name="表格1.E2" office:value-type="string">
            <text:p text:style-name="P11">行政室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14">知道山上關係較易有蚊蟲、螞蟻，之前在玉暖媽媽房間看到整排螞蟻，希望中心可以注意一下，謝謝。</text:p>
          </table:table-cell>
          <table:table-cell table:style-name="表格1.B1" office:value-type="string">
            <text:p text:style-name="P11">1</text:p>
          </table:table-cell>
          <table:table-cell table:style-name="表格1.A1" office:value-type="string">
            <text:p text:style-name="P14">因處山區，蚊蟲較多，目前以房間內不留食物，並適時用餌劑之方式處理，以減少昆蟲及螞蟻入侵之機會。</text:p>
          </table:table-cell>
          <table:table-cell table:style-name="表格1.E2" office:value-type="string">
            <text:p text:style-name="P11">護理科</text:p>
          </table:table-cell>
        </table:table-row>
        <text:soft-page-break/>
        <table:table-row table:style-name="表格1.6">
          <table:table-cell table:style-name="表格1.A6" table:number-rows-spanned="7" office:value-type="string">
            <text:p text:style-name="P11">生活照顧方面</text:p>
          </table:table-cell>
          <table:table-cell table:style-name="表格1.B6" office:value-type="string">
            <text:p text:style-name="P19">自行用餐的工具可多一個，如因筷子、叉子危險也可多一個湯匙，因平面餐盤只用一支湯匙舀食物不是很好用，我發現長者需用「手」去幫忙，衛生堪慮，或者院方有更好的專業設計。</text:p>
          </table:table-cell>
          <table:table-cell table:style-name="表格1.B1" office:value-type="string">
            <text:p text:style-name="P20">1</text:p>
          </table:table-cell>
          <table:table-cell table:style-name="表格1.A1" office:value-type="string">
            <text:p text:style-name="P6">中心用餐餐具另備有筷子予需要之住民使用(安全考量未全面供應)，餐盤之高度亦較一般餐盤高(以利舀取食物)，另有深井碗(盛裝快樂餐米粉湯等使用)。經觀察住民如有用手直接取食之狀況，通常是需用到撕的動作(如雞腿)，護理區備有食物剪，可請工作人員協助剪食。中心將個別觀察及評估住民握力或手腕功能及其意願，購置飲食輔具(例如：防灑止滑餐碗-附吸盤功能或萬用湯匙)提供使用。</text:p>
          </table:table-cell>
          <table:table-cell table:style-name="表格1.E6" office:value-type="string">
            <text:p text:style-name="P3">保健科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6">上下床要再加強，照顧服務員要交接。</text:p>
          </table:table-cell>
          <table:table-cell table:style-name="表格1.B1" office:value-type="string">
            <text:p text:style-name="P20">1</text:p>
          </table:table-cell>
          <table:table-cell table:style-name="表格1.B1" office:value-type="string">
            <text:p text:style-name="P17">已為每位住民進行下床評估，也定期請物理治療師進行移位衛教，如住民有特殊狀況，會照會各專業進行討論與處遇並交班。</text:p>
          </table:table-cell>
          <table:table-cell table:style-name="表格1.E2" office:value-type="string">
            <text:p text:style-name="P3">護理科</text:p>
          </table:table-cell>
        </table:table-row>
        <table:table-row table:style-name="表格1.8">
          <table:covered-table-cell/>
          <table:table-cell table:style-name="表格1.B6" office:value-type="string">
            <text:p text:style-name="P6">針對個別案例要加強管理。</text:p>
          </table:table-cell>
          <table:table-cell table:style-name="表格1.B1" office:value-type="string">
            <text:p text:style-name="P20">1</text:p>
          </table:table-cell>
          <table:table-cell table:style-name="表格1.B1" office:value-type="string">
            <text:p text:style-name="P17">每位住民的需求都不一樣，會依個別的需求提供服務，必要時會照會其他專業或與家屬討論照顧計畫。</text:p>
          </table:table-cell>
          <table:table-cell table:style-name="表格1.E2" office:value-type="string">
            <text:p text:style-name="P3">護理科</text:p>
          </table:table-cell>
        </table:table-row>
        <table:table-row table:style-name="表格1.9">
          <table:covered-table-cell/>
          <table:table-cell table:style-name="表格1.B6" office:value-type="string">
            <text:p text:style-name="P6">餵食長者吃東西不要太快(趕時間)，因為長者吞嚥可能不是那麼靈活(快)，慢一些些。</text:p>
          </table:table-cell>
          <table:table-cell table:style-name="表格1.B1" office:value-type="string">
            <text:p text:style-name="P20">1</text:p>
          </table:table-cell>
          <table:table-cell table:style-name="表格1.B1" office:value-type="string">
            <text:p text:style-name="P17">會再提醒工作人員注意，家屬如有需注意的地方，請隨時告知護理站。</text:p>
          </table:table-cell>
          <table:table-cell table:style-name="表格1.E2" office:value-type="string">
            <text:p text:style-name="P3">護理科</text:p>
          </table:table-cell>
        </table:table-row>
        <table:table-row table:style-name="表格1.10">
          <table:covered-table-cell/>
          <table:table-cell table:style-name="表格1.B6" office:value-type="string">
            <text:p text:style-name="P6">加強身體清潔，以免感染住院。</text:p>
          </table:table-cell>
          <table:table-cell table:style-name="表格1.B1" office:value-type="string">
            <text:p text:style-name="P20">1</text:p>
          </table:table-cell>
          <table:table-cell table:style-name="表格1.B1" office:value-type="string">
            <text:p text:style-name="P17">謝謝家屬的提醒，惟感染的原因有很多，除了清潔，我們也會評估住民的生理狀態，多補充水份，並做好感控措施。</text:p>
          </table:table-cell>
          <table:table-cell table:style-name="表格1.E2" office:value-type="string">
            <text:p text:style-name="P3">護理科</text:p>
          </table:table-cell>
        </table:table-row>
        <table:table-row table:style-name="表格1.11">
          <table:covered-table-cell/>
          <table:table-cell table:style-name="表格1.B6" office:value-type="string">
            <text:p text:style-name="P6">衣服使用漂白水雖然可殺菌，但是有可能造成皮膚或呼吸道問題，是否有其他方式可消毒又可避免不必要的化學傷害。</text:p>
          </table:table-cell>
          <table:table-cell table:style-name="表格1.B1" office:value-type="string">
            <text:p text:style-name="P20">1</text:p>
          </table:table-cell>
          <table:table-cell table:style-name="表格1.A1" office:value-type="string">
            <text:p text:style-name="P18">依據衛生福利部疾病管制署106年6月9日之澄清，目前並無證據顯示漂白水與癌症有關聯性。另只要使用時依適當比例稀釋並注意通風，即可避免產生刺激性。為強化感染控制，避免影響住民健康，本中心洗衣房均依以上原則進行消毒，爾後將斟酌必要性加以使用，並注意透氣通風，避免殘留，以維護住民健康。</text:p>
          </table:table-cell>
          <table:table-cell table:style-name="表格1.E2" office:value-type="string">
            <text:p text:style-name="P3">行政室</text:p>
          </table:table-cell>
        </table:table-row>
        <table:table-row table:style-name="表格1.11">
          <table:covered-table-cell/>
          <table:table-cell table:style-name="表格1.B6" office:value-type="string">
            <text:p text:style-name="P6">針對長照區長輩，關於衛生、清潔及照顧(翻身拍背)要再加強並落實。</text:p>
          </table:table-cell>
          <table:table-cell table:style-name="表格1.B1" office:value-type="string">
            <text:p text:style-name="P20">1</text:p>
          </table:table-cell>
          <table:table-cell table:style-name="表格1.A1" office:value-type="string">
            <text:p text:style-name="純文字"><text:span text:style-name="T7">將會請護理長針對家屬所提意見召集工作人員檢討改進，改善情形亦請家屬適時回饋。</text:span></text:p>
          </table:table-cell>
          <table:table-cell table:style-name="表格1.E2" office:value-type="string">
            <text:p text:style-name="P3">護理科</text:p>
          </table:table-cell>
        </table:table-row>
        <table:table-row table:style-name="表格1.13">
          <table:table-cell table:style-name="表格1.A2" table:number-rows-spanned="2" office:value-type="string">
            <text:p text:style-name="P11">護理照顧方面</text:p>
          </table:table-cell>
          <table:table-cell table:style-name="表格1.B1" office:value-type="string">
            <text:p text:style-name="P14">加強班別間聯絡(注意事項+病人)。</text:p>
          </table:table-cell>
          <table:table-cell table:style-name="表格1.B1" office:value-type="string">
            <text:p text:style-name="P11">1</text:p>
          </table:table-cell>
          <table:table-cell table:style-name="表格1.B1" office:value-type="string">
            <text:p text:style-name="P14">會請護理長注意護理師及照服員交班的品質，家屬如有任何問題或建議，可隨時向護理長反映。</text:p>
          </table:table-cell>
          <table:table-cell table:style-name="表格1.E13" office:value-type="string">
            <text:p text:style-name="P11">護理科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14">之前有一個胖胖護理人員對我媽媽偷打，請注意一下。</text:p>
          </table:table-cell>
          <table:table-cell table:style-name="表格1.B14" office:value-type="string">
            <text:p text:style-name="P11">1</text:p>
          </table:table-cell>
          <table:table-cell table:style-name="表格1.B14" office:value-type="string">
            <text:p text:style-name="P14">家屬如發現任何問題，建議即時向護理長反映，釐清事件經過，如查證屬實，可即時處理，避免再發生類似情事，如係誤會，亦可澄清，減少家屬對機構之不信任感。</text:p>
          </table:table-cell>
          <table:table-cell table:style-name="表格1.E14" office:value-type="string">
            <text:p text:style-name="P11">護理科</text:p>
          </table:table-cell>
        </table:table-row>
        <table:table-row table:style-name="表格1.15">
          <table:table-cell table:style-name="表格1.A2" office:value-type="string">
            <text:p text:style-name="P11">保健服務方面</text:p>
          </table:table-cell>
          <table:table-cell table:style-name="表格1.B14" office:value-type="string">
            <text:p text:style-name="P14">對A型流感接觸者的自主隔離期間，應消除隔離者恐慌感，並提供TV等適當娛樂。</text:p>
          </table:table-cell>
          <table:table-cell table:style-name="表格1.B14" office:value-type="string">
            <text:p text:style-name="P11">1</text:p>
          </table:table-cell>
          <table:table-cell table:style-name="表格1.B14" office:value-type="string">
            <text:p text:style-name="P14">謝謝家屬的提醒與建議，嗣後我們會加強隔離期間的衛教，注意住民的感受，並視需要提供適當之娛樂措施。</text:p>
          </table:table-cell>
          <table:table-cell table:style-name="表格1.E14" office:value-type="string">
            <text:p text:style-name="P11">護理科</text:p>
          </table:table-cell>
        </table:table-row>
        <table:table-row table:style-name="表格1.16">
          <table:table-cell table:style-name="表格1.A2" office:value-type="string">
            <text:p text:style-name="P11">社工服務方面</text:p>
          </table:table-cell>
          <table:table-cell table:style-name="表格1.B14" office:value-type="string">
            <text:p text:style-name="P14">申辦進住作業太久。</text:p>
          </table:table-cell>
          <table:table-cell table:style-name="表格1.B14" office:value-type="string">
            <text:p text:style-name="P11">1</text:p>
          </table:table-cell>
          <table:table-cell table:style-name="表格1.B14" office:value-type="string">
            <text:p text:style-name="P13"><text:span text:style-name="T5">中心目前長照和養護床位皆為滿床，故為符合公平及照顧弱勢之原則，依中心入退住作業要點，除符合優先入住之條件者（低收入戶、直轄市縣市政府轉介之緊急保護案件等急迫性個案）外，皆須依申請時間點辦理侯床；另中心於105年起將候床情形於中心網站（首頁*我們的服務*申請進度查詢）公告，並於每週一更新，以利侯床家屬查詢申辦進度，如有空床，將即依序通知辦理評估和入住程序。</text:span></text:p>
          </table:table-cell>
          <table:table-cell table:style-name="表格1.E14" office:value-type="string">
            <text:p text:style-name="P11">社工科</text:p>
          </table:table-cell>
        </table:table-row>
        <table:table-row table:style-name="表格1.17">
          <table:table-cell table:style-name="表格1.A2" table:number-rows-spanned="2" office:value-type="string">
            <text:p text:style-name="P11">整體方面</text:p>
          </table:table-cell>
          <table:table-cell table:style-name="表格1.B1" office:value-type="string">
            <text:p text:style-name="P14">同理心。</text:p>
            <text:p text:style-name="P14">有多餘的時間多去看他，多問他最美好的。</text:p>
          </table:table-cell>
          <table:table-cell table:style-name="表格1.B1" office:value-type="string">
            <text:p text:style-name="P15">1</text:p>
          </table:table-cell>
          <table:table-cell table:style-name="表格1.B1" office:value-type="string">
            <text:p text:style-name="P13"><text:span text:style-name="T5">各專業人員在服務過程中融入關懷並儘量關注住民，讓住民感受對其尊重與照顧，而責任區社工每週至少一次至護理區探視關心長輩，各區志工也會不定期至護理區關懷探視，並給予傾聽及同理，以提供長輩心理支持；亦請家屬多至中心探視關心住民。</text:span></text:p>
          </table:table-cell>
          <table:table-cell table:style-name="表格1.E13" office:value-type="string">
            <text:p text:style-name="P15">社工科</text:p>
            <text:p text:style-name="P15">保健科</text:p>
            <text:p text:style-name="P15">護理科</text:p>
          </table:table-cell>
        </table:table-row>
        <table:table-row table:style-name="表格1.18">
          <table:covered-table-cell/>
          <table:table-cell table:style-name="表格1.B14" office:value-type="string">
            <text:p text:style-name="P14">希望養護中心能否有</text:p>
            <text:p text:style-name="P14">接駁車接送日間照顧的住民，謝謝。</text:p>
          </table:table-cell>
          <table:table-cell table:style-name="表格1.B14" office:value-type="string">
            <text:p text:style-name="P15">1</text:p>
          </table:table-cell>
          <table:table-cell table:style-name="表格1.B14" office:value-type="string">
            <text:p text:style-name="P14">目前中心駕駛人力僅3位，且受限於中央員額管控無法增加。因中心住民眾多，看診與急診數量亦多。在須符合勞基法前提下，人力使用時數已達上限，暫無法提供其他接送服務。</text:p>
          </table:table-cell>
          <table:table-cell table:style-name="表格1.E14" office:value-type="string">
            <text:p text:style-name="P15">行政室</text:p>
          </table:table-cell>
        </table:table-row>
        <table:table-row table:style-name="表格1.19">
          <table:table-cell table:style-name="表格1.A2" table:number-rows-spanned="4" office:value-type="string">
            <text:p text:style-name="P11">其他</text:p>
          </table:table-cell>
          <table:table-cell table:style-name="表格1.B1" office:value-type="string">
            <text:p text:style-name="P2">1.建議平時舉辦活動才可搭復康巴士參加。</text:p>
          </table:table-cell>
          <table:table-cell table:style-name="表格1.B1" office:value-type="string">
            <text:p text:style-name="P2"><text:s/>1</text:p>
          </table:table-cell>
          <table:table-cell table:style-name="表格1.B1" table:number-rows-spanned="3" office:value-type="string">
            <text:p text:style-name="P13"><text:span text:style-name="T5">除大型活動多於假日舉行，以利更多家屬共同參加外，平日亦有定期活動；另配合節日連結社會資源辦理相關活動，如母親節、父親節及其他表演活動，相關活動訊息亦會於前一個月，先行在中心網站公布（首頁*最新消息*最新訊息）；家屬座談會考量多數家屬平日上班，因此往年皆訂於假日舉辦。</text:span></text:p>
          </table:table-cell>
          <table:table-cell table:style-name="表格1.E13" table:number-rows-spanned="4" office:value-type="string">
            <text:p text:style-name="P4"/>
            <text:p text:style-name="P7"><text:s text:c="2"/>社工科</text:p>
            <text:p text:style-name="P8"/>
            <text:p text:style-name="P2"/>
          </table:table-cell>
        </table:table-row>
        <table:table-row table:style-name="表格1.20">
          <table:covered-table-cell/>
          <table:table-cell table:style-name="表格1.B1" office:value-type="string">
            <text:p text:style-name="P2">2.因平日需上班，期待座談會可於平日晚上或假日舉辦。</text:p>
          </table:table-cell>
          <table:table-cell table:style-name="表格1.B1" office:value-type="string">
            <text:p text:style-name="P2"><text:s/>1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1" office:value-type="string">
            <text:p text:style-name="Standard"><text:span text:style-name="T5">3.課程時間可能長了一些再簡短(家屬座談會時間)。</text:span></text:p>
          </table:table-cell>
          <table:table-cell table:style-name="表格1.B1" office:value-type="string">
            <text:p text:style-name="P2"><text:s/>1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14" office:value-type="string">
            <text:p text:style-name="P2">4.希望本中心為家屬辦理日語課。</text:p>
          </table:table-cell>
          <table:table-cell table:style-name="表格1.B14" office:value-type="string">
            <text:p text:style-name="P2"><text:s/>1</text:p>
          </table:table-cell>
          <table:table-cell table:style-name="表格1.B14" office:value-type="string">
            <text:p text:style-name="P14">因中心前業由長輩提出學習日語</text:p>
            <text:p text:style-name="P14">之需求，故本年度結合彰化社大辦理「日語演歌班」分春季班和秋季班，由社大老師帶領學生至中心教授日語及日文歌曲教唱等，深獲中心長輩喜愛，秋季班刻正開課中（至11月27日止），歡迎家屬每週一上午9時至中心陪同長輩說日語。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1">家屬回饋</text:p>
          </table:table-cell>
          <table:table-cell table:style-name="表格1.E14" table:number-columns-spanned="4" office:value-type="string">
            <text:p text:style-name="P2">1.對環境方面：很滿意。</text:p>
            <text:p text:style-name="Standard"><text:span text:style-name="T5">2.對生活照顧方面：</text:span><text:span text:style-name="T12"></text:span><text:span text:style-name="T5">有時間都關懷更圓滿；</text:span><text:span text:style-name="T9"></text:span><text:span text:style-name="T5">真的很好；</text:span><text:span text:style-name="T10"></text:span><text:span text:style-name="T5">很滿意。</text:span></text:p>
            <text:p text:style-name="Standard"><text:span text:style-name="T5">3.對護理照護方面：</text:span><text:span text:style-name="T10"></text:span><text:span text:style-name="T5">很好，大家都有共同認知；</text:span><text:span text:style-name="T9"></text:span><text:span text:style-name="T5">很好了。</text:span></text:p>
            <text:p text:style-name="Standard"><text:span text:style-name="T5">4.對社工服務方面：親切、有效率。</text:span></text:p>
            <text:p text:style-name="Standard"><text:span text:style-name="T5">5.對志工服務方面：多貼心，多接觸，如家人一般好吉利好幸福。</text:span></text:p>
            <text:p text:style-name="Standard"><text:span text:style-name="T5">6.整體而言：</text:span><text:span text:style-name="T12"></text:span><text:span text:style-name="T5">也滿意守衛的服務態度；</text:span><text:span text:style-name="T9"></text:span><text:span text:style-name="T5">做得很好；</text:span><text:span text:style-name="T10"></text:span><text:span text:style-name="T5">人員態度很優秀。 </text:span></text:p>
            <text:p text:style-name="Standard"><text:span text:style-name="T5">7.對中心舉辦活動方面：</text:span><text:span text:style-name="T12"></text:span><text:span text:style-name="T5">很滿意；</text:span><text:span text:style-name="T9"></text:span><text:span text:style-name="T5">非常好；</text:span><text:span text:style-name="T10"></text:span><text:span text:style-name="T5">滿意。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11">備註</text:p>
          </table:table-cell>
          <table:table-cell table:style-name="表格1.B24" table:number-columns-spanned="4" office:value-type="string">
            <text:p text:style-name="Standard"><text:span text:style-name="T5">106年度住民家屬滿意度調查表共回收</text:span><text:span text:style-name="T8">64</text:span><text:span text:style-name="T5">份，有填寫意見者</text:span><text:span text:style-name="T8">14</text:span><text:span text:style-name="T5">份。</text:span></text:p>
            <text:p text:style-name="Standard"><text:span text:style-name="T5">106年度失智住民家屬滿意度調查表共回收</text:span><text:span text:style-name="T8">11</text:span><text:span text:style-name="T5">份，有填寫意見者</text:span><text:span text:style-name="T8">3</text:span><text:span text:style-name="T5">份。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6pt" fo:letter-spacing="0.035cm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6pt" fo:letter-spacing="0.035cm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院民家屬滿意度調查彙整</dc:title>
    <meta:initial-creator>no5</meta:initial-creator>
    <meta:creation-date>2017-10-15T16:02:00</meta:creation-date>
    <dc:creator>user</dc:creator>
    <dc:date>2017-11-28T14:09:00</dc:date>
    <meta:print-date>2017-10-13T12:04:00</meta:print-date>
    <meta:editing-cycles>78</meta:editing-cycles>
    <meta:editing-duration>PT1H42M</meta:editing-duration>
    <meta:document-statistic meta:table-count="1" meta:image-count="0" meta:object-count="0" meta:page-count="4" meta:paragraph-count="119" meta:word-count="2530" meta:character-count="2589" meta:non-whitespace-character-count="2571"/>
    <meta:generator>LibreOffice/5.2.3.3$Windows_x86 LibreOffice_project/d54a8868f08a7b39642414cf2c8ef2f228f780cf</meta:generator>
  </office:meta>
</office:document-meta>
</file>