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4.501cm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>
        <style:tab-stops>
          <style:tab-stop style:position="2.395cm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top="0cm" fo:margin-bottom="0.318cm" loext:contextual-spacing="false" fo:line-height="0.776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-0.166cm" fo:line-height="0.7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.501cm" fo:margin-right="0cm" fo:line-height="0.776cm" fo:text-indent="-3.501cm" style:auto-text-indent="false"/>
    </style:style>
    <style:style style:name="P9" style:family="paragraph" style:parent-style-name="Standard">
      <style:paragraph-properties fo:margin-left="0.998cm" fo:margin-right="0cm" fo:line-height="0.776cm" fo:text-align="justify" style:justify-single-word="false" fo:text-indent="0.998cm" style:auto-text-indent="false">
        <style:tab-stops>
          <style:tab-stop style:position="4.501cm"/>
        </style:tab-stops>
      </style:paragraph-properties>
    </style:style>
    <style:style style:name="P10" style:family="paragraph" style:parent-style-name="Standard">
      <style:paragraph-properties fo:margin-left="1.012cm" fo:margin-right="0cm" fo:line-height="0.706cm" fo:text-indent="-1.012cm" style:auto-text-indent="false"/>
    </style:style>
    <style:style style:name="P11" style:family="paragraph" style:parent-style-name="Standard">
      <style:paragraph-properties fo:margin-left="1.012cm" fo:margin-right="0cm" fo:line-height="0.706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12cm" fo:margin-right="0cm" fo:margin-top="0.318cm" fo:margin-bottom="0cm" loext:contextual-spacing="false" fo:line-height="0.776cm" fo:text-align="justify" style:justify-single-word="false" fo:text-indent="-1.012cm" style:auto-text-indent="false"/>
    </style:style>
    <style:style style:name="P13" style:family="paragraph" style:parent-style-name="Standard">
      <style:paragraph-properties fo:margin-left="3.249cm" fo:margin-right="0cm" fo:line-height="0.706cm" fo:text-indent="-3.249cm" style:auto-text-indent="false"/>
    </style:style>
    <style:style style:name="P14" style:family="paragraph" style:parent-style-name="Standard">
      <style:paragraph-properties fo:margin-left="3.249cm" fo:margin-right="0cm" fo:line-height="0.706cm" fo:text-indent="-3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58cm" fo:margin-right="0cm" fo:line-height="0.706cm" fo:text-indent="-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4cm" fo:margin-right="0cm" fo:line-height="0.706cm" fo:text-indent="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18" style:family="paragraph" style:parent-style-name="Standard">
      <style:paragraph-properties fo:margin-left="0.988cm" fo:margin-right="0cm" fo:line-height="0.706cm" fo:text-indent="-0.988cm" style:auto-text-indent="false"/>
    </style:style>
    <style:style style:name="P19" style:family="paragraph" style:parent-style-name="Standard">
      <style:paragraph-properties fo:margin-left="1.729cm" fo:margin-right="0cm" fo:line-height="0.706cm" fo:text-indent="-1.729cm" style:auto-text-indent="false"/>
    </style:style>
    <style:style style:name="P20" style:family="paragraph" style:parent-style-name="Standard">
      <style:paragraph-properties fo:margin-left="2cm" fo:margin-right="0cm" fo:margin-top="0.318cm" fo:margin-bottom="0cm" loext:contextual-spacing="false" fo:line-height="0.776cm" fo:text-align="justify" style:justify-single-word="false" fo:text-indent="-2cm" style:auto-text-indent="false">
        <style:tab-stops>
          <style:tab-stop style:position="1.752cm"/>
          <style:tab-stop style:position="2cm"/>
        </style:tab-stops>
      </style:paragraph-properties>
    </style:style>
    <style:style style:name="P21" style:family="paragraph" style:parent-style-name="Standard">
      <style:paragraph-properties fo:margin-left="0.963cm" fo:margin-right="0cm" fo:line-height="0.776cm" fo:text-align="justify" style:justify-single-word="false" fo:text-indent="-0.963cm" style:auto-text-indent="false"/>
    </style:style>
    <style:style style:name="P22" style:family="paragraph" style:parent-style-name="Standard">
      <style:paragraph-properties fo:margin-left="0.993cm" fo:margin-right="0cm" fo:line-height="0.776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93cm" fo:margin-right="0cm" fo:line-height="0.77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058cm" fo:margin-right="0cm" fo:line-height="0.776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012cm" fo:margin-right="0cm" fo:line-height="0.77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12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61cm" fo:margin-right="0cm" fo:line-height="0.77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961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line-height="0.776cm" fo:text-align="center" style:justify-single-word="false" style:page-number="1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衛生福利部彰化老人養護中心</text:span></text:p>
      <text:p text:style-name="P6"><text:span text:style-name="T1">106年度住民擴大慶生會暨家屬座談會會議紀錄</text:span></text:p>
      <text:p text:style-name="P1"><text:span text:style-name="T2">壹、會議時間：106年10月29日（星期日）上午9點20分</text:span></text:p>
      <text:p text:style-name="P7"><text:span text:style-name="T2">貳、會議地點：本中心R樓禮堂</text:span></text:p>
      <text:p text:style-name="P1"><text:span text:style-name="T2">參、主席：譚主任志皓 <text:s text:c="25"/>記錄：高翊菁</text:span></text:p>
      <text:p text:style-name="P4">肆、出席人員：如簽到簿</text:p>
      <text:p text:style-name="P8"><text:span text:style-name="T2">伍、主席致詞：</text:span></text:p>
      <text:p text:style-name="P9"><text:span text:style-name="T7">各位家屬、志工夥伴及同仁，大家早安！歡迎各位家屬參加本次家屬座談會，並在此感謝各位家屬的參與，在座的各位對自己的長輩都是非常的關心，希望透過本次座談會能讓中心的服務品質更加提升，也請各位家屬不吝指教與建議。</text:span><text:span text:style-name="T2"> <text:s/></text:span><text:span text:style-name="T7"><text:s/></text:span></text:p>
      <text:p text:style-name="P2"><text:span text:style-name="T2">陸、各科室主管介紹：（略）</text:span></text:p>
      <text:p text:style-name="P2"><text:span text:style-name="T2">柒、105年家屬座談會家屬建議事項執行情形：（資料如附）</text:span></text:p>
      <text:p text:style-name="P2"><text:span text:style-name="T2">捌、各單位工作報告：</text:span></text:p>
      <text:p text:style-name="P1"><text:span text:style-name="T2">一、保健科周科長寶璉報告：</text:span></text:p>
      <text:p text:style-name="P11">(一)將進入流感流行季節，本中心業於10月16日、24日辦理流感疫苗接種，中心屬人口密集機構，感謝家屬們同意住民接種流感疫苗，提升群體免疫效益。感染流感時可能無症狀，接種流感疫苗能減少流感病毒散播，降低住民因罹患流感導致嚴重的併發症或死亡的機率。完成疫苗接種後，雖可有效降低感染流感病毒的機率，但仍可能罹患其他病毒所引起的呼吸道感染，爰仍需注意個人衛生保健及各種預防措施，維護身體健康。</text:p>
      <text:p text:style-name="P10"><text:span text:style-name="T2">(二)11月辦理醫事檢驗服務(含血液、胸部X光檢查等)，檢查報告均經由營養師、藥師檢視，其中血液檢查生化值可以反映住民的生理狀態，營養師會依據生化值異常的數據，調整供餐內容，或依需求額外提供營養補充配方等個別化處遇，並給予飲食衛教。藥師亦會檢閱住民用藥情形，必要時提供醫師門診診療參考，讓住民了解身體的狀況以提高配合度，藉由飲食的修正及用藥，增進健康。</text:span><text:span text:style-name="T4">檢查結果異常較輕微，不需要立即就診複檢，各專業人員會定期評估，必要時與醫師討論，並依據醫師之醫療處置，進行檢驗追蹤。檢查結果</text:span><text:span text:style-name="T2">若有明顯異常數值，將知會家屬進行後續處理事宜。</text:span></text:p>
      <text:p text:style-name="P11">(三)保健科專業服務人員有營養師、藥師及物理治療師，每月召開膳食會議，邀請住民代表參加提供對當月伙食供應的優缺點表達意見，將改善意見落實於改進膳食服務，並每月列管追蹤。由於每位住民情形與疾病各有所異，個別性問題有需諮詢或服務歡迎隨時反映，藥事與營養諮詢服務位於2樓，復健室位於<text:soft-page-break/>4樓。</text:p>
      <text:p text:style-name="P14">(四)家屬建議:</text:p>
      <text:p text:style-name="P15">自行用餐的工具可多一個，如因筷子、叉子危險也可多一個湯匙，因平面餐盤只用一支湯匙舀食物不是很好用，我發現長者需用「手」去幫忙，衛生堪慮，或者院方有更好的專業設計。</text:p>
      <text:p text:style-name="P16">答覆內容:</text:p>
      <text:p text:style-name="P16">中心用餐餐具另備有筷子予需要之住民使用(安全考量未全面供應)，餐盤之高度亦較一般餐盤高(以利舀取食物)，另有深井碗(盛裝快樂餐米粉湯等使用)。經觀察住民如有用手直接取食之狀況，通常是需用到撕的動作(如雞腿)，護理區備有食物剪，可請工作人員協助剪食。中心將個別觀察及評估住民握力或手腕功能及其意願，購置飲食輔具(例如：防灑止滑餐碗-附吸盤功能或萬用湯匙)提供使用。</text:p>
      <text:p text:style-name="P5"><text:span text:style-name="T2">二、護理科李科長承道報告：</text:span></text:p>
      <text:p text:style-name="P10"><text:span text:style-name="T2">(一)本中心失智專區從104年8月開辦，目前將收滿30位住民，快樂二家預計於12月1日開辦，為因應照顧人力需求，本中心2D區照顧服務預計將於11月中旬開始以漸進方式辦理外包。</text:span></text:p>
      <text:p text:style-name="P10"><text:span text:style-name="T2">(二)</text:span><text:span text:style-name="T2">本年度照顧服務勞務承攬廠商因缺班、缺失無法改善，本中心業於</text:span><text:span text:style-name="T2">今年7月31日上午8時終止契約，在外包人力較不穩定的幾個月中，為了維護住民受照護的權益，為了不讓照顧品質下降，本中心安排編制內照服員、有照服員資格的自然人、本中心專業人員及行政人員進護理區來協助直接及間接的照顧工作，在本中心同仁的努力下，目前外包人力已趨於穩定，這段期間如有服務不周之處尚請包涵。</text:span></text:p>
      <text:p text:style-name="P10"><text:span text:style-name="T2">(三)</text:span><text:span text:style-name="T2">本中心於</text:span><text:span text:style-name="T2">105及106年推動自立支援及口腔照護，成立推動小組、定期開會、聘請專業老師前來指導，評估各位住民的狀況，給予個別性的照顧措施，住民的下床率增加、約束率降低、有部分的住民甚至由需照服員協助進步到能自行如廁，使用尿布的情形也變少了，我們也辦理了自立支援及口腔衛生的競賽，激發住民參與的興趣與熱忱，因推行的成效不錯，去年底獲選為推行自立支援績優單位，並至台大進行成果發表。因自立支援及口腔照護確實對住民有助益，我們將持續推行。</text:span></text:p>
      <text:p text:style-name="P10"><text:span text:style-name="T2">(四)</text:span><text:span text:style-name="T2">本中心今年與彰化基督教醫院中醫部合作</text:span><text:span text:style-name="T2">進行中醫介入長照計畫，徵詢住民打太極拳、八段錦，計畫分為2個梯次辦理，另挑選部分符合收案住民進行中藥介入研究方案，目前2個方案均已結束，感謝家屬的支持與配合。</text:span></text:p>
      <text:p text:style-name="P10"><text:span text:style-name="T2">(五)有關家屬所提照護上之建議，本科將會逐案檢討改進，惟有許多建議較不具體，希望家屬如有疑問或建議時能即時反映給護理師、護理長或科長，以便能即時處理，另外如有照護上需配合事項仍請家屬多多配合，謝謝。</text:span></text:p>
      <text:p text:style-name="P17"><text:soft-page-break/><text:span text:style-name="T7">三、社工科張科長君培報告：</text:span></text:p>
      <text:p text:style-name="P10"><text:span text:style-name="T2">(一)活動宣導：</text:span></text:p>
      <text:p text:style-name="P18"><text:span text:style-name="T2"><text:s text:c="2"/>1.曉水珠心靈之旅-「美麗的願望」電影播放：於11月12日（星期日）邀請曉水珠心靈之旅藝人周嘉麗小姐等藝人再次蒞臨中心（禮堂），播放其籌製之電影「美麗的願望」，以傳遞盡孝要即時、孝順父母、家庭和諧等觀念；活動期間將邀請11月份壽星（長輩）、藝人一同慶生切蛋糕，敬邀家屬共同參與欣賞。</text:span></text:p>
      <text:p text:style-name="P18"><text:span text:style-name="T2"><text:s text:c="2"/>2.新春園遊會：本中心預計於107年1月6日（星期六）連結國際獅子會、聯青社等社會資源於中心戶外廣場辦理新春園遊會，屆時會將相關活動訊息公布於中心網站、FB並寄送相關資料予各家屬，敬請踴躍參加。</text:span></text:p>
      <text:p text:style-name="P10"><text:span text:style-name="T2">(二)因應政府長期照顧2.0計畫，中心預計於107年籌建日間照顧中心，並連結彰化縣彰化市長期照顧服務體系，為其特約之B級服務單位（複合型服務中心），預計提供2個單位之混合型日間照顧服務（約20床），待設立完成後，敬請各家屬協助廣為宣傳週知。</text:span></text:p>
      <text:p text:style-name="P10"><text:span text:style-name="T2">(三)有關家屬建議部分：</text:span></text:p>
      <text:p text:style-name="P18"><text:span text:style-name="T2"><text:s text:c="2"/>1.105年度家屬座談會議中，有家屬曾提及期待中心每月提供活</text:span></text:p>
      <text:p text:style-name="P10"><text:span text:style-name="T2"><text:s text:c="4"/>動資訊供家屬知悉，以讓家屬可預先安排時段陪伴長輩參與；</text:span></text:p>
      <text:p text:style-name="P10"><text:span text:style-name="T2"><text:s text:c="4"/>故中心於105年7月份起，於中心網頁公告下個月之重要活動</text:span></text:p>
      <text:p text:style-name="P10"><text:span text:style-name="T2"><text:s text:c="4"/>資訊（首頁*最新消息*最新訊息），內容含：本月特色活動、</text:span><text:span text:style-name="T2">定</text:span></text:p>
      <text:p text:style-name="P10"><text:span text:style-name="T2"><text:s text:c="4"/></text:span><text:span text:style-name="T2">期活動、</text:span><text:span text:style-name="T2">研習訓練、門診服務和下月重要活動預告；另配合推</text:span></text:p>
      <text:p text:style-name="P10"><text:span text:style-name="T2"><text:s text:c="4"/>動資訊電子化，中心自本（106）年度4月起於中庭設置2台電</text:span></text:p>
      <text:p text:style-name="P10"><text:span text:style-name="T2"><text:s text:c="4"/>子相框，輪流播放長輩在中心生活之剪影和活動參與情形，並</text:span></text:p>
      <text:p text:style-name="P10"><text:span text:style-name="T2"><text:s text:c="4"/>規劃電腦室（設於會談室內）供長輩及家屬通訊使用，亦歡迎</text:span></text:p>
      <text:p text:style-name="P10"><text:span text:style-name="T2"><text:s text:c="4"/>各家屬多多利用。</text:span></text:p>
      <text:p text:style-name="P18"><text:span text:style-name="T2"><text:s text:c="2"/>2.有關申辦進度作業部分，因中心目前長照和養護床位皆為滿床，故為符合公平及照顧弱勢之原則，依中心入退住作業要點，除符合優先入住之條件者（低收入戶、直轄市縣市政府轉介之緊急保護案件等急迫性個案）外，皆須依申請時間點辦理侯床；另中心於105年起將候床情形於中心網站（首頁*我們的服務*申請進度查詢）公告，並於每週一更新，以利侯床家屬查詢申辦進度，如有空床，將即依序通知辦理評估和入住程序。</text:span></text:p>
      <text:p text:style-name="P18"><text:span text:style-name="T2"><text:s text:c="2"/>3.加強住民關懷部分：除中心社工科同仁每週皆會進護理區關懷長輩外，各區志工也會不定期至護理區關懷探視；另本科於105年起結合台灣社會發展研究學會辦理「機構內老人權益倡導實驗方案」，針對無親屬（或甚少有親屬探視之長輩）由該學會媒合訓練合格之倡導人，由其定期至機構探訪協助其向機構表達需求、權益倡導，迄今已協助媒合長輩6位長輩，提供服務</text:span><text:soft-page-break/><text:span text:style-name="T2">之倡導人計3位。</text:span></text:p>
      <text:p text:style-name="P18"><text:span text:style-name="T2"><text:s text:c="2"/>4.有關家屬反應活動辦理部分：</text:span></text:p>
      <text:p text:style-name="P19"><text:span text:style-name="T2"><text:s text:c="5"/>A.活動辦理時間：除大型活動多於假日舉行，以利更多家屬共同參加外，平日亦有定期活動；另配合節日連結社會資源辦理相關活動，如母親節、父親節及其他表演活動，相關活動訊息亦會於前一個月，先行在中心網站公布（首頁*最新消息*最新訊息）；另活動時間亦會依長輩身體狀況進行調整，針對無法久坐的長輩，會請照服人員、志工協助推送回護理區休息。</text:span></text:p>
      <text:p text:style-name="P19"><text:span text:style-name="T2"><text:s text:c="5"/>B.建議舉辦日語課程：因中心前業由長輩提出學習日語之需求，故本年度結合彰化社大辦理「日語演歌班」分春季班和秋季班，由社大老師帶領學生至中心教授日語及日文歌曲教唱等，深獲中心長輩喜愛，秋季班刻正開課中（至11月27日止），歡迎家屬每週一上午9時至中心陪同長輩說日語。</text:span></text:p>
      <text:p text:style-name="P12"><text:span text:style-name="T2">四、行政室游室主任蒙勝報告：</text:span></text:p>
      <text:p text:style-name="P13"><text:bookmark-start text:name="OLE_LINK3"/><text:span text:style-name="T2">(一)本中心三樓院舍消防及無障礙改善工程，已經辦理完成，也完成</text:span></text:p>
      <text:p text:style-name="P13"><text:span text:style-name="T2"><text:s text:c="4"/>了向彰化縣政府辦理用途變更的程序，之後也將持續進行院舍改</text:span></text:p>
      <text:p text:style-name="P13"><text:span text:style-name="T2"><text:s text:c="4"/>善，提供住民更舒適的環境。</text:span></text:p>
      <text:p text:style-name="P13"><text:span text:style-name="T2">(二)本中心近日將辦理水質處理系統改善工程，以提供住民及工作人</text:span></text:p>
      <text:p text:style-name="P13"><text:span text:style-name="T2"><text:s text:c="4"/>員更良好的生活及飲用水質。</text:span></text:p>
      <text:p text:style-name="P14">五、秘書報告</text:p>
      <text:p text:style-name="P14">(一)有關家屬所提的建議事項，有需中心改進的部分，中心將會督導</text:p>
      <text:p text:style-name="P14"><text:s text:c="4"/>各業務單位加以改善，以提供長者良好的服務品質。另若對長者</text:p>
      <text:p text:style-name="P14"><text:s text:c="4"/>照顧上的問題，也可隨時向該護理區護理人員或護理長反映，以</text:p>
      <text:p text:style-name="P14"><text:s text:c="4"/>立即瞭解問題，予以處理。</text:p>
      <text:p text:style-name="P14">(二)各位家屬對中心如有相關建議，歡迎可直接向中心工作人員反</text:p>
      <text:p text:style-name="P14"><text:s text:c="4"/>應，中庭也設有意見反應箱，亦可多加利用。</text:p>
      <text:p text:style-name="P12"><text:bookmark-end text:name="OLE_LINK3"/><text:span text:style-name="T7">玖、分組座談</text:span></text:p>
      <text:p text:style-name="P20"><text:span text:style-name="T7">一、養護及長照區家屬建言</text:span></text:p>
      <text:p text:style-name="P1"><text:span text:style-name="T7">(一)2E張沈○○家屬劉小姐：</text:span></text:p>
      <text:p text:style-name="P21"><text:span text:style-name="T7"><text:s text:c="4"/>今年中心小黑蚊減少很多，也已經能在花園內看見蜻蜓等昆蟲，另今年中心廚餘量也較去年減少許多，感謝中心過去一年於園</text:span><text:soft-page-break/><text:span text:style-name="T7">區環境改善及廚餘減量上的努力，今年度7、8月中心照服人力出現缺口時，也觀察到中心許多行政人員，包括院長、秘書都親至護理區協助，很感謝各位工作人員的努力。</text:span></text:p>
      <text:p text:style-name="P22"><text:span text:style-name="T7">※譚主任志皓回復：近年中心小黑蚊及廚餘都有減少，很感謝您過去提供寶貴的意見，另外向各位家屬報告，今年因外包照服員表現不佳，中心費了許多心力與廠商溝通並召開協調會要求改善，但該廠商仍無法改善，故中心於完成相關行政程序後，與該廠商終止契約，並重新辦理招標，這段期間因廠商表現不佳，對於長輩照護服務造成影響，對於各位家屬感到非常抱歉，這部分未來中心將持續加強改善，另外家屬可能會有疑問，因本中心為公立機構，原本照顧服務員皆為編制內人力，為何現在需要招標外包廠商提供照顧服務員?這個問題過去中心也曾努力爭取過，目前許多公立機關都遇到相同的問題，但因行政院人事總處認為公家機關的人力編制應該要減少，不足的部分以外包人力補足，這樣的政策對於一般行政機關或許影響較小，但用在社會福利機構，所造成的影響卻是非常巨大的，雖然中心一直持續在努力爭取，但目前的狀況仍然是以外包人力彌補編制內人力之不足，中心未來也將持續努力爭取，另在中心過去持續努力爭取下，外包照顧服務員之預算於明年107年度開始將調高百分之十一，也希望未來能持續調高，利用價格調整讓廠商有機會能雇用到較恰當的人員，以上是中心未來將努力的方向，向大家報告，很感謝家屬對於中心的建議及鼓勵。</text:span></text:p>
      <text:p text:style-name="P1"><text:span text:style-name="T7">(二)3C丁和○○家屬何先生：</text:span></text:p>
      <text:p text:style-name="P24"><text:span text:style-name="T7">中心某些外包照顧服務人員態度不佳，也不太願意搭理長輩，菜色不符合長輩胃口，有時太淡有時又太鹹，另是否能建議外包廠商至大專院校，尋找一些受過專業訓練的人員。</text:span></text:p>
      <text:p text:style-name="P29">※劉護理長佳芬回復：</text:p>
      <text:p text:style-name="P31">會再與3C之照顧服務員了解情形，並針對不足之處進行改善，後續若能有發生此情形，家屬可於當下向護理人員或護理長反應，以便中心即時處理。 </text:p>
      <text:p text:style-name="P29">※周科長寶璉回復：</text:p>
      <text:p text:style-name="P27"><text:span text:style-name="T7"><text:s text:c="2"/>中心烹調以健康飲食為主，此部分請營養師做詳細回應。</text:span></text:p>
      <text:p text:style-name="P29">※尤營養師麗雯回復：</text:p>
      <text:p text:style-name="P30"><text:span text:style-name="T7">因應住民年歲及身體狀況，中心每年亦安排健康檢查，根據健檢報告中心住民大多有心血管方面之疾病，故中心烹調原則為低油、低鹽為主，若真的不符合住民胃口，會進行個別性調配，倘住民健康狀況真的不適合太重口味之餐食，亦會與住民進行溝通及相關飲食衛教。</text:span></text:p>
      <text:p text:style-name="P29">※李科長承道回復：</text:p>
      <text:p text:style-name="P30"><text:span text:style-name="T7">中心聘請之照顧服務員要求，為護理科系畢業、持有照顧服務</text:span><text:soft-page-break/><text:span text:style-name="T7">員單一級證照或經照顧服務員訓練並完成實地實習者，另亦須完成相關體檢；照顧服務員服務態度方面，若家屬有發現態度不佳，希望可以於當下、具體告知相關護理人員或護理長，中心將即時做處理。</text:span></text:p>
      <text:p text:style-name="P1"><text:span text:style-name="T7">(三)3D高○○家屬高女士：</text:span></text:p>
      <text:p text:style-name="P24"><text:span text:style-name="T7">明年外包廠商預算將調高百分之十一，是否外包人力素質篩選亦應提升，對於更換新的外包廠商後，中心對於外包照顧服務人員服務評等，與前次外包人力差異為何?是否有經費編制硬體方面配備，例如拍背機?</text:span></text:p>
      <text:p text:style-name="P27"><text:span text:style-name="T7">※李科長承道回復：</text:span></text:p>
      <text:p text:style-name="P30"><text:span text:style-name="T7">中心今年度外包廠商履約態度、品質不佳，且廠商人力無法補足，召開協調會亦無改善，並會因人力不足為理由而聘請品質不佳之照顧服務人員履約，中心7月底與該廠商終止合約，並重新找來去年度合作之照顧服務人力廠商，雖然表現不是非常優秀，但至少該廠商人力及品質相對穩定，此部分可由住民住院人數明顯下降來證明。</text:span></text:p>
      <text:p text:style-name="P30"><text:span text:style-name="T7">針對設備部分，本中心各護理區住民照護設備皆使用最好的廠牌，且目前數量都相當充足，至於家屬建議購置拍背機部分，因中心照顧服務員每2小時皆會定期予住民拍背，評估目前無購置之需求。</text:span></text:p>
      <text:p text:style-name="P1"><text:span text:style-name="T7">(四)3D廖○○家屬葉女士：</text:span></text:p>
      <text:p text:style-name="P24"><text:span text:style-name="T7">最近有機會至慈濟醫院探訪，該院志工表示慈濟醫院都以酵素消毒，不使用漂白水，所以院內不會有刺鼻的異味，中心是否亦能效法。</text:span></text:p>
      <text:p text:style-name="P29">※游室主任蒙勝回復：</text:p>
      <text:p text:style-name="P26">首先向各位家屬報告，中心使用漂白水目的為殺菌，故使用的物品須有破壞細胞壁、膜之功能，目前使用漂白水仍為標準程序，但中心亦會積極去了解其他機構之作法，並感謝家屬提供之寶貴建議。</text:p>
      <text:p text:style-name="P3"><text:span text:style-name="T7">(五)2D陳○○家屬陳先生：</text:span></text:p>
      <text:p text:style-name="P33">每日餐食的量可以再增加；中心每日是否定時給長輩下床，能否安排專人予長輩下床服務及提供臥床長輩物理治療服務；另因長輩濃痰較難咳出，希望協助安排抽痰。</text:p>
      <text:p text:style-name="P29">※尤營養師麗雯回復：</text:p>
      <text:p text:style-name="P30"><text:span text:style-name="T7">該住民因食慾佳、進食狀況及食量都相當良好，額外添加的營養補充品也綜合生理的需求，但體重仍無法提升至理想值，評估應為疾病因素致使生理狀況不佳，致影響渠消化情形，後續將持續評估住民體重變化，並視需要及消化情形提高營養介入。</text:span></text:p>
      <text:p text:style-name="P29">※李科長承道回復：</text:p>
      <text:p text:style-name="P24"><text:span text:style-name="T7">本中心住民每日皆會定期安排下床活動，惟有住民有時無法久</text:span><text:soft-page-break/><text:span text:style-name="T7">坐，下床後若住民身體不適即會安排上床休息；抽痰部分若住民有需求，家屬可向護理區提出，若護理人員有發現住民有痰無法咳出，亦會主動安排抽痰。</text:span></text:p>
      <text:p text:style-name="P28">※邵物理治療師軒琳回復：</text:p>
      <text:p text:style-name="P24"><text:span text:style-name="T2">該位住民目前有安排定期至中心復健室進行復健，原則上可以下床住民，皆會安排至復健室復健，效果對於住民來上相對較佳，若有臥床住民，亦會進行評估並安排床邊物理治療服務，此位住民之情況仍會以安排至復健室接受治療為原則。</text:span></text:p>
      <text:p text:style-name="P1"><text:span text:style-name="T7">二、失智專區家屬建言</text:span></text:p>
      <text:p text:style-name="P1"><text:span text:style-name="T7">(一)1E曾○○家屬曾小姐：</text:span></text:p>
      <text:p text:style-name="P21"><text:span text:style-name="T7"><text:s text:c="4"/>一切服務都很好，謝謝大家用心照顧。</text:span></text:p>
      <text:p text:style-name="P22"><text:span text:style-name="T7">※王秘書淑真及邱護理長湘鈞回復：感謝家屬的肯定，未來如有任何問題，還懇請家屬不吝告知，讓中心能有改善進步的方向。</text:span></text:p>
      <text:p text:style-name="P1"><text:span text:style-name="T7">(二)1D曾○○家屬劉小姐：</text:span></text:p>
      <text:p text:style-name="P32"><text:span text:style-name="T7">來看長輩時，會在交誼廳跟長輩相處，但交誼廳沒有廁所，對家 屬有些不便，因為有門禁，進不去也出不去。</text:span><text:span text:style-name="T7"> </text:span></text:p>
      <text:p text:style-name="P22"><text:span text:style-name="T7">※王秘書淑真回復：中心為多年老舊建築，失智區雖為重新規劃之區域，但當初設計時亦受到原建築體管線的限制，故在交誼廳增設洗手間需要更縝密的規劃，恐緩不濟急；另外，考量失智長輩的人身安全，因此門禁限制實有必要。建議下次家屬來訪，可以先知會護理區工作人員後，與長輩一同至中心餐廳相處、話家常，餐廳亦備有簡單的桌椅，離電梯旁的洗手間也相對較近，希望能減少家屬探視的不便。</text:span></text:p>
      <text:p text:style-name="P1"><text:span text:style-name="T7">(三)1D呂○○家屬呂先生：</text:span></text:p>
      <text:p text:style-name="P22"><text:span text:style-name="T7"><text:s text:c="2"/>建議留意長輩的口腔保健清潔，最近家人來看父親發覺口臭嚴重，再麻煩照服員協助口腔清潔。</text:span></text:p>
      <text:p text:style-name="P22"><text:span text:style-name="T7">※邱護理長湘鈞回復：目前早晚都有請長輩於飯後清潔口腔，之後會再請工作人員多加留意長輩的口腔清潔是否確實，中午除了請長輩漱口外，也會請照服員再次協助清潔，以減緩長輩的口氣不佳的問題。</text:span></text:p>
      <text:p text:style-name="P1"><text:span text:style-name="T7">(四)1E李○○家屬李先生：</text:span></text:p>
      <text:p text:style-name="P22"><text:span text:style-name="T7"><text:s text:c="2"/></text:span><text:span text:style-name="T2">首先感謝養護中心所有服務的夥伴，這裡是我數十年來所見到的最優質的公家機構。無論是服務或是生活環境都是最優質的。我姐姐真的是很有福氣，才有這個緣分來這裡受到最優質的照顧。非常感激，衷心感謝養護中心。</text:span></text:p>
      <text:p text:style-name="P22"><text:span text:style-name="T7">※王秘書淑真及邱護理長湘鈞回復：</text:span><text:span text:style-name="T2">謝謝家屬的誇獎，中心失智區開辦不過2年多的時間，感謝各位家屬一路上的支持與鼓勵，也希望未來各位家屬如有任何建議都能告訴我們，讓我們能再更進一步，提供更優質的服務給我們長輩們。</text:span></text:p>
      <text:p text:style-name="P1"><text:span text:style-name="T7">(五)1E陳○○家屬陳小姐：</text:span></text:p>
      <text:p text:style-name="P22"><text:soft-page-break/><text:span text:style-name="T7"><text:s text:c="2"/></text:span><text:span text:style-name="T2">失智到某一階段其退化很快，家母四月底入住至今短短數月，其行動能力喪失很快，但能在各同仁細心照顧攙扶下慢慢練習走路，感謝大家的愛心，不會放棄不理。這裡真的是環境優美、寬敞，服務人員全部都非常優質、專業，感謝對家母的照顧。</text:span></text:p>
      <text:p text:style-name="P23"/>
      <text:p text:style-name="P22"><text:span text:style-name="T7">※邱護理長湘鈞回復：</text:span><text:span text:style-name="T2">失智長輩退化速度的確難以預料，平日中心也會針對失智區長輩辦理一些如音樂輔療、生命故事書等團體活動，另外也會針對長輩的生理功能進行評估並安排復健等，後續我們也會再多加留意長輩的情況，並請工作人員按時協助長輩緩步行走，希望能延緩長輩失能退化的速度。</text:span></text:p>
      <text:p text:style-name="P1"><text:span text:style-name="T7">(六)1D陳○○家屬陳先生：</text:span></text:p>
      <text:p text:style-name="P22"><text:span text:style-name="T7"><text:s text:c="2"/></text:span><text:span text:style-name="T2">感謝機構對長者的照顧。環境、制度都非常和善、人性化，謝謝您們的努力與付出。</text:span></text:p>
      <text:p text:style-name="P22"><text:span text:style-name="T7">※邱護理長湘鈞回復：</text:span><text:span text:style-name="T2">本中心探視時間是從早上8點到晚上8點，非常歡迎家屬有空能多來探視、陪伴長輩，我們的護理站晚上也都有值班的工作人員留守，如果家屬有需求或意見，也可直接向我們護理站人員反應。</text:span></text:p>
      <text:p text:style-name="P1"><text:span text:style-name="T7">(七)1E楊○○朋友蕭先生：</text:span></text:p>
      <text:p text:style-name="P22"><text:span text:style-name="T7"><text:s text:c="2"/></text:span><text:span text:style-name="T2">由衷感謝您們無微不至的照顧，楊</text:span><text:span text:style-name="T7">○</text:span><text:span text:style-name="T2">弘是新住民，今首次帶其孫女探視。</text:span></text:p>
      <text:p text:style-name="P22"><text:span text:style-name="T7">※王秘書淑真回復：</text:span><text:span text:style-name="T2">謝謝家屬親友對於中心的支持與鼓勵，非常歡迎大家來關心愛護我們的長輩，未來在照顧上或其他地方有任何意見，還懇請告知。</text:span></text:p>
      <text:p text:style-name="P1"><text:span text:style-name="T7">拾、結語（譚主任志皓）</text:span></text:p>
      <text:p text:style-name="P25"><text:span text:style-name="T7"><text:s text:c="4"/>感謝家屬參與今日的座談會及給予寶貴意見，此為中心進步及改善的動力，如家屬有任何建議皆能反應予工作人員，在此再次感謝大家撥冗參與。 </text:span></text:p>
      <text:p text:style-name="P1"><text:span text:style-name="T2">拾壹、專題講座：彰化基督教醫院安寧緩和療護科主治醫師鍾明成 主</text:span></text:p>
      <text:p text:style-name="P1"><text:span text:style-name="T2"><text:s text:c="14"/>講「以愛為名-做自己生命末期的主人」（資料如附）</text:span></text:p>
      <text:p text:style-name="P17"><text:span text:style-name="T2">拾貳、散會：上午12時4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問候_20_字元" style:display-name="問候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25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100年院民擴大慶生會暨家屬座談會會議紀錄</dc:title>
    <meta:initial-creator>no5</meta:initial-creator>
    <meta:creation-date>2014-06-30T10:53:00</meta:creation-date>
    <dc:creator>USER2</dc:creator>
    <dc:date>2017-11-28T14:30:00</dc:date>
    <meta:print-date>2017-11-15T11:16:00</meta:print-date>
    <meta:editing-cycles>275</meta:editing-cycles>
    <meta:editing-duration>P1DT7H47M</meta:editing-duration>
    <meta:document-statistic meta:table-count="0" meta:image-count="0" meta:object-count="0" meta:page-count="8" meta:paragraph-count="118" meta:word-count="6772" meta:character-count="7024" meta:non-whitespace-character-count="6870"/>
    <meta:generator>LibreOffice/5.2.3.3$Windows_x86 LibreOffice_project/d54a8868f08a7b39642414cf2c8ef2f228f780cf</meta:generator>
  </office:meta>
</office:document-meta>
</file>