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233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072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106cm"/>
    </style:style>
    <style:style style:name="表格1.O" style:family="table-column">
      <style:table-column-properties style:column-width="0.349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111cm"/>
    </style:style>
    <style:style style:name="表格1.R" style:family="table-column">
      <style:table-column-properties style:column-width="0.25cm"/>
    </style:style>
    <style:style style:name="表格1.S" style:family="table-column">
      <style:table-column-properties style:column-width="0.125cm"/>
    </style:style>
    <style:style style:name="表格1.U" style:family="table-column">
      <style:table-column-properties style:column-width="0.508cm"/>
    </style:style>
    <style:style style:name="表格1.V" style:family="table-column">
      <style:table-column-properties style:column-width="0.88cm"/>
    </style:style>
    <style:style style:name="表格1.W" style:family="table-column">
      <style:table-column-properties style:column-width="2.251cm"/>
    </style:style>
    <style:style style:name="表格1.X" style:family="table-column">
      <style:table-column-properties style:column-width="1.53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0.198cm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2.457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863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454cm" fo:keep-together="always"/>
    </style:style>
    <style:style style:name="表格1.6" style:family="table-row">
      <style:table-row-properties style:min-row-height="1.355cm" fo:keep-together="always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781cm" fo:keep-together="always"/>
    </style:style>
    <style:style style:name="表格1.9" style:family="table-row">
      <style:table-row-properties style:min-row-height="1.72cm" fo:keep-together="always"/>
    </style:style>
    <style:style style:name="表格1.10" style:family="table-row">
      <style:table-row-properties style:min-row-height="1.259cm" fo:keep-together="always"/>
    </style:style>
    <style:style style:name="表格1.11" style:family="table-row">
      <style:table-row-properties style:min-row-height="1.229cm" fo:keep-together="always"/>
    </style:style>
    <style:style style:name="表格1.12" style:family="table-row">
      <style:table-row-properties style:min-row-height="0.931cm" fo:keep-together="always"/>
    </style:style>
    <style:style style:name="表格1.13" style:family="table-row">
      <style:table-row-properties style:min-row-height="1.312cm" fo:keep-together="always"/>
    </style:style>
    <style:style style:name="表格1.16" style:family="table-row">
      <style:table-row-properties style:min-row-height="1.609cm" fo:keep-together="always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line-height="0.459cm" fo:text-align="center" style:justify-single-word="false"/>
      <style:text-properties fo:color="#000000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fo:color="#000000"/>
    </style:style>
    <style:style style:name="P4" style:family="paragraph" style:parent-style-name="Standard">
      <style:paragraph-properties fo:line-height="0.459cm" fo:text-align="justify" style:justify-single-word="false"/>
      <style:text-properties fo:color="#000000"/>
    </style:style>
    <style:style style:name="P5" style:family="paragraph" style:parent-style-name="Standard">
      <style:paragraph-properties fo:line-height="0.529cm"/>
      <style:text-properties fo:color="#000000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/>
    </style:style>
    <style:style style:name="P7" style:family="paragraph" style:parent-style-name="Standard">
      <style:paragraph-properties fo:line-height="0.459cm" style:snap-to-layout-grid="false"/>
      <style:text-properties fo:color="#000000"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line-height="0.459cm" fo:text-align="center" style:justify-single-word="false"/>
      <style:text-properties fo:color="#000000" fo:letter-spacing="0.106cm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text-properties fo:letter-spacing="0.035cm"/>
    </style:style>
    <style:style style:name="P13" style:family="paragraph" style:parent-style-name="Standard">
      <style:paragraph-properties fo:margin-left="0cm" fo:margin-right="-0.039cm" fo:line-height="0.8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9cm" fo:line-height="0.564cm" fo:text-indent="0cm" style:auto-text-indent="false"/>
      <style:text-properties fo:color="#000000" fo:font-size="18pt" fo:letter-spacing="0.071cm" style:font-name-asian="標楷體" style:font-size-asian="18pt" style:font-size-complex="20pt"/>
    </style:style>
    <style:style style:name="P15" style:family="paragraph" style:parent-style-name="Standard">
      <style:paragraph-properties fo:margin-left="0cm" fo:margin-right="1.27cm" fo:line-height="0.459cm" fo:text-indent="0cm" style:auto-text-indent="false"/>
    </style:style>
    <style:style style:name="P16" style:family="paragraph" style:parent-style-name="Standard">
      <style:paragraph-properties fo:margin-left="0cm" fo:margin-right="1.27cm" fo:line-height="0.459cm" fo:text-indent="0cm" style:auto-text-indent="false"/>
      <style:text-properties fo:color="#000000"/>
    </style:style>
    <style:style style:name="P17" style:family="paragraph" style:parent-style-name="Standard">
      <style:paragraph-properties fo:margin-left="0cm" fo:margin-right="1.27cm" fo:line-height="0.459cm" fo:text-align="justify" fo:text-align-last="justify" style:justify-single-word="false" fo:text-indent="0cm" style:auto-text-indent="false" style:snap-to-layout-grid="false"/>
      <style:text-properties fo:color="#000000"/>
    </style:style>
    <style:style style:name="P18" style:family="paragraph" style:parent-style-name="Standard">
      <style:paragraph-properties fo:margin-left="0cm" fo:margin-right="1.27cm" fo:line-height="0.459cm" fo:text-indent="0cm" style:auto-text-indent="false" style:snap-to-layout-grid="false"/>
      <style:text-properties fo:color="#000000"/>
    </style:style>
    <style:style style:name="P19" style:family="paragraph" style:parent-style-name="Standard">
      <style:paragraph-properties fo:margin-left="0cm" fo:margin-right="1.27cm" fo:line-height="0.459cm" fo:text-align="center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cm" fo:margin-right="1.27cm" fo:text-indent="0cm" style:auto-text-indent="false">
        <style:tab-stops>
          <style:tab-stop style:position="9.208cm"/>
        </style:tab-stops>
      </style:paragraph-properties>
    </style:style>
    <style:style style:name="P21" style:family="paragraph" style:parent-style-name="Standard">
      <style:paragraph-properties fo:margin-left="0cm" fo:margin-right="1.27cm" fo:margin-top="0.318cm" fo:margin-bottom="0cm" loext:contextual-spacing="false" fo:line-height="0.459cm" fo:text-indent="0cm" style:auto-text-indent="false"/>
      <style:text-properties fo:color="#000000"/>
    </style:style>
    <style:style style:name="P22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.212cm" fo:margin-right="0.212cm" fo:line-height="0.459cm" fo:text-align="justify" fo:text-align-last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.212cm" fo:margin-right="0.212cm" fo:line-height="0.459cm" fo:text-align="justify" fo:text-align-last="justify" style:justify-single-word="false" fo:orphans="2" fo:widows="2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.212cm" fo:line-height="0.459cm" fo:text-align="end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0.639cm" fo:line-height="0.459cm" fo:text-indent="0cm" style:auto-text-indent="false"/>
    </style:style>
    <style:style style:name="P28" style:family="paragraph" style:parent-style-name="Standard" style:list-style-name="WW8Num37">
      <style:paragraph-properties fo:margin-left="0.63cm" fo:margin-right="0cm" fo:line-height="0.529cm" fo:text-indent="-0.4cm" style:auto-text-indent="false"/>
      <style:text-properties fo:color="#000000"/>
    </style:style>
    <style:style style:name="P29" style:family="paragraph" style:parent-style-name="Standard" style:list-style-name="WW8Num37">
      <style:paragraph-properties fo:margin-left="0.635cm" fo:margin-right="0cm" fo:line-height="0.529cm" fo:text-indent="-0.402cm" style:auto-text-indent="false"/>
      <style:text-properties fo:color="#000000"/>
    </style:style>
    <style:style style:name="P30" style:family="paragraph" style:parent-style-name="Standard" style:list-style-name="WW8Num37">
      <style:paragraph-properties fo:margin-left="0.635cm" fo:margin-right="1.27cm" fo:line-height="0.529cm" fo:text-indent="-0.402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459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line-height="0.459cm" fo:text-indent="1.27cm" style:auto-text-indent="false"/>
      <style:text-properties fo:color="#000000"/>
    </style:style>
    <style:style style:name="P33" style:family="paragraph" style:parent-style-name="Standard">
      <style:paragraph-properties fo:margin-left="0.212cm" fo:margin-right="0cm" fo:line-height="0.459cm" fo:text-indent="0cm" style:auto-text-indent="false"/>
      <style:text-properties fo:color="#000000"/>
    </style:style>
    <style:style style:name="P34" style:family="paragraph" style:parent-style-name="Standard">
      <style:paragraph-properties fo:margin-left="0.212cm" fo:margin-right="0cm" fo:line-height="0.459cm" fo:text-align="justify" style:justify-single-word="false" fo:text-indent="0cm" style:auto-text-indent="false"/>
      <style:text-properties fo:color="#000000"/>
    </style:style>
    <style:style style:name="P35" style:family="paragraph" style:parent-style-name="Standard" style:master-page-name="Standard">
      <style:paragraph-properties fo:line-height="0.635cm" fo:orphans="2" fo:widows="2" style:page-number="auto">
        <style:tab-stops>
          <style:tab-stop style:position="14.002cm"/>
          <style:tab-stop style:position="14.252cm"/>
          <style:tab-stop style:position="15.002cm"/>
          <style:tab-stop style:position="16.2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8pt" style:letter-kerning="false" style:font-name-asian="標楷體" style:font-size-asian="8pt" style:font-name-complex="標楷體" style:font-size-complex="8pt"/>
    </style:style>
    <style:style style:name="T2" style:family="text">
      <style:text-properties fo:color="#000000" fo:font-size="18pt" fo:letter-spacing="-0.035cm" fo:font-weight="bold" style:font-name-asian="標楷體" style:font-size-asian="18pt" style:font-weight-asian="bold" style:font-size-complex="18pt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22pt" style:font-size-asian="22pt" style:text-combine="lines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letter-spacing="0.106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2"/></text:p>
      <text:p text:style-name="P13"><text:span text:style-name="T2">衛生福利部彰化老人養護中心照顧服務申請表</text:span></text:p>
      <text:p text:style-name="P14"><text:s text:c="55"/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<text:span text:style-name="T10"> </text:span>名</text:p>
          </table:table-cell>
          <table:table-cell table:style-name="表格1.B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性<text:span text:style-name="T10"> </text:span>別</text:p>
          </table:table-cell>
          <table:covered-table-cell/>
          <table:covered-table-cell/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年月日</text:p>
            <text:p text:style-name="P23">出<text:span text:style-name="T10"> <text:s/></text:span>生</text:p>
          </table:table-cell>
          <table:covered-table-cell/>
          <table:covered-table-cell/>
          <table:covered-table-cell/>
          <table:table-cell table:style-name="表格1.V1" table:number-columns-spanned="6" office:value-type="string">
            <text:p text:style-name="P11"><text:span text:style-name="T4"><text:s text:c="2"/></text:span><text:span text:style-name="T3">民</text:span><text:span text:style-name="T5">前國</text:span><text:span text:style-name="T4"> </text:span><text:span text:style-name="T3">　</text:span><text:span text:style-name="T4"> </text:span><text:span text:style-name="T3">年</text:span><text:span text:style-name="T4"> <text:s text:c="2"/></text:span><text:span text:style-name="T3">月</text:span><text:span text:style-name="T4"> <text:s/>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7"><draw:frame draw:style-name="fr2" draw:name="外框1" text:anchor-type="char" svg:x="0.586cm" svg:y="0.935cm" svg:width="1.27cm" svg:height="2.858cm" draw:z-index="1"><draw:text-box><text:p text:style-name="P12">相片黏貼處</text:p></draw:text-box></draw:frame></text:p>
          </table:table-cell>
          <table:covered-table-cell/>
        </table:table-row>
        <table:table-row table:style-name="表格1.2">
          <table:table-cell table:style-name="表格1.V1" table:number-columns-spanned="3" office:value-type="string">
            <text:p text:style-name="P3">身分證</text:p>
            <text:p text:style-name="P3">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V1" table:number-columns-spanned="6" office:value-type="string">
            <text:p text:style-name="P10"><text:span text:style-name="T4"><text:s text:c="2"/></text:span><text:span text:style-name="T3">聯絡電話（</text:span><text:span text:style-name="T4"> <text:s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籍<text:span text:style-name="T10"> </text:span>貫</text:p>
          </table:table-cell>
          <table:table-cell table:style-name="表格1.V1" table:number-columns-spanned="10" office:value-type="string">
            <text:p text:style-name="P26">縣</text:p>
            <text:p text:style-name="P19"><text:span text:style-name="T10"><text:s text:c="4"/></text:span>省　</text:p>
            <text:p text:style-name="P26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0" office:value-type="string">
            <text:p text:style-name="P25">使<text:span text:style-name="T10"> </text:span>用</text:p>
            <text:p text:style-name="P24">語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6" office:value-type="string">
            <text:p text:style-name="P4"><text:span text:style-name="T11">□</text:span>國語　□閩南語　□客家語</text:p>
            <text:p text:style-name="P4"><text:span text:style-name="T11">□</text:span>原住民語言　□其它　　　　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V1" table:number-columns-spanned="11" office:value-type="string">
            <text:p text:style-name="P9"><text:span text:style-name="T3">申請照顧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18" office:value-type="string">
            <text:p text:style-name="P27"><text:span text:style-name="T3">全日照顧：□養護</text:span><text:span text:style-name="T4"> </text:span><text:span text:style-name="T3">□長期照護</text:span><text:span text:style-name="T4"> <text:s/></text:span><text:span text:style-name="T3">□失智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教<text:span text:style-name="T10"> </text:span>育<text:span text:style-name="T10"> </text:span>程<text:span text:style-name="T10"> </text:span>度</text:p>
          </table:table-cell>
          <table:table-cell table:style-name="表格1.B1" table:number-columns-spanned="10" office:value-type="string">
            <text:p text:style-name="P5"><text:span text:style-name="T11">□</text:span>1.大專以上</text:p>
            <text:p text:style-name="P5"><text:span text:style-name="T11">□</text:span>2.高中（職）</text:p>
            <text:p text:style-name="P5"><text:span text:style-name="T11">□</text:span>3.初國中</text:p>
            <text:p text:style-name="P5"><text:span text:style-name="T11">□</text:span>4.小學</text:p>
            <text:p text:style-name="P5"><text:span text:style-name="T11">□</text:span>5.識字</text:p>
            <text:p text:style-name="P5"><text:span text:style-name="T11">□</text:span>6.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宗<text:span text:style-name="T10"> </text:span>教<text:span text:style-name="T10"> </text:span>信<text:span text:style-name="T10"> </text:span>仰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list xml:id="list181672762" text:style-name="WW8Num37">
              <text:list-item>
                <text:p text:style-name="P28">1.佛教</text:p>
              </text:list-item>
              <text:list-item>
                <text:p text:style-name="P29">2.天主教</text:p>
              </text:list-item>
              <text:list-item>
                <text:p text:style-name="P29">3.基督教</text:p>
              </text:list-item>
              <text:list-item>
                <text:p text:style-name="P29">4.道教</text:p>
              </text:list-item>
              <text:list-item>
                <text:p text:style-name="P29">5.無信仰</text:p>
              </text:list-item>
              <text:list-item>
                <text:p text:style-name="P30">6.其它　　　　　<text:span text:style-name="T10"> <text:s/></text:span>　　<text:span text:style-name="T10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婚<text:span text:style-name="T10"> </text:span>姻<text:span text:style-name="T10"> </text:span>狀<text:span text:style-name="T10"> </text:span>況</text:p>
          </table:table-cell>
          <table:covered-table-cell/>
          <table:table-cell table:style-name="表格1.b1" table:number-columns-spanned="3" office:value-type="string">
            <text:list xml:id="list115647826472943" text:continue-numbering="true" text:style-name="WW8Num37">
              <text:list-item>
                <text:p text:style-name="P28">1.夫妻同在</text:p>
              </text:list-item>
              <text:list-item>
                <text:p text:style-name="P29">2.鰥（妻亡）</text:p>
              </text:list-item>
              <text:list-item>
                <text:p text:style-name="P29">3.寡（夫亡）</text:p>
              </text:list-item>
              <text:list-item>
                <text:p text:style-name="P29">4.離婚</text:p>
              </text:list-item>
              <text:list-item>
                <text:p text:style-name="P29">5.未婚</text:p>
              </text:list-item>
              <text:list-item>
                <text:p text:style-name="P29">6.其它　　　　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戶籍地</text:span></text:p>
          </table:table-cell>
          <table:table-cell table:style-name="表格1.L4" table:number-columns-spanned="28" office:value-type="string">
            <text:p text:style-name="P31"><draw:frame draw:style-name="fr1" draw:name="外框2" text:anchor-type="char" svg:x="6.35cm" svg:y="0.577cm" svg:width="10.583cm" svg:height="0.954cm" draw:z-index="0"><draw:text-box><text:p text:style-name="Standard"/></draw:text-box></draw:frame><text:span text:style-name="T3">縣　</text:span><text:span text:style-name="T4"> <text:s/></text:span><text:span text:style-name="T3">　市鄉</text:span><text:span text:style-name="T4"> </text:span><text:span text:style-name="T3">　　</text:span><text:span text:style-name="T4"> </text:span><text:span text:style-name="T3">村　　　　</text:span><text:span text:style-name="T4"> </text:span><text:span text:style-name="T3">　</text:span><text:span text:style-name="T4"> <text:s/></text:span><text:span text:style-name="T3">路</text:span><text:span text:style-name="T4"> <text:s text:c="11"/></text:span><text:span text:style-name="T3">號</text:span></text:p>
            <text:p text:style-name="P32">市　<text:span text:style-name="T10"> <text:s/></text:span>　區鎮<text:span text:style-name="T10"> </text:span>　　<text:span text:style-name="T10"> </text:span>里　　　　　<text:span text:style-name="T10"> <text:s text:c="2"/>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4" office:value-type="string">
            <text:p text:style-name="P2">通<text:span text:style-name="T10"> </text:span>訊<text:span text:style-name="T10"> </text:span>處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V1" table:number-columns-spanned="4" office:value-type="string">
            <text:p text:style-name="P9"><text:span text:style-name="T3">E-mail</text:span>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V1" table:number-columns-spanned="4" office:value-type="string">
            <text:p text:style-name="P2">身心障礙證明(手冊)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8"/>
            <text:p text:style-name="P15"><text:span text:style-name="T6">□</text:span><text:span text:style-name="T3">有</text:span><text:span text:style-name="T4"> <text:s text:c="3"/></text:span><text:span text:style-name="T3">障礙類別: <text:s text:c="18"/>障礙程度: <text:s text:c="23"/></text:span></text:p>
            <text:p text:style-name="P16"><text:span text:style-name="T11">□</text:span>無<text:span text:style-name="T10"> <text:s text:c="3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2">費<text:span text:style-name="T10"> </text:span>用<text:span text:style-name="T10"> </text:span>類<text:span text:style-name="T10"> </text:span>別</text:p>
          </table:table-cell>
          <table:covered-table-cell/>
          <table:table-cell table:style-name="表格1.V1" table:number-columns-spanned="5" office:value-type="string">
            <text:p text:style-name="P34"><text:span text:style-name="T11">□</text:span>公費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2" office:value-type="string">
            <text:p text:style-name="P10"><text:span text:style-name="T4"><text:s/></text:span><text:span text:style-name="T6">□</text:span><text:span text:style-name="T3">低收入戶　</text:span><text:span text:style-name="T4"> </text:span><text:span text:style-name="T3">□中低收入戶1.5倍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V1" table:number-columns-spanned="5" office:value-type="string">
            <text:p text:style-name="P34"><text:span text:style-name="T11">□</text:span>自費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2" office:value-type="string">
            <text:p text:style-name="P34"><text:span text:style-name="T11">□</text:span>本人支付　<text:span text:style-name="T10"> </text:span>□親友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table:number-columns-spanned="2" office:value-type="string">
            <text:p text:style-name="P8">生<text:span text:style-name="T10"> </text:span>活<text:span text:style-name="T10"> </text:span>自<text:span text:style-name="T10"> </text:span>理<text:span text:style-name="T10"> </text:span>能<text:span text:style-name="T10"> </text:span>力</text:p>
          </table:table-cell>
          <table:covered-table-cell/>
          <table:table-cell table:style-name="表格1.B1" table:number-columns-spanned="7" office:value-type="string">
            <text:p text:style-name="P26">項目</text:p>
            <text:p text:style-name="P33">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9" office:value-type="string">
            <text:p text:style-name="P25">進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25">沐浴</text:p>
          </table:table-cell>
          <table:covered-table-cell/>
          <table:covered-table-cell/>
          <table:covered-table-cell/>
          <table:table-cell table:style-name="表格1.V1" office:value-type="string">
            <text:p text:style-name="P25">上廁所</text:p>
          </table:table-cell>
          <table:table-cell table:style-name="表格1.V1" table:number-columns-spanned="2" office:value-type="string">
            <text:p text:style-name="P25">穿衣</text:p>
          </table:table-cell>
          <table:covered-table-cell/>
          <table:table-cell table:style-name="表格1.V1" table:number-columns-spanned="3" office:value-type="string">
            <text:p text:style-name="P25">移動身體能力</text:p>
          </table:table-cell>
          <table:covered-table-cell/>
          <table:covered-table-cell/>
          <table:table-cell table:style-name="表格1.L4" office:value-type="string">
            <text:p text:style-name="P25">行走能力</text:p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4">可自行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4">需要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4">完全依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table-cell table:style-name="表格1.b1" table:number-columns-spanned="27" office:value-type="string">
            <text:p text:style-name="P21">其他補充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7">申請人姓名(關係)：<text:tab/>聯絡電話：（</text:span><text:span text:style-name="T8"> <text:s/></text:span><text:span text:style-name="T7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fals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9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51cm" fo:margin-bottom="1.2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彰化老人養護中心申請養護簡章</dc:title>
    <dc:subject/>
    <meta:keyword/>
    <meta:initial-creator>user</meta:initial-creator>
    <meta:creation-date>2016-01-13T09:54:00</meta:creation-date>
    <dc:creator>user</dc:creator>
    <dc:date>2020-01-17T09:01:00</dc:date>
    <meta:print-date>2016-01-08T15:25:00</meta:print-date>
    <meta:editing-cycles>3</meta:editing-cycles>
    <meta:document-statistic meta:table-count="1" meta:image-count="0" meta:object-count="0" meta:page-count="1" meta:paragraph-count="70" meta:word-count="354" meta:character-count="654" meta:non-whitespace-character-count="385"/>
    <meta:generator>LibreOffice/6.3.2.2$Windows_X86_64 LibreOffice_project/98b30e735bda24bc04ab42594c85f7fd8be07b9c</meta:generator>
  </office:meta>
</office:document-meta>
</file>