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ED253F1CFE370353FB.jpg" manifest:media-type="image/jpeg"/>
  <manifest:file-entry manifest:full-path="Pictures/10000000000002CF000001DA9FEB05046E5CB375.jpg" manifest:media-type="image/jpeg"/>
  <manifest:file-entry manifest:full-path="Pictures/1000000000000290000001C8C6DAA70192F975BB.jpg" manifest:media-type="image/jpeg"/>
  <manifest:file-entry manifest:full-path="Pictures/1000000000000500000003C0272114E220CBD089.png" manifest:media-type="image/png"/>
  <manifest:file-entry manifest:full-path="Pictures/10000201000000AB000000AB15B7760EA7055FCF.png" manifest:media-type="image/png"/>
  <manifest:file-entry manifest:full-path="Pictures/1000000000000500000003C0E116FC327EB62A60.png" manifest:media-type="image/png"/>
  <manifest:file-entry manifest:full-path="Pictures/1000000000000500000003C01294917F7B2CD678.png" manifest:media-type="image/png"/>
  <manifest:file-entry manifest:full-path="Pictures/1000000000000500000003C0265D9BBB705A3562.png" manifest:media-type="image/png"/>
  <manifest:file-entry manifest:full-path="Pictures/1000000000000500000003C0A54934A035377D89.png" manifest:media-type="image/png"/>
  <manifest:file-entry manifest:full-path="Pictures/1000000000000500000003C03A0F48FB1FF4F5AE.png" manifest:media-type="image/png"/>
  <manifest:file-entry manifest:full-path="Pictures/1000000000000500000003C006F1202E60A9AB36.png" manifest:media-type="image/png"/>
  <manifest:file-entry manifest:full-path="Pictures/1000000000000500000003C095CC0C9B95C2A840.png" manifest:media-type="image/png"/>
  <manifest:file-entry manifest:full-path="Pictures/100000000000021F000001AA62FB2A8D60258629.jpg" manifest:media-type="image/jpeg"/>
  <manifest:file-entry manifest:full-path="Pictures/10000000000002580000019344400F6ABC0912AC.jpg" manifest:media-type="image/jpeg"/>
  <manifest:file-entry manifest:full-path="Pictures/10000200000001A90000027A2D9960ABF51A26C9.png" manifest:media-type="image/png"/>
  <manifest:file-entry manifest:full-path="Pictures/100000000000014C00000118A17760BBC95DABCF.jpg" manifest:media-type="image/jpeg"/>
  <manifest:file-entry manifest:full-path="Pictures/10000000000001900000012E05A43BA4715DAD23.jpg" manifest:media-type="image/jpeg"/>
  <manifest:file-entry manifest:full-path="Pictures/10000201000000F7000000F7B3EE634FA106F52E.png" manifest:media-type="image/png"/>
  <manifest:file-entry manifest:full-path="Pictures/1000020100000400000004004B080ED9330B6AD6.png" manifest:media-type="image/png"/>
  <manifest:file-entry manifest:full-path="Pictures/1000020100000104000000A4F3C88BF4EEE3FC3A.png" manifest:media-type="image/png"/>
  <manifest:file-entry manifest:full-path="Pictures/100000000000014200000128BE6997212426AE2F.jpg" manifest:media-type="image/jpeg"/>
  <manifest:file-entry manifest:full-path="Pictures/10000000000001FC0000017DEE0AA62BE9997805.jpg" manifest:media-type="image/jpeg"/>
  <manifest:file-entry manifest:full-path="Pictures/1000000000000500000003C00FBC65ED210275AC.png" manifest:media-type="image/png"/>
  <manifest:file-entry manifest:full-path="Pictures/1000000000000500000003C04D32A6F0C9811B75.png" manifest:media-type="image/png"/>
  <manifest:file-entry manifest:full-path="Pictures/1000000000000500000003C0906ECA5A1A19D54D.png" manifest:media-type="image/png"/>
  <manifest:file-entry manifest:full-path="Pictures/1000000000000500000003C0F709AF20FFDF4082.png" manifest:media-type="image/png"/>
  <manifest:file-entry manifest:full-path="Pictures/1000000000000500000003C0972DE6D4BAA65C51.png" manifest:media-type="image/png"/>
  <manifest:file-entry manifest:full-path="Pictures/1000000000000500000003C000A0A042224631F4.png" manifest:media-type="image/png"/>
  <manifest:file-entry manifest:full-path="Pictures/1000000000000500000003C08A9EA00539EE4D11.png" manifest:media-type="image/png"/>
  <manifest:file-entry manifest:full-path="Pictures/1000000000000500000003C0B9A91943997DDC28.png" manifest:media-type="image/png"/>
  <manifest:file-entry manifest:full-path="Pictures/100002010000022400000224052265D7D769ED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Microsoft JhengHei UI" svg:font-family="'Microsoft JhengHei U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標楷體" svg:font-family="標楷體" style:font-family-generic="decorative" style:font-pitch="fixed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62983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da6a89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65cm, 2.891cm, 2.189cm, 2.332cm)" draw:image-opacity="100%" style:mirror="none"/>
    </style:style>
    <style:style style:name="gr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73cm, 2.955cm, 2.105cm, 2.229cm)" draw:image-opacity="100%" style:mirror="none"/>
    </style:style>
    <style:style style:name="gr1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89cm, 2.924cm, 2.441cm, 2.29cm)" draw:image-opacity="100%" style:mirror="none"/>
    </style:style>
    <style:style style:name="gr1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73cm, 2.876cm, 2.146cm, 2.259cm)" draw:image-opacity="100%" style:mirror="none"/>
    </style:style>
    <style:style style:name="gr1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75cm, 7.836cm, 18.379cm, 21.512cm)" draw:image-opacity="100%" style:mirror="none"/>
    </style:style>
    <style:style style:name="gr1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1cm, 2.905cm, 2.405cm, 2.302cm)" draw:image-opacity="100%" style:mirror="none"/>
    </style:style>
    <style:style style:name="gr1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43cm, 2.91cm, 1.518cm, 2.398cm)" draw:image-opacity="100%" style:mirror="none"/>
    </style:style>
    <style:style style:name="gr15" style:family="graphic" style:parent-style-name="standard">
      <style:graphic-properties draw:stroke="solid" svg:stroke-width="0.106cm" svg:stroke-color="#6600cc" draw:stroke-linejoin="miter" draw:fill="solid" draw:fill-color="#6600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07cm, 4.139cm, 6.382cm, 13.223cm)" draw:image-opacity="100%" style:mirror="none"/>
    </style:style>
    <style:style style:name="gr1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9cm, 2.945cm, 2.033cm, 2.359cm)" draw:image-opacity="100%" style:mirror="none"/>
    </style:style>
    <style:style style:name="gr1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無填入也無線條的物件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無填入也無線條的物件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62cm, -1.099cm, 5.009cm, 0cm)" draw:image-opacity="100%" style:mirror="none"/>
    </style:style>
    <style:style style:name="gr21" style:family="graphic" style:parent-style-name="無填入也無線條的物件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5cm, -0.282cm, 0cm, 0cm)" draw:image-opacity="100%" style:mirror="none"/>
    </style:style>
    <style:style style:name="gr22" style:family="graphic" style:parent-style-name="無填入也無線條的物件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55cm)" draw:image-opacity="100%" style:mirror="none"/>
    </style:style>
    <style:style style:name="gr2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46cm, 2.88cm, 2.053cm, 2.463cm)" draw:image-opacity="100%" style:mirror="none"/>
    </style:style>
    <style:style style:name="gr25" style:family="graphic" style:parent-style-name="standard">
      <style:graphic-properties draw:stroke="solid" svg:stroke-width="0.035cm" svg:stroke-color="#bc9727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27cm, 0.476cm, 5.864cm, 0cm)" draw:image-opacity="100%" style:mirror="none"/>
    </style:style>
    <style:style style:name="gr2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73cm, 6.008cm, 2.573cm, 5.37cm)" draw:image-opacity="100%" style:mirror="none"/>
    </style:style>
    <style:style style:name="gr2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79cm, 0.615cm, 4.627cm, 0cm)" draw:image-opacity="100%" style:mirror="none"/>
    </style:style>
    <style:style style:name="gr2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88cm, 5.975cm, 5.814cm, 5.485cm)" draw:image-opacity="100%" style:mirror="none"/>
    </style:style>
    <style:style style:name="gr3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14cm, 5.937cm, 1.627cm, 5.45cm)" draw:image-opacity="100%" style:mirror="none"/>
    </style:style>
    <style:style style:name="gr3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14cm, 9.591cm, 4.975cm, 9.033cm)" draw:image-opacity="100%" style:mirror="none"/>
    </style:style>
    <style:style style:name="gr32" style:family="graphic" style:parent-style-name="standard">
      <style:graphic-properties draw:stroke="solid" svg:stroke-width="0.035cm" svg:stroke-color="#bc9727" draw:stroke-linejoin="miter" draw:fill="solid" draw:fill-color="#ff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83cm, 9.677cm, 3.706cm, 9.051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內容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兩個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兩個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兩個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章節標題-notes">
      <style:graphic-properties draw:fill-color="#ffffff" fo:min-height="11.429cm"/>
    </style:style>
    <style:style style:name="pr9" style:family="presentation" style:parent-style-name="只有標題-notes">
      <style:graphic-properties draw:fill-color="#ffffff" fo:min-height="11.429cm"/>
    </style:style>
    <style:style style:name="pr10" style:family="presentation" style:parent-style-name="空白-notes">
      <style:graphic-properties draw:fill-color="#ffffff" fo:min-height="11.429cm"/>
    </style:style>
    <style:style style:name="pr11" style:family="presentation" style:parent-style-name="含標題的內容-notes">
      <style:graphic-properties draw:fill-color="#ffffff" fo:min-height="11.429cm"/>
    </style:style>
    <style:style style:name="pr12" style:family="presentation" style:parent-style-name="含標題的圖片-notes">
      <style:graphic-properties draw:fill-color="#ffffff" fo:min-height="11.429cm"/>
    </style:style>
    <style:style style:name="pr13" style:family="presentation" style:parent-style-name="標題及內容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標題及內容-notes">
      <style:graphic-properties draw:fill-color="#ffffff" fo:min-height="11.429cm"/>
    </style:style>
    <style:style style:name="pr15" style:family="presentation" style:parent-style-name="空白-notes">
      <style:graphic-properties draw:fill-color="#ffffff" fo:min-height="13.364cm"/>
    </style:style>
    <style:style style:name="pr16" style:family="presentation" style:parent-style-name="標題及內容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標題及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標題及內容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標題投影片-notes">
      <style:graphic-properties draw:fill-color="#ffffff" fo:min-height="11.429cm"/>
    </style:style>
    <style:style style:name="pr21" style:family="presentation" style:parent-style-name="空白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空白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空白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空白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空白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空白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標題及內容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282cm" fo:margin-bottom="0cm" fo:line-height="0.882cm" fo:text-align="start" fo:text-indent="0cm" style:punctuation-wrap="hanging" style:writing-mode="lr-tb"/>
      <style:text-properties fo:font-size="54pt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629830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left="0.127cm" fo:margin-right="0cm" fo:margin-top="0.6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23" style:family="paragraph">
      <loext:graphic-properties draw:fill="solid" draw:fill-color="#6600cc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629830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.423cm" fo:margin-bottom="0.423cm" fo:line-height="90%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9" style:family="paragraph">
      <loext:graphic-properties draw:fill="solid" draw:fill-color="#ededed"/>
      <style:paragraph-properties fo:text-align="start"/>
      <style:text-properties fo:font-size="18pt"/>
    </style:style>
    <style:style style:name="P30" style:family="paragraph">
      <style:paragraph-properties fo:margin-left="0cm" fo:margin-right="0cm" fo:margin-top="0.212cm" fo:margin-bottom="0cm" fo:line-height="90%" fo:text-align="start" fo:text-indent="0cm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ff99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323232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323232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icrosoft JhengHei UI" fo:font-size="54pt" fo:letter-spacing="normal" fo:font-style="normal" style:text-underline-style="none" fo:font-weight="bold" style:font-name-asian="Microsoft JhengHei UI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323232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2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solid" style:text-underline-width="auto" style:text-underline-color="font-color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3" style:family="text">
      <style:text-properties fo:font-variant="normal" fo:text-transform="none" fo:color="#0070c0" style:text-line-through-style="none" style:text-line-through-type="none" style:text-position="0% 100%" style:font-name="微軟正黑體" fo:font-size="60pt" fo:letter-spacing="normal" fo:font-style="normal" style:text-underline-style="none" fo:font-weight="bold" style:font-name-asian="微軟正黑體2" style:font-size-asian="60pt" style:font-style-asian="normal" style:font-weight-asian="bold" style:font-size-complex="60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Microsoft JhengHei UI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323232" style:text-line-through-style="none" style:text-line-through-type="none" style:text-position="0% 100%" style:font-name="Microsoft JhengHei UI" fo:font-size="34pt" fo:letter-spacing="normal" fo:font-style="normal" style:text-underline-style="none" fo:font-weight="bold" style:font-name-asian="Microsoft JhengHei UI" style:font-size-asian="34pt" style:font-style-asian="normal" style:font-weight-asian="bold" style:font-size-complex="3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464646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2" style:font-size-asian="30pt" style:font-style-asian="normal" style:font-weight-asian="bold" style:font-size-complex="30pt" style:font-style-complex="normal" style:font-weight-complex="bold"/>
    </style:style>
    <style:style style:name="T20" style:family="text">
      <style:text-properties fo:font-variant="normal" fo:text-transform="none" fo:color="#464646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464646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464646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323232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微軟正黑體2" style:font-size-asian="54pt" style:font-style-asian="normal" style:font-weight-asian="bold" style:font-size-complex="54pt" style:font-style-complex="normal" style:font-weight-complex="bold"/>
    </style:style>
    <style:style style:name="T26" style:family="text">
      <style:text-properties fo:font-variant="normal" fo:text-transform="none" fo:color="#000066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0070c0" style:text-line-through-style="none" style:text-line-through-type="none" style:text-position="0% 100%" style:font-name="新細明體" fo:font-size="60pt" fo:letter-spacing="normal" fo:font-style="normal" style:text-underline-style="none" fo:font-weight="bold" style:font-name-asian="新細明體1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32323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2323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32323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128cm" text:min-label-width="1.269cm"/>
        <style:text-properties fo:font-family="Wingdings" style:font-pitch="variable" style:font-charset="x-symbol" fo:color="#464646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128cm" text:min-label-width="1.269cm"/>
        <style:text-properties fo:color="#c00000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4cm" text:min-label-width="0.749cm"/>
        <style:text-properties fo:color="#464646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1.006cm" text:min-label-width="0.749cm"/>
        <style:text-properties fo:color="#464646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128cm" text:min-label-width="0.952cm"/>
        <style:text-properties fo:font-family="Wingdings" style:font-pitch="variable" style:font-charset="x-symbol" fo:color="#464646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128cm" text:min-label-width="0.952cm"/>
        <style:text-properties fo:color="#c00000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">
        <style:list-level-properties text:space-before="0.128cm" text:min-label-width="0.634cm"/>
        <style:text-properties fo:font-family="Wingdings" style:font-pitch="variable" style:font-charset="x-symbol" fo:color="#464646" fo:font-size="100%"/>
      </text:list-level-style-bullet>
      <text:list-level-style-number text:level="2" style:num-format="">
        <style:list-level-properties text:space-before="0.128cm" text:min-label-width="0.952cm"/>
        <style:text-properties fo:color="#c00000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">
        <style:list-level-properties text:space-before="0.128cm" text:min-label-width="0.634cm"/>
        <style:text-properties fo:font-family="Wingdings" style:font-pitch="variable" style:font-charset="x-symbol" fo:color="#464646" fo:font-size="100%"/>
      </text:list-level-style-bullet>
      <text:list-level-style-number text:level="2" style:num-suffix="." style:num-format="1">
        <style:list-level-properties text:space-before="4cm" text:min-label-width="0.749cm"/>
        <style:text-properties fo:color="#464646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標題 1" presentation:style-name="pr1" draw:text-style-name="P2" draw:layer="layout" svg:width="32.47cm" svg:height="2.837cm" svg:x="0.698cm" svg:y="0.732cm" presentation:class="title" presentation:user-transformed="true">
          <draw:text-box>
            <text:p text:style-name="P1"><text:span text:style-name="T1">108</text:span><text:span text:style-name="T1">年度 預約人生圓滿終點站</text:span><text:span text:style-name="T1">-</text:span><text:span text:style-name="T1">談預立醫療自主</text:span></text:p>
          </draw:text-box>
        </draw:frame>
        <draw:custom-shape draw:name="標題 1" draw:style-name="gr1" draw:text-style-name="P2" draw:layer="layout" svg:width="12.905cm" svg:height="4.015cm" svg:x="10.16cm" svg:y="8.409cm">
          <text:p text:style-name="P3"><text:span text:style-name="T2">彰化基督教醫院 安寧緩和療護科</text:span></text:p>
          <text:p text:style-name="P3"><text:span text:style-name="T2"><text:s text:c="4"/></text:span></text:p>
          <text:p text:style-name="P3"><text:span text:style-name="T2">主 <text:s text:c="7"/>講：許正眉 個案管理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題及內容" presentation:presentation-page-layout-name="AL2T11">
        <draw:custom-shape draw:name="標題 1" draw:style-name="gr3" draw:text-style-name="P6" xml:id="id2" draw:id="id2" draw:layer="layout" svg:width="19.049cm" svg:height="3.035cm" svg:x="7.622cm" svg:y="0.207cm">
          <text:p text:style-name="P5"><text:span text:style-name="T3">病人自主權利法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副標題 2" draw:style-name="gr4" draw:text-style-name="P8" draw:layer="layout" svg:width="15.936cm" svg:height="1.411cm" svg:x="8.957cm" svg:y="3.617cm">
          <text:p xml:id="id3" text:id="id3" text:style-name="P7"><text:span text:style-name="T4">108</text:span><text:span text:style-name="T4">年 </text:span><text:span text:style-name="T4">01</text:span><text:span text:style-name="T4">月 </text:span><text:span text:style-name="T4">06</text:span><text:span text:style-name="T4">日 開始施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5" draw:text-style-name="P9" xml:id="id4" draw:id="id4" draw:layer="layout" svg:width="15.56cm" svg:height="10.816cm" svg:x="9.332cm" svg:y="7.027cm">
          <draw:image xlink:href="Pictures/1000000000000290000001C8C6DAA70192F975BB.jpg" xlink:type="simple" xlink:show="embed" xlink:actuate="onLoad" loext:mime-type="image/jpeg">
            <text:p/>
          </draw:image>
        </draw:frame>
        <draw:custom-shape draw:name="文字方塊 5" draw:style-name="gr6" draw:text-style-name="P11" xml:id="id5" draw:id="id5" draw:layer="layout" svg:width="16.777cm" svg:height="1.775cm" svg:x="8.957cm" svg:y="5.029cm">
          <text:p text:style-name="P10"><text:span text:style-name="T5">病人自主權利法由</text:span><text:span text:style-name="T6">患有罕見疾病的前立法委員楊玉欣女士</text:span><text:span text:style-name="T5">，起草推動此法並於</text:span><text:span text:style-name="T5">105</text:span><text:span text:style-name="T5">年於立法院三讀通過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程序 8" draw:style-name="gr7" draw:text-style-name="P13" draw:layer="layout" svg:width="8.2cm" svg:height="3.608cm" svg:x="-8.476cm" svg:y="0.007cm">
          <text:p text:style-name="P12"><text:span text:style-name="T6">✎</text:span><text:span text:style-name="T6">簡報使用小提醒：</text:span></text:p>
          <text:p text:style-name="P10"><text:span text:style-name="T7">此處介紹病主法後，可以播放柯文哲談論病主法影片來介紹立法的動機</text:span></text:p>
          <draw:enhanced-geometry draw:mirror-horizontal="false" draw:mirror-vertical="false" drawooo:sub-view-size="1 1" draw:text-areas="0 0 ?f3 ?f2" svg:viewBox="0 0 0 0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5" draw:text-style-name="P9" draw:layer="layout" svg:width="1.978cm" svg:height="1.978cm" svg:x="7.968cm" svg:y="0.736cm">
          <draw:image xlink:href="Pictures/10000201000000AB000000AB15B7760EA7055FCF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2" presentation:class="page"/>
          <draw:frame draw:name="備忘稿版面配置區 2" presentation:style-name="pr3" draw:text-style-name="P15" draw:layer="layout" svg:width="15.239cm" svg:height="8.572cm" svg:x="1.905cm" svg:y="12.224cm" presentation:class="notes" presentation:user-transformed="true">
            <draw:text-box>
              <text:p text:style-name="P14"><text:span text:style-name="T8">✎</text:span><text:span text:style-name="T8">簡報使用小提醒：</text:span></text:p>
              <text:p text:style-name="P14"><text:span text:style-name="T9">此處介紹病主法後，可以播放柯文哲談論病主法影片來介紹立法的動機</text:span></text:p>
              <text:p text:style-name="P14"><text:span text:style-name="T10"><text:a xlink:href="https://youtu.be/e7ffpmHzFcE" xlink:type="simple">https://youtu.be/e7ffpmHzFcE</text:a></text:span></text:p>
              <text:p text:style-name="P14"><text:span text:style-name="T11"/></text:p>
            </draw:text-box>
          </draw:frame>
          <draw:frame draw:name="投影片編號版面配置區 3" presentation:style-name="pr4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3" draw:style-name="dp1" draw:master-page-name="兩個內容" presentation:presentation-page-layout-name="AL3T3" xml:id="id6" draw:id="id6">
        <draw:frame draw:name="圖片 6" draw:style-name="gr8" draw:text-style-name="P9" draw:layer="layout" svg:width="28.8cm" svg:height="19.049cm" svg:x="3.021cm" svg:y="0cm">
          <draw:image xlink:href="Pictures/1000000000000500000003C01294917F7B2CD678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6.begin">
            <anim:transitionFilter smil:dur="0.7s" smil:type="fade" smil:subtype="crossfade"/>
          </anim:par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3" presentation:class="page"/>
          <draw:frame draw:name="備忘稿版面配置區 2" presentation:style-name="pr5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6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4" draw:style-name="dp1" draw:master-page-name="兩個內容" presentation:presentation-page-layout-name="AL3T3" xml:id="id7" draw:id="id7">
        <draw:frame draw:name="圖片 6" draw:style-name="gr9" draw:text-style-name="P9" draw:layer="layout" svg:width="28.574cm" svg:height="19.049cm" svg:x="2.643cm" svg:y="0cm">
          <draw:image xlink:href="Pictures/1000000000000500000003C0A54934A035377D89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7.begin">
            <anim:transitionFilter smil:dur="0.7s" smil:type="fade" smil:subtype="crossfade"/>
          </anim:par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4" presentation:class="page"/>
          <draw:frame draw:name="備忘稿版面配置區 2" presentation:style-name="pr7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6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5" draw:style-name="dp1" draw:master-page-name="章節標題" xml:id="id8" draw:id="id8">
        <draw:frame draw:name="圖片 1" draw:style-name="gr10" draw:text-style-name="P9" draw:layer="layout" svg:width="28.523cm" svg:height="19.049cm" svg:x="2.574cm" svg:y="0cm">
          <draw:image xlink:href="Pictures/1000000000000500000003C0265D9BBB705A3562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8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8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只有標題" presentation:presentation-page-layout-name="AL4T19" xml:id="id9" draw:id="id9">
        <draw:g draw:name="群組 5">
          <draw:frame draw:name="圖片 2" draw:style-name="gr11" draw:text-style-name="P9" draw:layer="layout" svg:width="27.554cm" svg:height="19.049cm" svg:x="3.226cm" svg:y="0cm">
            <draw:image xlink:href="Pictures/1000000000000500000003C0E116FC327EB62A60.png" xlink:type="simple" xlink:show="embed" xlink:actuate="onLoad" loext:mime-type="image/png">
              <text:p/>
            </draw:image>
          </draw:frame>
          <draw:frame draw:name="圖片 3" draw:style-name="gr12" draw:text-style-name="P9" draw:layer="layout" svg:width="3.986cm" svg:height="3.123cm" svg:x="21.796cm" svg:y="0cm">
            <draw:image xlink:href="Pictures/1000000000000500000003C0E116FC327EB62A60.png" xlink:type="simple" xlink:show="embed" xlink:actuate="onLoad" loext:mime-type="image/png">
              <text:p/>
            </draw:image>
          </draw:frame>
        </draw:g>
        <anim:par smil:dur="indefinite" smil:restart="never" presentation:node-type="timing-root">
          <anim:par smil:begin="id9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6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空白" xml:id="id10" draw:id="id10">
        <draw:custom-shape draw:name="內容版面配置區 13" draw:style-name="gr4" draw:text-style-name="P20" draw:layer="layout" svg:width="29.053cm" svg:height="3.64cm" svg:x="3.279cm" svg:y="7.755cm">
          <text:p text:style-name="P19"><text:span text:style-name="T13">如何簽署「預立醫療決定書」？</text:span></text:p>
          <text:p text:style-name="P19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7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含標題的內容" xml:id="id11" draw:id="id11">
        <draw:frame draw:name="圖片 4" draw:style-name="gr13" draw:text-style-name="P9" draw:layer="layout" svg:width="28.31cm" svg:height="19.049cm" svg:x="2.746cm" svg:y="0cm">
          <draw:image xlink:href="Pictures/1000000000000500000003C0272114E220CBD089.png" xlink:type="simple" xlink:show="embed" xlink:actuate="onLoad" loext:mime-type="image/png">
            <text:p/>
          </draw:image>
        </draw:frame>
        <draw:custom-shape draw:name="文字方塊 5" draw:style-name="gr6" draw:text-style-name="P11" draw:layer="layout" svg:width="3.088cm" svg:height="1.605cm" svg:x="17.78cm" svg:y="13.043cm">
          <text:p text:style-name="P10"><text:span text:style-name="T14">(AC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6" draw:text-style-name="P11" draw:layer="layout" svg:width="2.917cm" svg:height="1.605cm" svg:x="28.139cm" svg:y="13.043cm">
          <text:p text:style-name="P10"><text:span text:style-name="T14">(A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6" draw:text-style-name="P11" draw:layer="layout" svg:width="4.77cm" svg:height="2.957cm" svg:x="3.508cm" svg:y="14.668cm">
          <text:p text:style-name="P10"><text:span text:style-name="T14">(Pre-AC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8" presentation:class="page"/>
          <draw:frame presentation:style-name="pr1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含標題的圖片" xml:id="id12" draw:id="id12">
        <draw:frame draw:name="圖片 4" draw:style-name="gr14" draw:text-style-name="P9" draw:layer="layout" svg:width="28.694cm" svg:height="19.049cm" svg:x="2.815cm" svg:y="0cm">
          <draw:image xlink:href="Pictures/1000000000000500000003C03A0F48FB1FF4F5AE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2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9" presentation:class="page"/>
          <draw:frame presentation:style-name="pr1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彰基安寧緩和療護科網站-預立醫療照護諮商專區" draw:style-name="dp1" draw:master-page-name="標題及內容" presentation:presentation-page-layout-name="AL2T11" xml:id="id13" draw:id="id13">
        <draw:frame draw:name="標題 1" presentation:style-name="pr13" draw:text-style-name="P22" draw:layer="layout" svg:width="26.415cm" svg:height="2.03cm" svg:x="3.821cm" svg:y="0.543cm" presentation:class="title" presentation:user-transformed="true">
          <draw:text-box>
            <text:p text:style-name="P21"><text:span text:style-name="T15">彰基安寧緩和療護科網站</text:span><text:span text:style-name="T15">-</text:span><text:span text:style-name="T15">預立醫療照護諮商專區</text:span></text:p>
          </draw:text-box>
        </draw:frame>
        <draw:frame draw:name="圖片 4" draw:style-name="gr5" draw:text-style-name="P9" draw:layer="layout" svg:width="23.477cm" svg:height="15.551cm" svg:x="5.251cm" svg:y="2.949cm">
          <draw:image xlink:href="Pictures/10000000000002CF000001DA9FEB05046E5CB375.jpg" xlink:type="simple" xlink:show="embed" xlink:actuate="onLoad" loext:mime-type="image/jpeg">
            <text:p/>
          </draw:image>
        </draw:frame>
        <draw:custom-shape draw:name="直線圖說文字 1 12" draw:style-name="gr15" draw:text-style-name="P23" draw:layer="layout" svg:width="6.923cm" svg:height="2.295cm" svg:x="0.695cm" svg:y="9.577cm">
          <text:p text:style-name="P12"><text:span text:style-name="T16">預立醫療照護</text:span></text:p>
          <text:p text:style-name="P12"><text:span text:style-name="T16">諮商專區</text:span></text:p>
          <draw:enhanced-geometry draw:mirror-horizontal="false" draw:mirror-vertical="false" draw:text-areas="0 0 ?f4 ?f7" svg:viewBox="0 0 0 0" draw:type="ooxml-borderCallout1" draw:modifiers="103934 86247 166293 103344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par smil:begin="id13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10" presentation:class="page"/>
          <draw:frame presentation:style-name="pr1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空白" xml:id="id14" draw:id="id14">
        <draw:frame draw:name="圖片 1" draw:style-name="gr16" draw:text-style-name="P9" draw:layer="layout" svg:width="24.503cm" svg:height="16.05cm" svg:x="4.604cm" svg:y="1.519cm">
          <draw:image xlink:href="Pictures/1000000000000500000003C006F1202E60A9AB36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4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 xml:id="id15" draw:id="id15">
        <draw:g draw:name="群組 4">
          <draw:frame draw:name="圖片 1" draw:style-name="gr17" draw:text-style-name="P9" draw:layer="layout" svg:width="28.08cm" svg:height="19.049cm" svg:x="2.746cm" svg:y="0cm">
            <draw:image xlink:href="Pictures/1000000000000500000003C095CC0C9B95C2A840.png" xlink:type="simple" xlink:show="embed" xlink:actuate="onLoad" loext:mime-type="image/png">
              <text:p/>
            </draw:image>
          </draw:frame>
          <draw:frame draw:name="圖片 2" draw:style-name="gr18" draw:text-style-name="P9" draw:layer="layout" svg:width="6.269cm" svg:height="4.907cm" svg:x="3.501cm" svg:y="3.844cm">
            <draw:image xlink:href="Pictures/100000000000021F000001AA62FB2A8D60258629.jpg" xlink:type="simple" xlink:show="embed" xlink:actuate="onLoad" loext:mime-type="image/jpeg">
              <text:p/>
            </draw:image>
          </draw:frame>
        </draw:g>
        <anim:par smil:dur="indefinite" smil:restart="never" presentation:node-type="timing-root">
          <anim:par smil:begin="id15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12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標題及內容" presentation:presentation-page-layout-name="AL2T11">
        <draw:custom-shape draw:name="圓角矩形 17" draw:style-name="gr3" draw:text-style-name="P24" draw:layer="layout" svg:width="21.147cm" svg:height="1.583cm" svg:x="5.644cm" svg:y="0.387cm">
          <text:p text:style-name="P5"><text:span text:style-name="T17">何謂「維持生命治療」</text:span><text:span text:style-name="T17">?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內容版面配置區 2" presentation:style-name="pr16" draw:text-style-name="P20" draw:layer="layout" svg:width="21.907cm" svg:height="12.086cm" svg:x="5.822cm" svg:y="2.256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25"><text:span text:style-name="T18">根據病人自主權利法第三條第一項，定義為：</text:span></text:p>
                  </text:list-item>
                </text:list>
              </text:list-item>
            </text:list>
            <text:p text:style-name="P26"><text:span text:style-name="T19"><text:s/>“</text:span><text:span text:style-name="T19">任何有可能延長病人生命之必要醫療措施”</text:span></text:p>
            <text:list text:style-name="L13">
              <text:list-item>
                <text:list>
                  <text:list-item>
                    <text:p text:style-name="P27"><text:span text:style-name="T20">心肺復甦術</text:span><text:span text:style-name="T20">(</text:span><text:span text:style-name="T20">例</text:span><text:span text:style-name="T20">:</text:span><text:span text:style-name="T20">電擊、壓胸</text:span><text:span text:style-name="T20">)</text:span></text:p>
                  </text:list-item>
                  <text:list-item>
                    <text:p text:style-name="P27"><text:span text:style-name="T20">機械式維生系統</text:span><text:span text:style-name="T20">(</text:span><text:span text:style-name="T20">例</text:span><text:span text:style-name="T20">:</text:span><text:span text:style-name="T20">葉克膜</text:span><text:span text:style-name="T20">)</text:span></text:p>
                  </text:list-item>
                  <text:list-item>
                    <text:p text:style-name="P27"><text:span text:style-name="T20">血液製品</text:span><text:span text:style-name="T20">(</text:span><text:span text:style-name="T20">例</text:span><text:span text:style-name="T20">:</text:span><text:span text:style-name="T20">輸血</text:span><text:span text:style-name="T20">)</text:span></text:p>
                  </text:list-item>
                  <text:list-item>
                    <text:p text:style-name="P27"><text:span text:style-name="T20">為特定疾病而設之專門治療</text:span></text:p>
                  </text:list-item>
                  <text:list-item>
                    <text:p text:style-name="P27"><text:span text:style-name="T20">重度感染時所給予之抗生素等</text:span></text:p>
                  </text:list-item>
                </text:list>
              </text:list-item>
            </text:list>
            <text:p text:style-name="P28"><text:span text:style-name="T21"/></text:p>
          </draw:text-box>
        </draw:frame>
        <draw:frame draw:name="Picture 2" draw:style-name="gr19" draw:text-style-name="P29" draw:layer="layout" svg:width="5.213cm" svg:height="4.849cm" svg:x="5.132cm" svg:y="12.189cm">
          <draw:image xlink:href="Pictures/10000000000002580000019344400F6ABC0912AC.jpg" xlink:type="simple" xlink:show="embed" xlink:actuate="onLoad" loext:mime-type="image/jpeg">
            <text:p/>
          </draw:image>
        </draw:frame>
        <draw:frame draw:name="Picture 2" draw:style-name="gr20" draw:text-style-name="P29" draw:layer="layout" svg:width="5.856cm" svg:height="4.883cm" svg:x="11.143cm" svg:y="12.115cm">
          <draw:image xlink:href="Pictures/10000200000001A90000027A2D9960ABF51A26C9.png" xlink:type="simple" xlink:show="embed" xlink:actuate="onLoad" loext:mime-type="image/png">
            <text:p/>
          </draw:image>
        </draw:frame>
        <draw:frame draw:name="Picture 2" draw:style-name="gr21" draw:text-style-name="P29" draw:layer="layout" svg:width="6.509cm" svg:height="4.849cm" svg:x="17.021cm" svg:y="12.052cm">
          <draw:image xlink:href="Pictures/100000000000014C00000118A17760BBC95DABCF.jpg" xlink:type="simple" xlink:show="embed" xlink:actuate="onLoad" loext:mime-type="image/jpeg">
            <text:p/>
          </draw:image>
        </draw:frame>
        <draw:g draw:name="Group 2">
          <draw:frame draw:name="Picture 3" draw:style-name="gr22" draw:text-style-name="P29" draw:layer="layout" svg:width="5.297cm" svg:height="4.174cm" svg:x="23.775cm" svg:y="12.592cm">
            <draw:image xlink:href="Pictures/100000000000027B000000ED253F1CFE370353FB.jpg" xlink:type="simple" xlink:show="embed" xlink:actuate="onLoad" loext:mime-type="image/jpeg">
              <text:p/>
            </draw:image>
          </draw:frame>
          <draw:custom-shape draw:name="Rectangle 4" draw:style-name="gr23" draw:text-style-name="P13" draw:layer="layout" svg:width="2.864cm" svg:height="0.744cm" svg:x="23.663cm" svg:y="12.8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3" draw:text-style-name="P13" draw:layer="layout" svg:width="0.546cm" svg:height="0.758cm" svg:x="23.531cm" svg:y="14.07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15" draw:style-name="gr5" draw:text-style-name="P9" draw:layer="layout" svg:width="2.854cm" svg:height="2.854cm" svg:x="26.724cm" svg:y="0.027cm">
          <draw:image xlink:href="Pictures/10000201000000F7000000F7B3EE634FA106F52E.png" xlink:type="simple" xlink:show="embed" xlink:actuate="onLoad" loext:mime-type="image/png">
            <text:p/>
          </draw:image>
        </draw:frame>
        <presentation:notes draw:style-name="dp4">
          <draw:page-thumbnail draw:name="投影片圖像版面配置區 1" draw:style-name="gr2" draw:layer="layout" svg:width="15.239cm" svg:height="8.572cm" svg:x="1.905cm" svg:y="3.175cm" draw:page-number="13" presentation:class="page"/>
          <draw:frame draw:name="備忘稿版面配置區 2" presentation:style-name="pr17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14" draw:style-name="dp3" draw:master-page-name="標題及內容" presentation:presentation-page-layout-name="AL2T11">
        <draw:frame draw:name="內容版面配置區 2" presentation:style-name="pr18" draw:text-style-name="P20" draw:layer="layout" svg:width="22.859cm" svg:height="12.571cm" svg:x="5.292cm" svg:y="2.797cm" presentation:class="outline" presentation:user-transformed="true">
          <draw:text-box>
            <text:list text:style-name="L15">
              <text:list-item>
                <text:list>
                  <text:list-item>
                    <text:p text:style-name="P25"><text:span text:style-name="T18">根據病人自主權利法第三條第二項，定義為：</text:span></text:p>
                  </text:list-item>
                </text:list>
              </text:list-item>
            </text:list>
            <text:p text:style-name="P30"><text:span text:style-name="T22"><text:s/>“</text:span><text:span text:style-name="T22">透過導管或其他侵入性措施餵養食物與水分”</text:span></text:p>
            <text:list text:style-name="L17">
              <text:list-item>
                <text:p text:style-name="P31"><text:span text:style-name="T21">　</text:span><text:span text:style-name="T20">舉例：</text:span></text:p>
              </text:list-item>
            </text:list>
            <text:list text:style-name="L18">
              <text:list-item>
                <text:list>
                  <text:list-item>
                    <text:p text:style-name="P27"><text:span text:style-name="T23">鼻胃管</text:span></text:p>
                  </text:list-item>
                  <text:list-item>
                    <text:p text:style-name="P27"><text:span text:style-name="T23">靜脈注射</text:span></text:p>
                  </text:list-item>
                  <text:list-item>
                    <text:p text:style-name="P27"><text:span text:style-name="T23">胃造廔</text:span></text:p>
                  </text:list-item>
                </text:list>
              </text:list-item>
            </text:list>
          </draw:text-box>
        </draw:frame>
        <draw:frame draw:name="圖片 8" draw:style-name="gr5" draw:text-style-name="P9" draw:layer="layout" svg:width="6.638cm" svg:height="4.203cm" svg:x="6.57cm" svg:y="12.861cm">
          <draw:image xlink:href="Pictures/1000020100000104000000A4F3C88BF4EEE3FC3A.png" xlink:type="simple" xlink:show="embed" xlink:actuate="onLoad" loext:mime-type="image/png">
            <text:p/>
          </draw:image>
        </draw:frame>
        <draw:frame draw:name="Picture 2" draw:style-name="gr5" draw:text-style-name="P9" draw:layer="layout" svg:width="5.819cm" svg:height="4.085cm" svg:x="20.877cm" svg:y="12.978cm">
          <draw:image xlink:href="Pictures/10000000000001900000012E05A43BA4715DAD23.jpg" xlink:type="simple" xlink:show="embed" xlink:actuate="onLoad" loext:mime-type="image/jpeg">
            <text:p/>
          </draw:image>
        </draw:frame>
        <draw:frame draw:name="圖片 10" draw:style-name="gr5" draw:text-style-name="P9" draw:layer="layout" svg:width="4.444cm" svg:height="4.085cm" svg:x="14.572cm" svg:y="12.861cm">
          <draw:image xlink:href="Pictures/100000000000014200000128BE6997212426AE2F.jpg" xlink:type="simple" xlink:show="embed" xlink:actuate="onLoad" loext:mime-type="image/jpeg">
            <text:p/>
          </draw:image>
        </draw:frame>
        <draw:frame draw:name="圖片 11" draw:style-name="gr5" draw:text-style-name="P9" draw:layer="layout" svg:width="2.854cm" svg:height="2.854cm" svg:x="26.724cm" svg:y="0.027cm">
          <draw:image xlink:href="Pictures/10000201000000F7000000F7B3EE634FA106F52E.png" xlink:type="simple" xlink:show="embed" xlink:actuate="onLoad" loext:mime-type="image/png">
            <text:p/>
          </draw:image>
        </draw:frame>
        <draw:custom-shape draw:name="圓角矩形 13" draw:style-name="gr3" draw:text-style-name="P24" draw:layer="layout" svg:width="21.147cm" svg:height="1.583cm" svg:x="5.644cm" svg:y="0.387cm">
          <text:p text:style-name="P5"><text:span text:style-name="T17">何謂人工營養及流體餵養」</text:span><text:span text:style-name="T17">?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5" draw:style-name="gr5" draw:text-style-name="P9" xml:id="id16" draw:id="id16" draw:layer="layout" svg:width="5.866cm" svg:height="4.399cm" svg:x="20.534cm" svg:y="6.144cm">
          <draw:image xlink:href="Pictures/10000000000001FC0000017DEE0AA62BE9997805.jpg" xlink:type="simple" xlink:show="embed" xlink:actuate="onLoad" loext:mime-type="image/jpeg">
            <text:p/>
          </draw:image>
        </draw:frame>
        <draw:custom-shape draw:name="文字方塊 6" draw:style-name="gr6" draw:text-style-name="P11" xml:id="id17" draw:id="id17" draw:layer="layout" svg:width="9.6cm" svg:height="1.603cm" svg:x="19.334cm" svg:y="10.544cm">
          <text:p text:style-name="P10"><text:span text:style-name="T24">(</text:span><text:span text:style-name="T24">諮商中，醫師會用圖片針對醫療選項進行圖解說明</text:span><text:span text:style-name="T2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14" presentation:class="page"/>
          <draw:frame draw:name="備忘稿版面配置區 2" presentation:style-name="pr19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4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15" draw:style-name="dp1" draw:master-page-name="空白" xml:id="id18" draw:id="id18">
        <draw:frame draw:name="圖片 1" draw:style-name="gr24" draw:text-style-name="P9" draw:layer="layout" svg:width="28.445cm" svg:height="19.049cm" svg:x="2.54cm" svg:y="0cm">
          <draw:image xlink:href="Pictures/1000000000000500000003C00FBC65ED210275AC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8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投影片" presentation:presentation-page-layout-name="AL1T0" xml:id="id19" draw:id="id19">
        <draw:custom-shape draw:name="矩形: 圓角 16" draw:style-name="gr25" draw:text-style-name="P32" draw:layer="layout" svg:width="20.921cm" svg:height="9.686cm" svg:x="6.773cm" svg:y="4.682cm">
          <text:p text:style-name="P12"><text:span text:style-name="T25"><text:s text:c="7"/></text:span><text:span text:style-name="T25">預立醫療決定書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2" draw:style-name="gr5" draw:text-style-name="P9" draw:layer="layout" svg:width="4.402cm" svg:height="4.402cm" svg:x="7.599cm" svg:y="7.324cm">
          <draw:image xlink:href="Pictures/1000020100000400000004004B080ED9330B6AD6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19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16" presentation:class="page"/>
          <draw:frame presentation:style-name="pr2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空白" xml:id="id20" draw:id="id20">
        <draw:frame draw:name="圖片 2" draw:style-name="gr26" draw:text-style-name="P9" draw:layer="layout" svg:width="24.448cm" svg:height="15.169cm" svg:x="4.775cm" svg:y="1.984cm">
          <draw:image xlink:href="Pictures/1000000000000500000003C04D32A6F0C9811B75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0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空白" xml:id="id21" draw:id="id21">
        <draw:frame draw:name="圖片 1" draw:style-name="gr27" draw:text-style-name="P9" draw:layer="layout" svg:width="21.238cm" svg:height="16.684cm" svg:x="6.36cm" svg:y="1.339cm">
          <draw:image xlink:href="Pictures/1000000000000500000003C0F709AF20FFDF4082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1.begin">
            <anim:transitionFilter smil:dur="0.7s" smil:type="fade" smil:subtype="crossfade"/>
          </anim:par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18" presentation:class="page"/>
          <draw:frame draw:name="備忘稿版面配置區 2" presentation:style-name="pr21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2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19" draw:style-name="dp1" draw:master-page-name="空白" xml:id="id22" draw:id="id22">
        <draw:frame draw:name="圖片 2" draw:style-name="gr28" draw:text-style-name="P9" draw:layer="layout" svg:width="25.473cm" svg:height="13.86cm" svg:x="4.16cm" svg:y="2.18cm">
          <draw:image xlink:href="Pictures/1000000000000500000003C0972DE6D4BAA65C51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2.begin">
            <anim:transitionFilter smil:dur="0.7s" smil:type="fade" smil:subtype="crossfade"/>
          </anim:par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19" presentation:class="page"/>
          <draw:frame draw:name="備忘稿版面配置區 2" presentation:style-name="pr23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2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20" draw:style-name="dp1" draw:master-page-name="空白" xml:id="id23" draw:id="id23">
        <draw:frame draw:name="圖片 1" draw:style-name="gr29" draw:text-style-name="P9" draw:layer="layout" svg:width="22.403cm" svg:height="16.596cm" svg:x="5.773cm" svg:y="1.287cm">
          <draw:image xlink:href="Pictures/1000000000000500000003C000A0A042224631F4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3.begin">
            <anim:transitionFilter smil:dur="0.7s" smil:type="fade" smil:subtype="crossfade"/>
          </anim:par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20" presentation:class="page"/>
          <draw:frame draw:name="備忘稿版面配置區 2" presentation:style-name="pr24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2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21" draw:style-name="dp1" draw:master-page-name="空白" xml:id="id24" draw:id="id24">
        <draw:frame draw:name="圖片 2" draw:style-name="gr30" draw:text-style-name="P9" draw:layer="layout" svg:width="21.952cm" svg:height="16.684cm" svg:x="6.198cm" svg:y="0.926cm">
          <draw:image xlink:href="Pictures/1000000000000500000003C0906ECA5A1A19D54D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4.begin">
            <anim:transitionFilter smil:dur="0.7s" smil:type="fade" smil:subtype="crossfade"/>
          </anim:par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21" presentation:class="page"/>
          <draw:frame draw:name="備忘稿版面配置區 2" presentation:style-name="pr25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2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22" draw:style-name="dp1" draw:master-page-name="空白" xml:id="id25" draw:id="id25">
        <draw:frame draw:name="圖片 1" draw:style-name="gr31" draw:text-style-name="P9" draw:layer="layout" svg:width="15.239cm" svg:height="17.709cm" svg:x="9.449cm" svg:y="0.615cm">
          <draw:image xlink:href="Pictures/1000000000000500000003C08A9EA00539EE4D11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5.begin">
            <anim:transitionFilter smil:dur="0.7s" smil:type="fade" smil:subtype="crossfade"/>
          </anim:par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22" presentation:class="page"/>
          <draw:frame draw:name="備忘稿版面配置區 2" presentation:style-name="pr26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2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23" draw:style-name="dp1" draw:master-page-name="空白" xml:id="id26" draw:id="id26">
        <draw:custom-shape draw:name="圓角矩形 2" draw:style-name="gr32" draw:text-style-name="P33" draw:layer="layout" svg:width="5.824cm" svg:height="2.2cm" svg:x="5.351cm" svg:y="4.233cm">
          <text:p text:style-name="P12"><text:span text:style-name="T26">有指定</text:span><text:span text:style-name="T26">HCA</text:span><text:span text:style-name="T26">者，需上傳委任書附件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3" draw:style-name="gr33" draw:text-style-name="P9" draw:layer="layout" svg:width="14.121cm" svg:height="17.83cm" svg:x="11.515cm" svg:y="0.721cm">
          <draw:image xlink:href="Pictures/1000000000000500000003C0B9A91943997DDC28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6.begin">
            <anim:transitionFilter smil:dur="0.7s" smil:type="fade" smil:subtype="crossfade"/>
          </anim:par>
        </anim:par>
        <presentation:notes draw:style-name="dp4">
          <draw:page-thumbnail draw:name="投影片圖像版面配置區 1" draw:style-name="gr2" draw:layer="layout" svg:width="15.239cm" svg:height="8.572cm" svg:x="1.905cm" svg:y="3.175cm" draw:page-number="23" presentation:class="page"/>
          <draw:frame draw:name="備忘稿版面配置區 2" presentation:style-name="pr27" draw:text-style-name="P18" draw:layer="layout" svg:width="15.239cm" svg:height="8.572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2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2"><text:page-number>&lt;編號&gt;</text:page-number></text:span></text:p>
            </draw:text-box>
          </draw:frame>
        </presentation:notes>
      </draw:page>
      <draw:page draw:name="page24" draw:style-name="dp1" draw:master-page-name="空白" xml:id="id27" draw:id="id27">
        <draw:custom-shape draw:name="內容版面配置區 13" draw:style-name="gr4" draw:text-style-name="P20" draw:layer="layout" svg:width="31.955cm" svg:height="3.64cm" svg:x="1.064cm" svg:y="7.755cm">
          <text:p text:style-name="P19"><text:span text:style-name="T13">彰基推動</text:span><text:span text:style-name="T27">『</text:span><text:span text:style-name="T13">病人自主權利法</text:span><text:span text:style-name="T27">』</text:span><text:span text:style-name="T13">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7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24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題及內容" presentation:presentation-page-layout-name="AL2T11" xml:id="id28" draw:id="id28">
        <anim:par smil:dur="indefinite" smil:restart="never" presentation:node-type="timing-root">
          <anim:par smil:begin="id28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6.932cm" svg:height="9.524cm" svg:x="1.058cm" svg:y="1.93cm" draw:page-number="25" presentation:class="page"/>
          <draw:frame presentation:style-name="pr1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Q &amp; A&#10;" draw:style-name="dp1" draw:master-page-name="標題及內容" presentation:presentation-page-layout-name="AL2T11" xml:id="id29" draw:id="id29">
        <draw:frame draw:name="標題 1" presentation:style-name="pr13" draw:text-style-name="P22" draw:layer="layout" svg:width="26.415cm" svg:height="4.839cm" svg:x="3.519cm" svg:y="5.938cm" presentation:class="title" presentation:user-transformed="true">
          <draw:text-box>
            <text:p text:style-name="P1"><text:span text:style-name="T13"><text:line-break/></text:span><text:span text:style-name="T13">Q &amp; A</text:span><text:span text:style-name="T15"><text:line-break/></text:span><text:span text:style-name="T15"/></text:p>
          </draw:text-box>
        </draw:frame>
        <draw:frame draw:name="圖片 3" draw:style-name="gr5" draw:text-style-name="P9" draw:layer="layout" svg:width="6.324cm" svg:height="6.324cm" svg:x="1.819cm" svg:y="12.725cm">
          <draw:image xlink:href="Pictures/100002010000022400000224052265D7D769EDCF.png" xlink:type="simple" xlink:show="embed" xlink:actuate="onLoad" loext:mime-type="image/png">
            <text:p/>
          </draw:image>
        </draw:frame>
        <draw:frame draw:name="圖片 4" draw:style-name="gr5" draw:text-style-name="P9" draw:layer="layout" svg:width="6.324cm" svg:height="6.324cm" svg:x="10.137cm" svg:y="12.682cm">
          <draw:image xlink:href="Pictures/100002010000022400000224052265D7D769EDCF.png" xlink:type="simple" xlink:show="embed" xlink:actuate="onLoad" loext:mime-type="image/png">
            <text:p/>
          </draw:image>
        </draw:frame>
        <draw:frame draw:name="圖片 5" draw:style-name="gr5" draw:text-style-name="P9" draw:layer="layout" svg:width="6.324cm" svg:height="6.324cm" svg:x="18.455cm" svg:y="12.682cm">
          <draw:image xlink:href="Pictures/100002010000022400000224052265D7D769EDCF.png" xlink:type="simple" xlink:show="embed" xlink:actuate="onLoad" loext:mime-type="image/png">
            <text:p/>
          </draw:image>
        </draw:frame>
        <draw:frame draw:name="圖片 6" draw:style-name="gr5" draw:text-style-name="P9" draw:layer="layout" svg:width="6.324cm" svg:height="6.324cm" svg:x="26.773cm" svg:y="12.725cm">
          <draw:image xlink:href="Pictures/100002010000022400000224052265D7D769EDCF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29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謝 謝&#10;" draw:style-name="dp1" draw:master-page-name="標題及內容" presentation:presentation-page-layout-name="AL2T11" xml:id="id30" draw:id="id30">
        <draw:frame draw:name="標題 1" presentation:style-name="pr13" draw:text-style-name="P22" draw:layer="layout" svg:width="26.415cm" svg:height="4.839cm" svg:x="3.622cm" svg:y="6.453cm" presentation:class="title" presentation:user-transformed="true">
          <draw:text-box>
            <text:p text:style-name="P1"><text:span text:style-name="T13"><text:line-break/></text:span><text:span text:style-name="T13">謝 謝</text:span><text:span text:style-name="T15"><text:line-break/></text:span><text:span text:style-name="T15"/></text:p>
          </draw:text-box>
        </draw:frame>
        <anim:par smil:dur="indefinite" smil:restart="never" presentation:node-type="timing-root">
          <anim:par smil:begin="id30.begin">
            <anim:transitionFilter smil:dur="0.7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Microsoft JhengHei UI" svg:font-family="'Microsoft JhengHei U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標楷體" svg:font-family="標楷體" style:font-family-generic="decorative" style:font-pitch="fixed"/>
    <style:font-face style:name="微軟正黑體2" svg:font-family="微軟正黑體" style:font-family-generic="modern" style:font-pitch="fixed"/>
  </office:font-face-decls>
  <office:styles>
    <draw:gradient draw:name="Gradient_20_1" draw:display-name="Gradient 1" draw:style="ellipsoid" draw:cx="50%" draw:cy="50%" draw:start-color="#ffcd36" draw:end-color="#ffe186" draw:start-intensity="100%" draw:end-intensity="100%" draw:angle="900" draw:border="0%"/>
    <draw:gradient draw:name="msFillGradient_20_1" draw:display-name="msFillGradient 1" draw:style="ellipsoid" draw:cx="50%" draw:cy="30%" draw:start-color="#ffebaf" draw:end-color="#fff5d7" draw:start-intensity="100%" draw:end-intensity="100%" draw:angle="900" draw:border="0%"/>
    <draw:gradient draw:name="msFillGradient_20_2" draw:display-name="msFillGradient 2" draw:style="ellipsoid" draw:cx="50%" draw:cy="30%" draw:start-color="#ffebaf" draw:end-color="#fff5d7" draw:start-intensity="100%" draw:end-intensity="100%" draw:angle="900" draw:border="0%"/>
    <draw:gradient draw:name="msFillGradient_20_3" draw:display-name="msFillGradient 3" draw:style="ellipsoid" draw:cx="50%" draw:cy="30%" draw:start-color="#ffebaf" draw:end-color="#fff5d7" draw:start-intensity="100%" draw:end-intensity="100%" draw:angle="900" draw:border="0%"/>
    <draw:gradient draw:name="msFillGradient_20_4" draw:display-name="msFillGradient 4" draw:style="ellipsoid" draw:cx="50%" draw:cy="50%" draw:start-color="#ffcd36" draw:end-color="#ffebaf" draw:start-intensity="100%" draw:end-intensity="100%" draw:angle="900" draw:border="0%"/>
    <draw:gradient draw:name="msFillGradient_20_5" draw:display-name="msFillGradient 5" draw:style="ellipsoid" draw:cx="50%" draw:cy="30%" draw:start-color="#ffebaf" draw:end-color="#fff5d7" draw:start-intensity="100%" draw:end-intensity="100%" draw:angle="900" draw:border="0%"/>
    <draw:gradient draw:name="msFillGradient_20_6" draw:display-name="msFillGradient 6" draw:style="ellipsoid" draw:cx="50%" draw:cy="30%" draw:start-color="#ffebaf" draw:end-color="#fff5d7" draw:start-intensity="100%" draw:end-intensity="100%" draw:angle="900" draw:border="0%"/>
    <draw:gradient draw:name="msFillGradient_20_7" draw:display-name="msFillGradient 7" draw:style="ellipsoid" draw:cx="50%" draw:cy="30%" draw:start-color="#ffebaf" draw:end-color="#fff5d7" draw:start-intensity="100%" draw:end-intensity="100%" draw:angle="900" draw:border="0%"/>
    <draw:gradient draw:name="msFillGradient_20_8" draw:display-name="msFillGradient 8" draw:style="ellipsoid" draw:cx="50%" draw:cy="30%" draw:start-color="#ffebaf" draw:end-color="#fff5d7" draw:start-intensity="100%" draw:end-intensity="100%" draw:angle="9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opacity draw:name="msTransGradient_20_1" draw:display-name="msTransGradient 1" draw:style="ellipsoid" draw:cx="50%" draw:cy="30%" draw:start="100%" draw:end="59%" draw:angle="900" draw:border="0%"/>
    <draw:opacity draw:name="msTransGradient_20_10" draw:display-name="msTransGradient 10" draw:style="ellipsoid" draw:cx="50%" draw:cy="30%" draw:start="100%" draw:end="59%" draw:angle="900" draw:border="0%"/>
    <draw:opacity draw:name="msTransGradient_20_11" draw:display-name="msTransGradient 11" draw:style="ellipsoid" draw:cx="50%" draw:cy="50%" draw:start="50%" draw:end="50%" draw:angle="900" draw:border="0%"/>
    <draw:opacity draw:name="msTransGradient_20_12" draw:display-name="msTransGradient 12" draw:style="ellipsoid" draw:cx="50%" draw:cy="50%" draw:start="80%" draw:end="80%" draw:angle="900" draw:border="0%"/>
    <draw:opacity draw:name="msTransGradient_20_13" draw:display-name="msTransGradient 13" draw:style="ellipsoid" draw:cx="50%" draw:cy="50%" draw:start="80%" draw:end="80%" draw:angle="900" draw:border="0%"/>
    <draw:opacity draw:name="msTransGradient_20_14" draw:display-name="msTransGradient 14" draw:style="ellipsoid" draw:cx="50%" draw:cy="50%" draw:start="50%" draw:end="50%" draw:angle="900" draw:border="0%"/>
    <draw:opacity draw:name="msTransGradient_20_15" draw:display-name="msTransGradient 15" draw:style="ellipsoid" draw:cx="50%" draw:cy="50%" draw:start="80%" draw:end="80%" draw:angle="900" draw:border="0%"/>
    <draw:opacity draw:name="msTransGradient_20_16" draw:display-name="msTransGradient 16" draw:style="ellipsoid" draw:cx="50%" draw:cy="30%" draw:start="100%" draw:end="59%" draw:angle="900" draw:border="0%"/>
    <draw:opacity draw:name="msTransGradient_20_17" draw:display-name="msTransGradient 17" draw:style="ellipsoid" draw:cx="50%" draw:cy="50%" draw:start="50%" draw:end="50%" draw:angle="900" draw:border="0%"/>
    <draw:opacity draw:name="msTransGradient_20_18" draw:display-name="msTransGradient 18" draw:style="ellipsoid" draw:cx="50%" draw:cy="50%" draw:start="80%" draw:end="80%" draw:angle="900" draw:border="0%"/>
    <draw:opacity draw:name="msTransGradient_20_19" draw:display-name="msTransGradient 19" draw:style="ellipsoid" draw:cx="50%" draw:cy="30%" draw:start="100%" draw:end="59%" draw:angle="900" draw:border="0%"/>
    <draw:opacity draw:name="msTransGradient_20_2" draw:display-name="msTransGradient 2" draw:style="ellipsoid" draw:cx="50%" draw:cy="50%" draw:start="50%" draw:end="50%" draw:angle="900" draw:border="0%"/>
    <draw:opacity draw:name="msTransGradient_20_20" draw:display-name="msTransGradient 20" draw:style="ellipsoid" draw:cx="50%" draw:cy="50%" draw:start="50%" draw:end="50%" draw:angle="900" draw:border="0%"/>
    <draw:opacity draw:name="msTransGradient_20_21" draw:display-name="msTransGradient 21" draw:style="ellipsoid" draw:cx="50%" draw:cy="50%" draw:start="80%" draw:end="80%" draw:angle="900" draw:border="0%"/>
    <draw:opacity draw:name="msTransGradient_20_22" draw:display-name="msTransGradient 22" draw:style="ellipsoid" draw:cx="50%" draw:cy="50%" draw:start="50%" draw:end="50%" draw:angle="900" draw:border="0%"/>
    <draw:opacity draw:name="msTransGradient_20_23" draw:display-name="msTransGradient 23" draw:style="ellipsoid" draw:cx="50%" draw:cy="50%" draw:start="80%" draw:end="80%" draw:angle="900" draw:border="0%"/>
    <draw:opacity draw:name="msTransGradient_20_24" draw:display-name="msTransGradient 24" draw:style="ellipsoid" draw:cx="50%" draw:cy="30%" draw:start="100%" draw:end="59%" draw:angle="900" draw:border="0%"/>
    <draw:opacity draw:name="msTransGradient_20_25" draw:display-name="msTransGradient 25" draw:style="ellipsoid" draw:cx="50%" draw:cy="50%" draw:start="50%" draw:end="50%" draw:angle="900" draw:border="0%"/>
    <draw:opacity draw:name="msTransGradient_20_26" draw:display-name="msTransGradient 26" draw:style="ellipsoid" draw:cx="50%" draw:cy="50%" draw:start="80%" draw:end="80%" draw:angle="900" draw:border="0%"/>
    <draw:opacity draw:name="msTransGradient_20_27" draw:display-name="msTransGradient 27" draw:style="ellipsoid" draw:cx="50%" draw:cy="50%" draw:start="50%" draw:end="50%" draw:angle="900" draw:border="0%"/>
    <draw:opacity draw:name="msTransGradient_20_28" draw:display-name="msTransGradient 28" draw:style="ellipsoid" draw:cx="50%" draw:cy="50%" draw:start="80%" draw:end="80%" draw:angle="900" draw:border="0%"/>
    <draw:opacity draw:name="msTransGradient_20_29" draw:display-name="msTransGradient 29" draw:style="ellipsoid" draw:cx="50%" draw:cy="30%" draw:start="100%" draw:end="59%" draw:angle="900" draw:border="0%"/>
    <draw:opacity draw:name="msTransGradient_20_3" draw:display-name="msTransGradient 3" draw:style="ellipsoid" draw:cx="50%" draw:cy="50%" draw:start="80%" draw:end="80%" draw:angle="900" draw:border="0%"/>
    <draw:opacity draw:name="msTransGradient_20_30" draw:display-name="msTransGradient 30" draw:style="ellipsoid" draw:cx="50%" draw:cy="50%" draw:start="50%" draw:end="50%" draw:angle="900" draw:border="0%"/>
    <draw:opacity draw:name="msTransGradient_20_31" draw:display-name="msTransGradient 31" draw:style="ellipsoid" draw:cx="50%" draw:cy="50%" draw:start="80%" draw:end="80%" draw:angle="900" draw:border="0%"/>
    <draw:opacity draw:name="msTransGradient_20_32" draw:display-name="msTransGradient 32" draw:style="ellipsoid" draw:cx="50%" draw:cy="50%" draw:start="50%" draw:end="50%" draw:angle="900" draw:border="0%"/>
    <draw:opacity draw:name="msTransGradient_20_33" draw:display-name="msTransGradient 33" draw:style="ellipsoid" draw:cx="50%" draw:cy="50%" draw:start="80%" draw:end="80%" draw:angle="900" draw:border="0%"/>
    <draw:opacity draw:name="msTransGradient_20_4" draw:display-name="msTransGradient 4" draw:style="ellipsoid" draw:cx="50%" draw:cy="50%" draw:start="50%" draw:end="50%" draw:angle="900" draw:border="0%"/>
    <draw:opacity draw:name="msTransGradient_20_5" draw:display-name="msTransGradient 5" draw:style="ellipsoid" draw:cx="50%" draw:cy="50%" draw:start="80%" draw:end="80%" draw:angle="900" draw:border="0%"/>
    <draw:opacity draw:name="msTransGradient_20_6" draw:display-name="msTransGradient 6" draw:style="ellipsoid" draw:cx="50%" draw:cy="50%" draw:start="80%" draw:end="80%" draw:angle="900" draw:border="0%"/>
    <draw:opacity draw:name="msTransGradient_20_7" draw:display-name="msTransGradient 7" draw:style="ellipsoid" draw:cx="50%" draw:cy="30%" draw:start="100%" draw:end="59%" draw:angle="900" draw:border="0%"/>
    <draw:opacity draw:name="msTransGradient_20_8" draw:display-name="msTransGradient 8" draw:style="ellipsoid" draw:cx="50%" draw:cy="50%" draw:start="50%" draw:end="50%" draw:angle="900" draw:border="0%"/>
    <draw:opacity draw:name="msTransGradient_20_9" draw:display-name="msTransGradient 9" draw:style="ellipsoid" draw:cx="50%" draw:cy="50%" draw:start="80%" draw:end="8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投影片-background" style:family="presentation">
      <style:graphic-properties draw:stroke="none" draw:fill="gradient" draw:fill-gradient-name="msFillGradient_20_1" draw:opacity-name="msTrans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64646" style:text-outline="false" style:text-line-through-style="none" style:text-line-through-type="none" style:text-position="0% 100%" style:font-name="Microsoft JhengHei UI" fo:font-family="'Microsoft JhengHei UI'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2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6pt" fo:letter-spacing="normal" fo:language="zh" fo:country="TW" fo:font-style="normal" style:text-underline-style="none" fo:font-weight="normal" style:font-name-asian="Microsoft JhengHei UI" style:font-family-asian="'Microsoft JhengHei UI'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23232" style:text-outline="false" style:text-line-through-style="none" style:text-line-through-type="none" style:text-position="0% 100%" style:font-name="Microsoft JhengHei UI" fo:font-family="'Microsoft JhengHei UI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gradient" draw:fill-gradient-name="msFillGradient_20_2" draw:opacity-name="msTransGradient_20_7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64646" style:text-outline="false" style:text-line-through-style="none" style:text-line-through-type="none" style:text-position="0% 100%" style:font-name="Microsoft JhengHei UI" fo:font-family="'Microsoft JhengHei UI'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2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6pt" fo:letter-spacing="normal" fo:language="zh" fo:country="TW" fo:font-style="normal" style:text-underline-style="none" fo:font-weight="normal" style:font-name-asian="Microsoft JhengHei UI" style:font-family-asian="'Microsoft JhengHei UI'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23232" style:text-outline="false" style:text-line-through-style="none" style:text-line-through-type="none" style:text-position="0% 100%" style:font-name="Microsoft JhengHei UI" fo:font-family="'Microsoft JhengHei UI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兩個內容-background" style:family="presentation">
      <style:graphic-properties draw:stroke="none" draw:fill="gradient" draw:fill-gradient-name="msFillGradient_20_3" draw:opacity-name="msTransGradient_20_10"/>
      <style:text-properties style:letter-kerning="true"/>
    </style:style>
    <style:style style:name="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個內容-outline1" style:family="presentation">
      <style:graphic-properties draw:stroke="none" draw:fill="none" draw:auto-grow-height="false" draw:fit-to-size="shrink-to-fit" style:shrink-to-fit="true">
        <text:list-style style:name="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64646" style:text-outline="false" style:text-line-through-style="none" style:text-line-through-type="none" style:text-position="0% 100%" style:font-name="Microsoft JhengHei UI" fo:font-family="'Microsoft JhengHei UI'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2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個內容-outline2" style:family="presentation" style:parent-style-name="兩個內容-outline1">
      <style:paragraph-properties fo:margin-top="0.4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6pt" fo:letter-spacing="normal" fo:language="zh" fo:country="TW" fo:font-style="normal" style:text-underline-style="none" fo:font-weight="normal" style:font-name-asian="Microsoft JhengHei UI" style:font-family-asian="'Microsoft JhengHei UI'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兩個內容-outline3" style:family="presentation" style:parent-style-name="兩個內容-outline2">
      <style:paragraph-properties fo:margin-top="0.3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兩個內容-outline4" style:family="presentation" style:parent-style-name="兩個內容-outline3">
      <style:paragraph-properties fo:margin-top="0.2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兩個內容-outline5" style:family="presentation" style:parent-style-name="兩個內容-outline4">
      <style:paragraph-properties fo:margin-top="0.1cm" fo:margin-bottom="0cm"/>
      <style:text-properties fo:font-size="20pt" style:font-size-asian="20pt" style:font-size-complex="20pt"/>
    </style:style>
    <style:style style:name="兩個內容-outline6" style:family="presentation" style:parent-style-name="兩個內容-outline5">
      <style:paragraph-properties fo:margin-top="0.1cm" fo:margin-bottom="0cm"/>
      <style:text-properties fo:font-size="20pt" style:font-size-asian="20pt" style:font-size-complex="20pt"/>
    </style:style>
    <style:style style:name="兩個內容-outline7" style:family="presentation" style:parent-style-name="兩個內容-outline6">
      <style:paragraph-properties fo:margin-top="0.1cm" fo:margin-bottom="0cm"/>
      <style:text-properties fo:font-size="20pt" style:font-size-asian="20pt" style:font-size-complex="20pt"/>
    </style:style>
    <style:style style:name="兩個內容-outline8" style:family="presentation" style:parent-style-name="兩個內容-outline7">
      <style:paragraph-properties fo:margin-top="0.1cm" fo:margin-bottom="0cm"/>
      <style:text-properties fo:font-size="20pt" style:font-size-asian="20pt" style:font-size-complex="20pt"/>
    </style:style>
    <style:style style:name="兩個內容-outline9" style:family="presentation" style:parent-style-name="兩個內容-outline8">
      <style:paragraph-properties fo:margin-top="0.1cm" fo:margin-bottom="0cm"/>
      <style:text-properties fo:font-size="20pt" style:font-size-asian="20pt" style:font-size-complex="20pt"/>
    </style:style>
    <style:style style:name="兩個內容-subtitle" style:family="presentation">
      <style:graphic-properties draw:stroke="none" draw:fill="none" draw:textarea-vertical-align="middle">
        <text:list-style style:name="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個內容-title" style:family="presentation">
      <style:graphic-properties draw:stroke="none" draw:fill="none" draw:textarea-vertical-align="middle">
        <text:list-style style:name="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23232" style:text-outline="false" style:text-line-through-style="none" style:text-line-through-type="none" style:text-position="0% 100%" style:font-name="Microsoft JhengHei UI" fo:font-family="'Microsoft JhengHei UI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gradient" draw:fill-gradient-name="msFillGradient_20_4" draw:opacity-name="msTransGradient_20_13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 style:shrink-to-fit="true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64646" style:text-outline="false" style:text-line-through-style="none" style:text-line-through-type="none" style:text-position="0% 100%" style:font-name="Microsoft JhengHei UI" fo:font-family="'Microsoft JhengHei UI'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2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6pt" fo:letter-spacing="normal" fo:language="zh" fo:country="TW" fo:font-style="normal" style:text-underline-style="none" fo:font-weight="normal" style:font-name-asian="Microsoft JhengHei UI" style:font-family-asian="'Microsoft JhengHei UI'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23232" style:text-outline="false" style:text-line-through-style="none" style:text-line-through-type="none" style:text-position="0% 100%" style:font-name="Microsoft JhengHei UI" fo:font-family="'Microsoft JhengHei UI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gradient" draw:fill-gradient-name="msFillGradient_20_5" draw:opacity-name="msTransGradient_20_16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64646" style:text-outline="false" style:text-line-through-style="none" style:text-line-through-type="none" style:text-position="0% 100%" style:font-name="Microsoft JhengHei UI" fo:font-family="'Microsoft JhengHei UI'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2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6pt" fo:letter-spacing="normal" fo:language="zh" fo:country="TW" fo:font-style="normal" style:text-underline-style="none" fo:font-weight="normal" style:font-name-asian="Microsoft JhengHei UI" style:font-family-asian="'Microsoft JhengHei UI'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23232" style:text-outline="false" style:text-line-through-style="none" style:text-line-through-type="none" style:text-position="0% 100%" style:font-name="Microsoft JhengHei UI" fo:font-family="'Microsoft JhengHei UI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gradient" draw:fill-gradient-name="msFillGradient_20_6" draw:opacity-name="msTransGradient_20_19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64646" style:text-outline="false" style:text-line-through-style="none" style:text-line-through-type="none" style:text-position="0% 100%" style:font-name="Microsoft JhengHei UI" fo:font-family="'Microsoft JhengHei UI'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2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6pt" fo:letter-spacing="normal" fo:language="zh" fo:country="TW" fo:font-style="normal" style:text-underline-style="none" fo:font-weight="normal" style:font-name-asian="Microsoft JhengHei UI" style:font-family-asian="'Microsoft JhengHei UI'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23232" style:text-outline="false" style:text-line-through-style="none" style:text-line-through-type="none" style:text-position="0% 100%" style:font-name="Microsoft JhengHei UI" fo:font-family="'Microsoft JhengHei UI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內容-background" style:family="presentation">
      <style:graphic-properties draw:stroke="none" draw:fill="gradient" draw:fill-gradient-name="msFillGradient_20_7" draw:opacity-name="msTransGradient_20_24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shrink-to-fit" style:shrink-to-fit="true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64646" style:text-outline="false" style:text-line-through-style="none" style:text-line-through-type="none" style:text-position="0% 100%" style:font-name="Microsoft JhengHei UI" fo:font-family="'Microsoft JhengHei UI'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2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內容-outline2" style:family="presentation" style:parent-style-name="含標題的內容-outline1">
      <style:paragraph-properties fo:margin-top="0.4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6pt" fo:letter-spacing="normal" fo:language="zh" fo:country="TW" fo:font-style="normal" style:text-underline-style="none" fo:font-weight="normal" style:font-name-asian="Microsoft JhengHei UI" style:font-family-asian="'Microsoft JhengHei UI'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含標題的內容-outline3" style:family="presentation" style:parent-style-name="含標題的內容-outline2">
      <style:paragraph-properties fo:margin-top="0.3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含標題的內容-outline4" style:family="presentation" style:parent-style-name="含標題的內容-outline3">
      <style:paragraph-properties fo:margin-top="0.2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>
        <text:list-style style:name="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23232" style:text-outline="false" style:text-line-through-style="none" style:text-line-through-type="none" style:text-position="0% 100%" style:font-name="Microsoft JhengHei UI" fo:font-family="'Microsoft JhengHei UI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background" style:family="presentation">
      <style:graphic-properties draw:stroke="none" draw:fill="gradient" draw:fill-gradient-name="msFillGradient_20_8" draw:opacity-name="msTransGradient_20_29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shrink-to-fit" style:shrink-to-fit="true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64646" style:text-outline="false" style:text-line-through-style="none" style:text-line-through-type="none" style:text-position="0% 100%" style:font-name="Microsoft JhengHei UI" fo:font-family="'Microsoft JhengHei UI'" fo:font-size="20pt" fo:letter-spacing="normal" fo:language="zh" fo:country="TW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2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outline2" style:family="presentation" style:parent-style-name="含標題的圖片-outline1">
      <style:paragraph-properties fo:margin-top="0.4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6pt" fo:letter-spacing="normal" fo:language="zh" fo:country="TW" fo:font-style="normal" style:text-underline-style="none" fo:font-weight="normal" style:font-name-asian="Microsoft JhengHei UI" style:font-family-asian="'Microsoft JhengHei UI'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含標題的圖片-outline3" style:family="presentation" style:parent-style-name="含標題的圖片-outline2">
      <style:paragraph-properties fo:margin-top="0.3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含標題的圖片-outline4" style:family="presentation" style:parent-style-name="含標題的圖片-outline3">
      <style:paragraph-properties fo:margin-top="0.2cm" fo:margin-bottom="0cm" fo:line-height="90%" fo:text-align="start" style:punctuation-wrap="hanging"/>
      <style:text-properties fo:font-variant="normal" fo:text-transform="none" fo:color="#464646" style:text-line-through-style="none" style:text-line-through-type="none" style:text-position="0% 100%" style:font-name="Microsoft JhengHei UI" fo:font-family="'Microsoft JhengHei UI'" fo:font-size="14pt" fo:letter-spacing="normal" fo:language="zh" fo:country="TW" fo:font-style="normal" style:text-underline-style="none" fo:font-weight="normal" style:font-name-asian="Microsoft JhengHei UI" style:font-family-asian="'Microsoft JhengHei UI'" style:font-size-asian="14pt" style:language-asian="zh" style:country-asian="TW" style:font-style-asian="normal" style:font-weight-asian="normal" style:font-size-complex="14pt" style:language-complex="zh" style:country-complex="TW" style:font-style-complex="normal" style:font-weight-complex="normal" fo:hyphenate="false"/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23232" style:text-outline="false" style:text-line-through-style="none" style:text-line-through-type="none" style:text-position="0% 100%" style:font-name="Microsoft JhengHei UI" fo:font-family="'Microsoft JhengHei UI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" style:font-family-asian="'Microsoft JhengHei UI'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 draw:opacity-name="msTransGradient_20_1"/>
    </style:style>
    <style:style style:name="Mdp2" style:family="drawing-page">
      <style:drawing-page-properties draw:background-size="border" draw:fill="gradient" draw:fill-gradient-name="msFillGradient_20_2" draw:opacity-name="msTransGradient_20_7"/>
    </style:style>
    <style:style style:name="Mdp3" style:family="drawing-page">
      <style:drawing-page-properties draw:background-size="border" draw:fill="gradient" draw:fill-gradient-name="msFillGradient_20_3" draw:opacity-name="msTransGradient_20_10"/>
    </style:style>
    <style:style style:name="Mdp4" style:family="drawing-page">
      <style:drawing-page-properties draw:background-size="border" draw:fill="gradient" draw:fill-gradient-name="msFillGradient_20_4" draw:opacity-name="msTransGradient_20_13"/>
    </style:style>
    <style:style style:name="Mdp5" style:family="drawing-page">
      <style:drawing-page-properties draw:background-size="border" draw:fill="gradient" draw:fill-gradient-name="msFillGradient_20_5" draw:opacity-name="msTransGradient_20_16"/>
    </style:style>
    <style:style style:name="Mdp6" style:family="drawing-page">
      <style:drawing-page-properties draw:background-size="border" draw:fill="gradient" draw:fill-gradient-name="msFillGradient_20_6" draw:opacity-name="msTransGradient_20_19"/>
    </style:style>
    <style:style style:name="Mdp7" style:family="drawing-page">
      <style:drawing-page-properties draw:background-size="border" draw:fill="gradient" draw:fill-gradient-name="msFillGradient_20_7" draw:opacity-name="msTransGradient_20_24"/>
    </style:style>
    <style:style style:name="Mdp8" style:family="drawing-page">
      <style:drawing-page-properties draw:background-size="border" draw:fill="gradient" draw:fill-gradient-name="msFillGradient_20_8" draw:opacity-name="msTransGradient_20_29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18cm" draw:stroke-linejoin="miter" draw:fill="gradient" draw:fill-gradient-name="Gradient_20_1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18cm" draw:stroke-linejoin="miter" draw:fill="gradient" draw:fill-gradient-name="Gradient_20_1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18cm" draw:stroke-linejoin="miter" draw:fill="gradient" draw:fill-gradient-name="Gradient_20_1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stroke-linejoin="miter" draw:fill="gradient" draw:fill-gradient-name="Gradient_20_1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stroke-linejoin="miter" draw:fill="gradient" draw:fill-gradient-name="Gradient_20_1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18cm" draw:stroke-linejoin="miter" draw:fill="gradient" draw:fill-gradient-name="Gradient_20_1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18cm" draw:stroke-linejoin="miter" draw:fill="gradient" draw:fill-gradient-name="Gradient_20_1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18cm" draw:stroke-linejoin="miter" draw:fill="gradient" draw:fill-gradient-name="Gradient_20_1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18cm" draw:stroke-linejoin="miter" draw:fill="gradient" draw:fill-gradient-name="Gradient_20_1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18cm" draw:stroke-linejoin="miter" draw:fill="gradient" draw:fill-gradient-name="Gradient_20_1" draw:opacity-name="msTransGradient_20_1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18cm" draw:stroke-linejoin="miter" draw:fill="gradient" draw:fill-gradient-name="Gradient_20_1" draw:opacity-name="msTransGradient_20_1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18cm" draw:stroke-linejoin="miter" draw:fill="gradient" draw:fill-gradient-name="Gradient_20_1" draw:opacity-name="msTransGradient_20_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18cm" draw:stroke-linejoin="miter" draw:fill="gradient" draw:fill-gradient-name="Gradient_20_1" draw:opacity-name="msTransGradient_20_1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18cm" draw:stroke-linejoin="miter" draw:fill="gradient" draw:fill-gradient-name="Gradient_20_1" draw:opacity-name="msTransGradient_20_2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18cm" draw:stroke-linejoin="miter" draw:fill="gradient" draw:fill-gradient-name="Gradient_20_1" draw:opacity-name="msTransGradient_20_2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18cm" draw:stroke-linejoin="miter" draw:fill="gradient" draw:fill-gradient-name="Gradient_20_1" draw:opacity-name="msTransGradient_20_2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18cm" draw:stroke-linejoin="miter" draw:fill="gradient" draw:fill-gradient-name="Gradient_20_1" draw:opacity-name="msTransGradient_20_2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18cm" draw:stroke-linejoin="miter" draw:fill="gradient" draw:fill-gradient-name="Gradient_20_1" draw:opacity-name="msTransGradient_20_2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18cm" draw:stroke-linejoin="miter" draw:fill="gradient" draw:fill-gradient-name="Gradient_20_1" draw:opacity-name="msTransGradient_20_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18cm" draw:stroke-linejoin="miter" draw:fill="gradient" draw:fill-gradient-name="Gradient_20_1" draw:opacity-name="msTransGradient_20_2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.018cm" draw:stroke-linejoin="miter" draw:fill="gradient" draw:fill-gradient-name="Gradient_20_1" draw:opacity-name="msTransGradient_20_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.018cm" draw:stroke-linejoin="miter" draw:fill="gradient" draw:fill-gradient-name="Gradient_20_1" draw:opacity-name="msTransGradient_20_3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18cm" draw:stroke-linejoin="miter" draw:fill="gradient" draw:fill-gradient-name="Gradient_20_1" draw:opacity-name="msTransGradient_20_3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18cm" draw:stroke-linejoin="miter" draw:fill="gradient" draw:fill-gradient-name="Gradient_20_1" draw:opacity-name="msTransGradient_20_3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.018cm" draw:stroke-linejoin="miter" draw:fill="gradient" draw:fill-gradient-name="Gradient_20_1" draw:opacity-name="msTransGradient_20_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內容-backgroundobjects">
      <style:graphic-properties draw:stroke="none" draw:fill="none" draw:fill-color="#ffffff" draw:auto-grow-height="false" fo:min-height="1.485cm"/>
    </style:style>
    <style:style style:name="Mpr8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兩個內容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兩個內容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兩個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兩個內容-backgroundobjects">
      <style:graphic-properties draw:stroke="none" draw:fill="none" draw:fill-color="#ffffff" draw:auto-grow-height="false" fo:min-height="1.27cm"/>
    </style:style>
    <style:style style:name="Mpr13" style:family="presentation" style:parent-style-name="兩個內容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章節標題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15" style:family="presentation" style:parent-style-name="章節標題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章節標題-backgroundobjects">
      <style:graphic-properties draw:stroke="none" draw:fill="none" draw:fill-color="#ffffff" draw:auto-grow-height="false" fo:min-height="1.27cm"/>
    </style:style>
    <style:style style:name="Mpr18" style:family="presentation" style:parent-style-name="章節標題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只有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只有標題-backgroundobjects">
      <style:graphic-properties draw:stroke="none" draw:fill="none" draw:fill-color="#ffffff" draw:auto-grow-height="false" fo:min-height="1.27cm"/>
    </style:style>
    <style:style style:name="Mpr22" style:family="presentation" style:parent-style-name="只有標題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空白-backgroundobjects">
      <style:graphic-properties draw:stroke="none" draw:fill="none" draw:fill-color="#ffffff" draw:auto-grow-height="false" fo:min-height="1.27cm"/>
    </style:style>
    <style:style style:name="Mpr25" style:family="presentation" style:parent-style-name="空白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含標題的內容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7" style:family="presentation" style:parent-style-name="含標題的內容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28" style:family="presentation" style:parent-style-name="含標題的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含標題的內容-backgroundobjects">
      <style:graphic-properties draw:stroke="none" draw:fill="none" draw:fill-color="#ffffff" draw:auto-grow-height="false" fo:min-height="1.27cm"/>
    </style:style>
    <style:style style:name="Mpr30" style:family="presentation" style:parent-style-name="含標題的內容-backgroundobjects">
      <style:graphic-properties draw:stroke="none" draw:fill="none" draw:fill-color="#ffffff" draw:textarea-vertical-align="bottom" draw:auto-grow-height="false" fo:min-height="1.27cm"/>
    </style:style>
    <style:style style:name="Mpr31" style:family="presentation" style:parent-style-name="含標題的圖片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32" style:family="presentation" style:parent-style-name="含標題的圖片-outline1">
      <style:graphic-properties draw:stroke="none" svg:stroke-width="0cm" draw:fill="solid" draw:fill-color="#ffebaf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33" style:family="presentation" style:parent-style-name="含標題的圖片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4" style:family="presentation" style:parent-style-name="含標題的圖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含標題的圖片-backgroundobjects">
      <style:graphic-properties draw:stroke="none" draw:fill="none" draw:fill-color="#ffffff" draw:auto-grow-height="false" fo:min-height="1.27cm"/>
    </style:style>
    <style:style style:name="Mpr36" style:family="presentation" style:parent-style-name="含標題的圖片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1" draw:opacity-name="msTrans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1" draw:opacity-name="msTrans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1" draw:opacity-name="msTrans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1" draw:opacity-name="msTransGradient_20_6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90%" fo:text-align="center" style:punctuation-wrap="hanging" style:writing-mode="lr-tb"/>
      <style:text-properties fo:font-size="5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loext:graphic-properties draw:fill="gradient" draw:fill-gradient-name="Gradient_20_1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1" draw:opacity-name="msTransGradient_20_9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font-size="3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6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0pt" fo:hyphenate="false"/>
    </style:style>
    <style:style style:name="MP18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2" style:family="paragraph">
      <loext:graphic-properties draw:fill="gradient" draw:fill-gradient-name="Gradient_20_1" draw:opacity-name="msTransGradient_20_11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" draw:opacity-name="msTransGradient_20_12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1" draw:opacity-name="msTransGradient_20_14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" draw:opacity-name="msTransGradient_20_15"/>
      <style:paragraph-properties fo:text-align="start" style:font-independent-line-spacing="true"/>
      <style:text-properties fo:font-size="18pt"/>
    </style:style>
    <style:style style:name="MP2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7" style:family="paragraph">
      <loext:graphic-properties draw:fill="gradient" draw:fill-gradient-name="Gradient_20_1" draw:opacity-name="msTransGradient_20_17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1" draw:opacity-name="msTransGradient_20_18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1" draw:opacity-name="msTransGradient_20_20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Gradient_20_1" draw:opacity-name="msTransGradient_20_21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1" draw:opacity-name="msTransGradient_20_22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1" draw:opacity-name="msTransGradient_20_23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1" draw:opacity-name="msTransGradient_20_25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1" draw:opacity-name="msTransGradient_20_26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1" draw:opacity-name="msTransGradient_20_27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1" draw:opacity-name="msTransGradient_20_28"/>
      <style:paragraph-properties fo:text-align="start" style:font-independent-line-spacing="true"/>
      <style:text-properties fo:font-size="18pt"/>
    </style:style>
    <style:style style:name="MP37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39" style:family="paragraph">
      <loext:graphic-properties draw:fill="gradient" draw:fill-gradient-name="Gradient_20_1" draw:opacity-name="msTransGradient_20_30"/>
      <style:paragraph-properties fo:text-align="start" style:font-independent-line-spacing="true"/>
      <style:text-properties fo:font-size="18pt"/>
    </style:style>
    <style:style style:name="MP40" style:family="paragraph">
      <loext:graphic-properties draw:fill="gradient" draw:fill-gradient-name="Gradient_20_1" draw:opacity-name="msTransGradient_20_31"/>
      <style:paragraph-properties fo:text-align="start" style:font-independent-line-spacing="true"/>
      <style:text-properties fo:font-size="18pt"/>
    </style:style>
    <style:style style:name="MP41" style:family="paragraph">
      <loext:graphic-properties draw:fill="gradient" draw:fill-gradient-name="Gradient_20_1" draw:opacity-name="msTransGradient_20_32"/>
      <style:paragraph-properties fo:text-align="start" style:font-independent-line-spacing="true"/>
      <style:text-properties fo:font-size="18pt"/>
    </style:style>
    <style:style style:name="MP42" style:family="paragraph">
      <loext:graphic-properties draw:fill="gradient" draw:fill-gradient-name="Gradient_20_1" draw:opacity-name="msTransGradient_20_33"/>
      <style:paragraph-properties fo:text-align="start" style:font-independent-line-spacing="true"/>
      <style:text-properties fo:font-size="18pt"/>
    </style:style>
    <style:style style:name="MP4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44" style:family="paragraph">
      <loext:graphic-properties draw:fill="solid" draw:fill-color="#ffebaf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323232" style:text-line-through-style="none" style:text-line-through-type="none" style:text-position="0% 100%" style:font-name="Microsoft JhengHei UI" fo:font-size="54pt" fo:letter-spacing="normal" fo:font-style="normal" style:text-underline-style="none" fo:font-weight="bold" style:font-name-asian="Microsoft JhengHei UI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323232" style:text-line-through-style="none" style:text-line-through-type="none" style:text-position="0% 100%" style:font-name="Microsoft JhengHei UI" fo:font-size="34pt" fo:letter-spacing="normal" fo:font-style="normal" style:text-underline-style="none" fo:font-weight="bold" style:font-name-asian="Microsoft JhengHei UI" style:font-size-asian="34pt" style:font-style-asian="normal" style:font-weight-asian="bold" style:font-size-complex="34pt" style:font-style-complex="normal" style:font-weight-complex="bold"/>
    </style:style>
    <style:style style:name="MT3" style:family="text">
      <style:text-properties fo:font-variant="normal" fo:text-transform="none" fo:color="#464646" style:text-line-through-style="none" style:text-line-through-type="none" style:text-position="0% 100%" style:font-name="Microsoft JhengHei UI" fo:font-size="20pt" fo:letter-spacing="normal" fo:font-style="normal" style:text-underline-style="none" fo:font-weight="normal" style:font-name-asian="Microsoft JhengHei UI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464646" style:text-line-through-style="none" style:text-line-through-type="none" style:text-position="0% 100%" style:font-name="Microsoft JhengHei UI" fo:font-size="18pt" fo:letter-spacing="normal" fo:font-style="normal" style:text-underline-style="none" fo:font-weight="normal" style:font-name-asian="Microsoft JhengHei UI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64646" style:text-line-through-style="none" style:text-line-through-type="none" style:text-position="0% 100%" style:font-name="Microsoft JhengHei UI" fo:font-size="16pt" fo:letter-spacing="normal" fo:font-style="normal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464646" style:text-line-through-style="none" style:text-line-through-type="none" style:text-position="0% 100%" style:font-name="Microsoft JhengHei UI" fo:font-size="14pt" fo:letter-spacing="normal" fo:font-style="normal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323232" style:text-line-through-style="none" style:text-line-through-type="none" style:text-position="0% 100%" style:font-name="Microsoft JhengHei UI" fo:font-size="9pt" fo:letter-spacing="normal" fo:font-style="normal" style:text-underline-style="none" fo:font-weight="normal" style:font-name-asian="Microsoft JhengHei UI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323232" style:text-line-through-style="none" style:text-line-through-type="none" style:text-position="0% 100%" style:font-name="Microsoft JhengHei UI" fo:font-size="20pt" fo:letter-spacing="normal" fo:font-style="normal" style:text-underline-style="none" fo:font-weight="normal" style:font-name-asian="Microsoft JhengHei UI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32323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▪">
        <style:list-level-properties text:space-before="0.128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▪">
        <style:list-level-properties text:space-before="0.128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2" text:bullet-char="▪">
        <style:list-level-properties text:space-before="1.017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▪">
        <style:list-level-properties text:space-before="0.128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2" text:bullet-char="▪">
        <style:list-level-properties text:space-before="1.017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3" text:bullet-char="▪">
        <style:list-level-properties text:space-before="1.906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▪">
        <style:list-level-properties text:space-before="0.128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2" text:bullet-char="▪">
        <style:list-level-properties text:space-before="1.017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3" text:bullet-char="▪">
        <style:list-level-properties text:space-before="1.906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4" text:bullet-char="▪">
        <style:list-level-properties text:space-before="2.795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▪">
        <style:list-level-properties text:space-before="0.128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2" text:bullet-char="▪">
        <style:list-level-properties text:space-before="1.017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3" text:bullet-char="▪">
        <style:list-level-properties text:space-before="1.906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4" text:bullet-char="▪">
        <style:list-level-properties text:space-before="2.795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5" text:bullet-char="▪">
        <style:list-level-properties text:space-before="3.684cm" text:min-label-width="0.634cm"/>
        <style:text-properties fo:font-family="Arial" style:font-family-generic="swiss" style:font-pitch="variable" fo:color="#46464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4646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32323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群組 8" drawooo:display="printer">
        <draw:custom-shape draw:name="矩形 6" draw:style-name="Mgr3" draw:text-style-name="MP5" draw:layer="layout" svg:width="33.857cm" svg:height="0.761cm" svg:x="0cm" svg:y="18.2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Mgr4" draw:text-style-name="MP6" draw:layer="layout" svg:width="33.857cm" svg:height="0.202cm" svg:x="0cm" svg:y="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矩形 8" draw:style-name="Mgr5" draw:text-style-name="MP7" draw:layer="backgroundobjects" svg:width="33.857cm" svg:height="8.889cm" svg:x="0cm" svg:y="5.2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6" draw:text-style-name="MP8" draw:layer="backgroundobjects" svg:width="33.857cm" svg:height="0.202cm" svg:x="0cm" svg:y="4.98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7" draw:text-style-name="MP9" draw:layer="backgroundobjects" svg:width="33.857cm" svg:height="0.202cm" svg:x="0cm" svg:y="14.28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11" draw:layer="backgroundobjects" svg:width="26.669cm" svg:height="4.788cm" svg:x="3.598cm" svg:y="5.777cm" presentation:class="title" presentation:user-transformed="true">
        <draw:text-box>
          <text:p text:style-name="MP10"><text:span text:style-name="MT1">按一下以編輯母片標題樣式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g draw:name="群組 8">
        <draw:custom-shape draw:name="矩形 6" draw:style-name="Mgr8" draw:text-style-name="MP12" draw:layer="layout" svg:width="33.857cm" svg:height="0.761cm" svg:x="0cm" svg:y="18.2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Mgr9" draw:text-style-name="MP13" draw:layer="layout" svg:width="33.857cm" svg:height="0.202cm" svg:x="0cm" svg:y="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標題 1" presentation:style-name="Mpr4" draw:text-style-name="MP15" draw:layer="backgroundobjects" svg:width="26.415cm" svg:height="3.425cm" svg:x="3.725cm" svg:y="1.298cm" presentation:class="title" presentation:user-transformed="true">
        <draw:text-box>
          <text:p text:style-name="MP14"><text:span text:style-name="MT2">按一下以編輯母片標題樣式</text:span></text:p>
        </draw:text-box>
      </draw:frame>
      <draw:frame draw:name="內容版面配置區 2" presentation:style-name="Mpr5" draw:text-style-name="MP19" draw:layer="backgroundobjects" svg:width="26.415cm" svg:height="11.465cm" svg:x="3.725cm" svg:y="5.283cm" presentation:class="outline" presentation:user-transformed="true">
        <draw:text-box>
          <text:list text:style-name="ML4">
            <text:list-item>
              <text:p text:style-name="MP16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" draw:text-style-name="MP21" draw:layer="backgroundobjects" svg:width="2.666cm" svg:height="0.659cm" svg:x="24.655cm" svg:y="18.339cm" presentation:class="date-time" presentation:user-transformed="true">
        <draw:text-box>
          <text:p text:style-name="MP20"><text:span text:style-name="MT7"><text:date style:data-style-name="D1" text:date-value="2019-06-04">6/4/19</text:date></text:span></text:p>
        </draw:text-box>
      </draw:frame>
      <draw:frame draw:name="頁尾版面配置區 4" presentation:style-name="Mpr6" draw:text-style-name="MP21" draw:layer="backgroundobjects" svg:width="19.887cm" svg:height="0.659cm" svg:x="3.725cm" svg:y="18.339cm" presentation:class="footer" presentation:user-transformed="true">
        <draw:text-box>
          <text:p/>
        </draw:text-box>
      </draw:frame>
      <draw:frame draw:name="投影片編號版面配置區 5" presentation:style-name="Mpr6" draw:text-style-name="MP21" draw:layer="backgroundobjects" svg:width="1.777cm" svg:height="0.659cm" svg:x="28.363cm" svg:y="18.339cm" presentation:class="page-number" presentation:user-transformed="true">
        <draw:text-box>
          <text:p text:style-name="MP20"><text:span text:style-name="MT7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9.798cm" svg:height="11.136cm" svg:x="0.6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個內容" style:page-layout-name="PM1" draw:style-name="Mdp3">
      <draw:g draw:name="群組 8">
        <draw:custom-shape draw:name="矩形 6" draw:style-name="Mgr10" draw:text-style-name="MP22" draw:layer="layout" svg:width="33.857cm" svg:height="0.761cm" svg:x="0cm" svg:y="18.2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Mgr11" draw:text-style-name="MP23" draw:layer="layout" svg:width="33.857cm" svg:height="0.202cm" svg:x="0cm" svg:y="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標題 1" presentation:style-name="Mpr9" draw:text-style-name="MP15" draw:layer="backgroundobjects" svg:width="26.415cm" svg:height="3.425cm" svg:x="3.725cm" svg:y="1.298cm" presentation:class="title" presentation:user-transformed="true">
        <draw:text-box>
          <text:p text:style-name="MP14"><text:span text:style-name="MT2">按一下以編輯母片標題樣式</text:span></text:p>
        </draw:text-box>
      </draw:frame>
      <draw:frame draw:name="內容版面配置區 2" presentation:style-name="Mpr10" draw:text-style-name="MP19" draw:layer="backgroundobjects" svg:width="12.699cm" svg:height="11.454cm" svg:x="3.725cm" svg:y="5.283cm" presentation:class="outline" presentation:user-transformed="true">
        <draw:text-box>
          <text:list text:style-name="ML4">
            <text:list-item>
              <text:p text:style-name="MP16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10" draw:text-style-name="MP19" draw:layer="backgroundobjects" svg:width="12.699cm" svg:height="11.454cm" svg:x="17.441cm" svg:y="5.283cm" presentation:class="outline" presentation:user-transformed="true">
        <draw:text-box>
          <text:list text:style-name="ML4">
            <text:list-item>
              <text:p text:style-name="MP16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11" draw:text-style-name="MP21" draw:layer="backgroundobjects" svg:width="2.666cm" svg:height="0.659cm" svg:x="24.655cm" svg:y="18.339cm" presentation:class="date-time" presentation:user-transformed="true">
        <draw:text-box>
          <text:p text:style-name="MP20"><text:span text:style-name="MT7"><text:date style:data-style-name="D1" text:date-value="2019-06-04">6/4/19</text:date></text:span></text:p>
        </draw:text-box>
      </draw:frame>
      <draw:frame draw:name="頁尾版面配置區 5" presentation:style-name="Mpr11" draw:text-style-name="MP21" draw:layer="backgroundobjects" svg:width="19.887cm" svg:height="0.659cm" svg:x="3.725cm" svg:y="18.339cm" presentation:class="footer" presentation:user-transformed="true">
        <draw:text-box>
          <text:p/>
        </draw:text-box>
      </draw:frame>
      <draw:frame draw:name="投影片編號版面配置區 6" presentation:style-name="Mpr11" draw:text-style-name="MP21" draw:layer="backgroundobjects" svg:width="1.777cm" svg:height="0.659cm" svg:x="28.363cm" svg:y="18.339cm" presentation:class="page-number" presentation:user-transformed="true">
        <draw:text-box>
          <text:p text:style-name="MP20"><text:span text:style-name="MT7"><text:page-number>&lt;編號&gt;</text:page-number></text:span></text:p>
        </draw:text-box>
      </draw:frame>
      <presentation:notes style:page-layout-name="PM2">
        <draw:page-thumbnail presentation:style-name="兩個內容-title" draw:layer="backgroundobjects" svg:width="16.932cm" svg:height="9.524cm" svg:x="1.058cm" svg:y="1.93cm" presentation:class="page"/>
        <draw:frame presentation:style-name="兩個內容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4">
      <draw:g draw:name="群組 8" drawooo:display="printer">
        <draw:custom-shape draw:name="矩形 6" draw:style-name="Mgr12" draw:text-style-name="MP24" draw:layer="layout" svg:width="33.857cm" svg:height="0.761cm" svg:x="0cm" svg:y="18.2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Mgr13" draw:text-style-name="MP25" draw:layer="layout" svg:width="33.857cm" svg:height="0.202cm" svg:x="0cm" svg:y="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標題 1" presentation:style-name="Mpr14" draw:text-style-name="MP11" draw:layer="backgroundobjects" svg:width="26.669cm" svg:height="6.552cm" svg:x="3.598cm" svg:y="5.918cm" presentation:class="title" presentation:user-transformed="true">
        <draw:text-box>
          <text:p text:style-name="MP10"><text:span text:style-name="MT1">按一下以編輯母片標題樣式</text:span></text:p>
        </draw:text-box>
      </draw:frame>
      <draw:frame draw:name="文字版面配置區 2" presentation:style-name="Mpr15" draw:text-style-name="MP19" draw:layer="backgroundobjects" svg:width="26.669cm" svg:height="2.336cm" svg:x="3.598cm" svg:y="12.7cm" presentation:class="outline" presentation:user-transformed="true">
        <draw:text-box>
          <text:p text:style-name="MP26"><text:span text:style-name="MT3">按一下以編輯母片文字樣式</text:span></text:p>
        </draw:text-box>
      </draw:frame>
      <draw:frame draw:name="日期版面配置區 3" presentation:style-name="Mpr16" draw:text-style-name="MP21" draw:layer="backgroundobjects" svg:width="2.666cm" svg:height="0.659cm" svg:x="24.655cm" svg:y="18.339cm" presentation:class="date-time" presentation:user-transformed="true">
        <draw:text-box>
          <text:p text:style-name="MP20"><text:span text:style-name="MT7"><text:date style:data-style-name="D1" text:date-value="2019-06-04">6/4/19</text:date></text:span></text:p>
        </draw:text-box>
      </draw:frame>
      <draw:frame draw:name="頁尾版面配置區 4" presentation:style-name="Mpr16" draw:text-style-name="MP21" draw:layer="backgroundobjects" svg:width="19.887cm" svg:height="0.659cm" svg:x="3.725cm" svg:y="18.339cm" presentation:class="footer" presentation:user-transformed="true">
        <draw:text-box>
          <text:p/>
        </draw:text-box>
      </draw:frame>
      <draw:frame draw:name="投影片編號版面配置區 5" presentation:style-name="Mpr16" draw:text-style-name="MP21" draw:layer="backgroundobjects" svg:width="1.777cm" svg:height="0.659cm" svg:x="28.363cm" svg:y="18.339cm" presentation:class="page-number" presentation:user-transformed="true">
        <draw:text-box>
          <text:p text:style-name="MP20"><text:span text:style-name="MT7"><text:page-number>&lt;編號&gt;</text:page-number></text:span></text:p>
        </draw:text-box>
      </draw:frame>
      <presentation:notes style:page-layout-name="PM2">
        <draw:page-thumbnail presentation:style-name="章節標題-title" draw:layer="backgroundobjects" svg:width="16.932cm" svg:height="9.524cm" svg:x="1.058cm" svg:y="1.93cm" presentation:class="page"/>
        <draw:frame presentation:style-name="章節標題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5">
      <draw:g draw:name="群組 8">
        <draw:custom-shape draw:name="矩形 6" draw:style-name="Mgr14" draw:text-style-name="MP27" draw:layer="layout" svg:width="33.857cm" svg:height="0.761cm" svg:x="0cm" svg:y="18.2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Mgr15" draw:text-style-name="MP28" draw:layer="layout" svg:width="33.857cm" svg:height="0.202cm" svg:x="0cm" svg:y="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標題 1" presentation:style-name="Mpr19" draw:text-style-name="MP15" draw:layer="backgroundobjects" svg:width="26.415cm" svg:height="3.425cm" svg:x="3.725cm" svg:y="1.298cm" presentation:class="title" presentation:user-transformed="true">
        <draw:text-box>
          <text:p text:style-name="MP14"><text:span text:style-name="MT2">按一下以編輯母片標題樣式</text:span></text:p>
        </draw:text-box>
      </draw:frame>
      <draw:frame draw:name="日期版面配置區 2" presentation:style-name="Mpr20" draw:text-style-name="MP21" draw:layer="backgroundobjects" svg:width="2.666cm" svg:height="0.659cm" svg:x="24.655cm" svg:y="18.339cm" presentation:class="date-time" presentation:user-transformed="true">
        <draw:text-box>
          <text:p text:style-name="MP20"><text:span text:style-name="MT7"><text:date style:data-style-name="D1" text:date-value="2019-06-04">6/4/19</text:date></text:span></text:p>
        </draw:text-box>
      </draw:frame>
      <draw:frame draw:name="頁尾版面配置區 3" presentation:style-name="Mpr20" draw:text-style-name="MP21" draw:layer="backgroundobjects" svg:width="19.887cm" svg:height="0.659cm" svg:x="3.725cm" svg:y="18.339cm" presentation:class="footer" presentation:user-transformed="true">
        <draw:text-box>
          <text:p/>
        </draw:text-box>
      </draw:frame>
      <draw:frame draw:name="投影片編號版面配置區 4" presentation:style-name="Mpr20" draw:text-style-name="MP21" draw:layer="backgroundobjects" svg:width="1.777cm" svg:height="0.659cm" svg:x="28.363cm" svg:y="18.339cm" presentation:class="page-number" presentation:user-transformed="true">
        <draw:text-box>
          <text:p text:style-name="MP20"><text:span text:style-name="MT7"><text:page-number>&lt;編號&gt;</text:page-number></text:span></text:p>
        </draw:text-box>
      </draw:frame>
      <draw:frame presentation:style-name="只有標題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6.932cm" svg:height="9.524cm" svg:x="1.058cm" svg:y="1.93cm" presentation:class="page"/>
        <draw:frame presentation:style-name="只有標題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6">
      <draw:g draw:name="群組 8">
        <draw:custom-shape draw:name="矩形 6" draw:style-name="Mgr16" draw:text-style-name="MP29" draw:layer="layout" svg:width="33.857cm" svg:height="0.761cm" svg:x="0cm" svg:y="18.2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Mgr17" draw:text-style-name="MP30" draw:layer="layout" svg:width="33.857cm" svg:height="0.202cm" svg:x="0cm" svg:y="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群組 4">
        <draw:custom-shape draw:name="矩形 5" draw:style-name="Mgr18" draw:text-style-name="MP31" draw:layer="layout" svg:width="33.857cm" svg:height="0.761cm" svg:x="0.004cm" svg:y="-0.002cm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Mgr19" draw:text-style-name="MP32" draw:layer="layout" svg:width="33.857cm" svg:height="0.202cm" svg:x="0.004cm" svg:y="0.847cm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日期版面配置區 1" presentation:style-name="Mpr23" draw:text-style-name="MP21" draw:layer="backgroundobjects" svg:width="2.666cm" svg:height="0.659cm" svg:x="24.655cm" svg:y="18.339cm" presentation:class="date-time" presentation:user-transformed="true">
        <draw:text-box>
          <text:p text:style-name="MP20"><text:span text:style-name="MT7"><text:date style:data-style-name="D1" text:date-value="2019-06-04">6/4/19</text:date></text:span></text:p>
        </draw:text-box>
      </draw:frame>
      <draw:frame draw:name="頁尾版面配置區 2" presentation:style-name="Mpr23" draw:text-style-name="MP21" draw:layer="backgroundobjects" svg:width="19.887cm" svg:height="0.659cm" svg:x="3.725cm" svg:y="18.339cm" presentation:class="footer" presentation:user-transformed="true">
        <draw:text-box>
          <text:p/>
        </draw:text-box>
      </draw:frame>
      <draw:frame draw:name="投影片編號版面配置區 3" presentation:style-name="Mpr23" draw:text-style-name="MP21" draw:layer="backgroundobjects" svg:width="1.777cm" svg:height="0.659cm" svg:x="28.363cm" svg:y="18.339cm" presentation:class="page-number" presentation:user-transformed="true">
        <draw:text-box>
          <text:p text:style-name="MP20"><text:span text:style-name="MT7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6.932cm" svg:height="9.524cm" svg:x="1.058cm" svg:y="1.93cm" presentation:class="page"/>
        <draw:frame presentation:style-name="空白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7">
      <draw:g draw:name="群組 8">
        <draw:custom-shape draw:name="矩形 6" draw:style-name="Mgr20" draw:text-style-name="MP33" draw:layer="layout" svg:width="33.857cm" svg:height="0.761cm" svg:x="0cm" svg:y="18.2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Mgr21" draw:text-style-name="MP34" draw:layer="layout" svg:width="33.857cm" svg:height="0.202cm" svg:x="0cm" svg:y="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群組 7">
        <draw:custom-shape draw:name="矩形 8" draw:style-name="Mgr22" draw:text-style-name="MP35" draw:layer="layout" svg:width="33.857cm" svg:height="0.761cm" svg:x="0.004cm" svg:y="-0.002cm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Mgr23" draw:text-style-name="MP36" draw:layer="layout" svg:width="33.857cm" svg:height="0.202cm" svg:x="0.004cm" svg:y="0.847cm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標題 1" presentation:style-name="Mpr26" draw:text-style-name="MP15" draw:layer="backgroundobjects" svg:width="11.683cm" svg:height="5.536cm" svg:x="20.752cm" svg:y="6.528cm" presentation:class="title" presentation:user-transformed="true">
        <draw:text-box>
          <text:p text:style-name="MP14"><text:span text:style-name="MT2">按一下以編輯母片標題樣式</text:span></text:p>
        </draw:text-box>
      </draw:frame>
      <draw:frame draw:name="內容版面配置區 2" presentation:style-name="Mpr27" draw:text-style-name="MP19" draw:layer="backgroundobjects" svg:width="18.414cm" svg:height="14.807cm" svg:x="1.27cm" svg:y="2.108cm" presentation:class="outline" presentation:user-transformed="true">
        <draw:text-box>
          <text:list text:style-name="ML4">
            <text:list-item>
              <text:p text:style-name="MP16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27" draw:text-style-name="MP38" draw:layer="backgroundobjects" svg:width="11.683cm" svg:height="4.8cm" svg:x="20.752cm" svg:y="12.116cm" presentation:class="outline" presentation:user-transformed="true">
        <draw:text-box>
          <text:p text:style-name="MP37"><text:span text:style-name="MT5">按一下以編輯母片文字樣式</text:span></text:p>
        </draw:text-box>
      </draw:frame>
      <draw:frame draw:name="日期版面配置區 4" presentation:style-name="Mpr28" draw:text-style-name="MP21" draw:layer="backgroundobjects" svg:width="2.666cm" svg:height="0.659cm" svg:x="24.655cm" svg:y="18.339cm" presentation:class="date-time" presentation:user-transformed="true">
        <draw:text-box>
          <text:p text:style-name="MP20"><text:span text:style-name="MT7"><text:date style:data-style-name="D1" text:date-value="2019-06-04">6/4/19</text:date></text:span></text:p>
        </draw:text-box>
      </draw:frame>
      <draw:frame draw:name="頁尾版面配置區 5" presentation:style-name="Mpr28" draw:text-style-name="MP21" draw:layer="backgroundobjects" svg:width="19.887cm" svg:height="0.659cm" svg:x="3.725cm" svg:y="18.339cm" presentation:class="footer" presentation:user-transformed="true">
        <draw:text-box>
          <text:p/>
        </draw:text-box>
      </draw:frame>
      <draw:frame draw:name="投影片編號版面配置區 6" presentation:style-name="Mpr28" draw:text-style-name="MP21" draw:layer="backgroundobjects" svg:width="1.777cm" svg:height="0.659cm" svg:x="28.363cm" svg:y="18.339cm" presentation:class="page-number" presentation:user-transformed="true">
        <draw:text-box>
          <text:p text:style-name="MP20"><text:span text:style-name="MT7"><text:page-number>&lt;編號&gt;</text:page-number></text:span></text:p>
        </draw:text-box>
      </draw:frame>
      <presentation:notes style:page-layout-name="PM2">
        <draw:page-thumbnail presentation:style-name="含標題的內容-title" draw:layer="backgroundobjects" svg:width="16.932cm" svg:height="9.524cm" svg:x="1.058cm" svg:y="1.93cm" presentation:class="page"/>
        <draw:frame presentation:style-name="含標題的內容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8">
      <draw:g draw:name="群組 8">
        <draw:custom-shape draw:name="矩形 6" draw:style-name="Mgr24" draw:text-style-name="MP39" draw:layer="layout" svg:width="33.857cm" svg:height="0.761cm" svg:x="0cm" svg:y="18.2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Mgr25" draw:text-style-name="MP40" draw:layer="layout" svg:width="33.857cm" svg:height="0.202cm" svg:x="0cm" svg:y="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群組 7">
        <draw:custom-shape draw:name="矩形 8" draw:style-name="Mgr26" draw:text-style-name="MP41" draw:layer="layout" svg:width="33.857cm" svg:height="0.761cm" svg:x="0.004cm" svg:y="-0.002cm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Mgr27" draw:text-style-name="MP42" draw:layer="layout" svg:width="33.857cm" svg:height="0.202cm" svg:x="0.004cm" svg:y="0.847cm">
          <text:p/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標題 1" presentation:style-name="Mpr31" draw:text-style-name="MP15" draw:layer="backgroundobjects" svg:width="11.683cm" svg:height="5.536cm" svg:x="20.752cm" svg:y="6.528cm" presentation:class="title" presentation:user-transformed="true">
        <draw:text-box>
          <text:p text:style-name="MP14"><text:span text:style-name="MT2">按一下以編輯母片標題樣式</text:span></text:p>
        </draw:text-box>
      </draw:frame>
      <draw:frame draw:name="圖片版面配置區 2" presentation:style-name="Mpr32" draw:text-style-name="MP44" draw:layer="backgroundobjects" svg:width="19.049cm" svg:height="16.23cm" svg:x="0.419cm" svg:y="1.406cm" presentation:class="outline" presentation:user-transformed="true">
        <draw:text-box>
          <text:p text:style-name="MP43"><text:span text:style-name="MT8">按一下圖示以新增圖片</text:span></text:p>
        </draw:text-box>
      </draw:frame>
      <draw:frame draw:name="文字版面配置區 3" presentation:style-name="Mpr33" draw:text-style-name="MP38" draw:layer="backgroundobjects" svg:width="11.683cm" svg:height="4.8cm" svg:x="20.752cm" svg:y="12.116cm" presentation:class="outline" presentation:user-transformed="true">
        <draw:text-box>
          <text:p text:style-name="MP37"><text:span text:style-name="MT5">按一下以編輯母片文字樣式</text:span></text:p>
        </draw:text-box>
      </draw:frame>
      <draw:frame draw:name="日期版面配置區 4" presentation:style-name="Mpr34" draw:text-style-name="MP21" draw:layer="backgroundobjects" svg:width="2.666cm" svg:height="0.659cm" svg:x="24.655cm" svg:y="18.339cm" presentation:class="date-time" presentation:user-transformed="true">
        <draw:text-box>
          <text:p text:style-name="MP20"><text:span text:style-name="MT7"><text:date style:data-style-name="D1" text:date-value="2019-06-04">6/4/19</text:date></text:span></text:p>
        </draw:text-box>
      </draw:frame>
      <draw:frame draw:name="頁尾版面配置區 5" presentation:style-name="Mpr34" draw:text-style-name="MP21" draw:layer="backgroundobjects" svg:width="19.887cm" svg:height="0.659cm" svg:x="3.725cm" svg:y="18.339cm" presentation:class="footer" presentation:user-transformed="true">
        <draw:text-box>
          <text:p/>
        </draw:text-box>
      </draw:frame>
      <draw:frame draw:name="投影片編號版面配置區 6" presentation:style-name="Mpr34" draw:text-style-name="MP21" draw:layer="backgroundobjects" svg:width="1.777cm" svg:height="0.659cm" svg:x="28.363cm" svg:y="18.339cm" presentation:class="page-number" presentation:user-transformed="true">
        <draw:text-box>
          <text:p text:style-name="MP20"><text:span text:style-name="MT7"><text:page-number>&lt;編號&gt;</text:page-number></text:span></text:p>
        </draw:text-box>
      </draw:frame>
      <presentation:notes style:page-layout-name="PM2">
        <draw:page-thumbnail presentation:style-name="含標題的圖片-title" draw:layer="backgroundobjects" svg:width="16.932cm" svg:height="9.524cm" svg:x="1.058cm" svg:y="1.93cm" presentation:class="page"/>
        <draw:frame presentation:style-name="含標題的圖片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3-18T06:21:28</meta:creation-date>
    <dc:date>2019-05-10T06:12:21</dc:date>
    <meta:editing-duration>P0D</meta:editing-duration>
    <meta:generator>LibreOffice/6.1.3.2$Windows_X86_64 LibreOffice_project/86daf60bf00efa86ad547e59e09d6bb77c699acb</meta:generator>
    <meta:document-statistic meta:object-count="26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_TemplateID" meta:value-type="string">TC029009979991</meta:user-defined>
  </office:meta>
</office:document-meta>
</file>