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377in" style:use-optimal-column-width="false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4284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>
        <style:tab-stops>
          <style:tab-stop style:type="left" style:position="4.276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0.246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6" style:family="table-row">
      <style:table-row-properties style:row-height="0.551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838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585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/>
    </style:style>
    <style:style style:name="TableRow49" style:family="table-row">
      <style:table-row-properties style:row-height="0.686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6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688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581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798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691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3.054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3" style:family="table-row">
      <style:table-row-properties style:row-height="1.306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98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fo:text-align="justify" fo:margin-top="0.25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簡歷表（含自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3">
            <text:p text:style-name="P22"><text:span text:style-name="T23">照片</text:span></text:p>
          </table:table-cell>
          <table:covered-table-cell/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/>出<text:s/>生</text:p>
            <text:p text:style-name="P31"><text:s/>日<text:s/>期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通訊</text:p>
            <text:p text:style-name="P38">住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聯絡</text:p>
            <text:p text:style-name="P45">電話</text:p>
          </table:table-cell>
          <table:table-cell table:style-name="TableCell46" table:number-columns-spanned="6">
            <text:p text:style-name="P47">住家：<text:s/></text:p>
            <text:p text:style-name="P48">辦公室：<text:s text:c="22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子郵件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現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到職</text:p>
            <text:p text:style-name="P61">日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考試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專業證照及訓練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自傳</text:span><text:span text:style-name="T88">（限</text:span><text:span text:style-name="T89">500</text:span><text:span text:style-name="T90">字以上）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其他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98"><text:s text:c="33"/>報名人：</text:p>
        <text:p text:style-name="P99"><text:span text:style-name="T100">中華民國</text:span><text:span text:style-name="T101"><text:s text:c="13"/></text:span><text:span text:style-name="T102">年</text:span><text:span text:style-name="T103"><text:s text:c="12"/></text:span><text:span text:style-name="T104">月</text:span><text:span text:style-name="T105"><text:s text:c="19"/></text:span><text:span text:style-name="T10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林延儒</dc:creator>
    <meta:creation-date>2025-01-07T00:10:00Z</meta:creation-date>
    <dc:date>2025-01-07T00:10:00Z</dc:date>
    <meta:print-date>2014-12-30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