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0" style:family="table-column">
      <style:table-column-properties style:column-width="8.4083in"/>
    </style:style>
    <style:style style:name="Table49" style:family="table">
      <style:table-properties style:width="8.40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416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4pt" style:font-size-asian="34pt" style:font-size-complex="3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4pt" style:font-size-asian="34pt" style:font-size-complex="3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4pt" style:font-size-asian="34pt" style:font-size-complex="3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4pt" style:font-size-asian="34pt" style:font-size-complex="3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ableRow60" style:family="table-row">
      <style:table-row-properties style:min-row-height="0.0694in"/>
    </style:style>
    <style:style style:name="TableCell61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complex="Times New Roman" fo:font-weight="bold" style:font-weight-asian="bold" style:font-weight-complex="bold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Symbol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6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7" style:parent-style-name="預設段落字型" style:family="text">
      <style:text-properties style:font-name="Symbol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9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80" style:parent-style-name="預設段落字型" style:family="text">
      <style:text-properties style:font-name="Symbol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82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83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84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85" style:parent-style-name="預設段落字型" style:family="text">
      <style:text-properties style:font-name="Symbol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標封</text:span><text:span text:style-name="T3"><text:s/></text:span><text:span text:style-name="T4">﹡封口應予密封</text:span><text:span text:style-name="T5"><text:s text:c="52"/></text:span><text:span text:style-name="T6"><text:s text:c="9"/></text:span><text:span text:style-name="T7"><text:s text:c="38"/></text:span><text:span text:style-name="T8"><text:s text:c="8"/></text:span><text:span text:style-name="T9"><text:s/></text:span><text:span text:style-name="T10">(</text:span><text:span text:style-name="T11">掛</text:span><text:span text:style-name="T12"><text:s text:c="2"/></text:span><text:span text:style-name="T13">號</text:span><text:span text:style-name="T14">)</text:span></text:p>
      <text:p text:style-name="P15"><text:span text:style-name="T16">案號：</text:span><text:span text:style-name="T17">CHNH-115-S1</text:span></text:p>
      <text:p text:style-name="P18"><text:span text:style-name="T19">標售案名</text:span><text:span text:style-name="T20">：</text:span><text:span text:style-name="T21">115</text:span><text:span text:style-name="T22">年度報廢財物公開標售</text:span></text:p>
      <text:p text:style-name="P23"><text:span text:style-name="T24">截標時間：</text:span><text:span text:style-name="T25">115</text:span><text:span text:style-name="T26">年</text:span><text:span text:style-name="T27">7</text:span><text:span text:style-name="T28">月</text:span><text:span text:style-name="T29">3</text:span><text:span text:style-name="T30">1</text:span><text:span text:style-name="T31">日</text:span><text:span text:style-name="T32">9</text:span><text:span text:style-name="T33">時</text:span><text:span text:style-name="T34">30</text:span><text:span text:style-name="T35">分</text:span></text:p>
      <text:p text:style-name="P36"><text:span text:style-name="T37">開標時間：</text:span><text:span text:style-name="T38">115</text:span><text:span text:style-name="T39">年</text:span><text:span text:style-name="T40">7</text:span><text:span text:style-name="T41">月</text:span><text:span text:style-name="T42">3</text:span><text:span text:style-name="T43">1</text:span><text:span text:style-name="T44">日</text:span><text:span text:style-name="T45">10</text:span><text:span text:style-name="T46">時</text:span><text:span text:style-name="T47">0</text:span><text:span text:style-name="T48">分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內文"><text:span text:style-name="T53">500040</text:span><text:span text:style-name="T54">彰化縣彰化市桃源里虎崗路</text:span><text:span text:style-name="T55">1</text:span><text:span text:style-name="T56">號</text:span></text:p>
            <text:p text:style-name="內文"><text:span text:style-name="T57">衛生福利部彰化老人養護中心</text:span><text:span text:style-name="T58"><text:s text:c="3"/></text:span><text:span text:style-name="T59">收</text:span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><text:span text:style-name="T64">投標廠商名稱：</text:span></text:p>
      <text:p text:style-name="P65"><text:span text:style-name="T66">投標廠商地址：</text:span></text:p>
      <text:p text:style-name="P67"><text:span text:style-name="T68">負</text:span><text:span text:style-name="T69"><text:s text:c="3"/></text:span><text:span text:style-name="T70">責</text:span><text:span text:style-name="T71"><text:s text:c="3"/></text:span><text:span text:style-name="T72">人：</text:span></text:p>
      <text:p text:style-name="P73"><text:span text:style-name="T74">統</text:span><text:span text:style-name="T75"></text:span><text:span text:style-name="T76"></text:span><text:span text:style-name="T77">一</text:span><text:span text:style-name="T78"></text:span><text:span text:style-name="T79"></text:span><text:span text:style-name="T80">編</text:span><text:span text:style-name="T81"></text:span><text:span text:style-name="T82"></text:span><text:span text:style-name="T83"></text:span><text:span text:style-name="T84"></text:span><text:span text:style-name="T85">號：</text:span></text:p>
      <text:p text:style-name="P86"><text:span text:style-name="T87">電</text:span><text:span text:style-name="T88"><text:s text:c="8"/></text:span><text:span text:style-name="T89">話：</text:span></text:p>
      <text:p text:style-name="P90"><text:span text:style-name="T91">（本標封招標機關無制式封套，請投標廠商使用自備封套，封套上方粘貼本封面並依規填寫即可）</text:span></text:p>
      <text:p text:style-name="P92"><text:span text:style-name="T93">「投標封未註明投標廠商名稱及地址者，為不合格標</text:span><text:span text:style-name="T94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.575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封 ﹡封口應予密封                                                                                              掛  號</dc:title>
    <dc:description/>
    <dc:subject/>
    <meta:initial-creator>user</meta:initial-creator>
    <dc:creator>王惠真</dc:creator>
    <meta:creation-date>2021-01-27T07:06:00Z</meta:creation-date>
    <dc:date>2026-07-17T03:25:00Z</dc:date>
    <meta:print-date>2026-07-17T03:23:00Z</meta:print-date>
    <meta:template xlink:href="Normal.dotm" xlink:type="simple"/>
    <meta:editing-cycles>15</meta:editing-cycles>
    <meta:editing-duration>PT360S</meta:editing-duration>
    <meta:document-statistic meta:page-count="1" meta:paragraph-count="1" meta:word-count="54" meta:character-count="362" meta:row-count="2" meta:non-whitespace-character-count="309"/>
  </office:meta>
</office:document-meta>
</file>