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3" style:family="table-column">
      <style:table-column-properties style:column-width="8.4083in"/>
    </style:style>
    <style:style style:name="Table42" style:family="table">
      <style:table-properties style:width="8.408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416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ableRow53" style:family="table-row">
      <style:table-row-properties style:min-row-height="0.0694in"/>
    </style:style>
    <style:style style:name="TableCell54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complex="Times New Roman" fo:font-weight="bold" style:font-weight-asian="bold" style:font-weight-complex="bold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Symbol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69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0" style:parent-style-name="預設段落字型" style:family="text">
      <style:text-properties style:font-name="Symbol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2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3" style:parent-style-name="預設段落字型" style:family="text">
      <style:text-properties style:font-name="Symbol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5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6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7" style:parent-style-name="預設段落字型" style:family="text">
      <style:text-properties style:font-name="Symbol" style:font-name-asian="標楷體" style:font-name-complex="Symbol" fo:font-size="14pt" style:font-size-asian="14pt" style:font-size-complex="14pt"/>
    </style:style>
    <style:style style:name="T78" style:parent-style-name="預設段落字型" style:family="text">
      <style:text-properties style:font-name="Symbol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background-color="#FFFFFF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標封</text:span><text:span text:style-name="T3"><text:s/></text:span><text:span text:style-name="T4">﹡封口應予密封</text:span><text:span text:style-name="T5"><text:s text:c="93"/></text:span><text:span text:style-name="T6"><text:s/></text:span><text:span text:style-name="T7">掛</text:span><text:span text:style-name="T8"><text:s text:c="2"/></text:span><text:span text:style-name="T9">號</text:span></text:p>
      <text:p text:style-name="P10"><text:span text:style-name="T11">案號：</text:span><text:span text:style-name="T12">CHNH-110-S1</text:span></text:p>
      <text:p text:style-name="P13"><text:span text:style-name="T14">標售案名</text:span><text:span text:style-name="T15">：</text:span><text:span text:style-name="T16">110</text:span><text:span text:style-name="T17">年度報廢財物公開標售</text:span></text:p>
      <text:p text:style-name="P18"><text:span text:style-name="T19">截標時間：</text:span><text:span text:style-name="T20">110</text:span><text:span text:style-name="T21">年</text:span><text:span text:style-name="T22">3</text:span><text:span text:style-name="T23">月</text:span><text:span text:style-name="T24">4</text:span><text:span text:style-name="T25">日</text:span><text:span text:style-name="T26">9</text:span><text:span text:style-name="T27">時</text:span><text:span text:style-name="T28">30</text:span><text:span text:style-name="T29">分</text:span></text:p>
      <text:p text:style-name="P30"><text:span text:style-name="T31">開標時間：</text:span><text:span text:style-name="T32">110</text:span><text:span text:style-name="T33">年</text:span><text:span text:style-name="T34">3</text:span><text:span text:style-name="T35">月</text:span><text:span text:style-name="T36">4</text:span><text:span text:style-name="T37">日</text:span><text:span text:style-name="T38">10</text:span><text:span text:style-name="T39">時</text:span><text:span text:style-name="T40">0</text:span><text:span text:style-name="T41">分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內文"><text:span text:style-name="T46">50080</text:span><text:span text:style-name="T47">彰化縣彰化市桃源里虎崗路</text:span><text:span text:style-name="T48">1</text:span><text:span text:style-name="T49">號</text:span></text:p>
            <text:p text:style-name="內文"><text:span text:style-name="T50">衛生福利部彰化老人養護中心</text:span><text:span text:style-name="T51"><text:s text:c="3"/></text:span><text:span text:style-name="T52">收</text:span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><text:span text:style-name="T57">投標廠商名稱：</text:span></text:p>
      <text:p text:style-name="P58"><text:span text:style-name="T59">投標廠商地址：</text:span></text:p>
      <text:p text:style-name="P60"><text:span text:style-name="T61">負</text:span><text:span text:style-name="T62"><text:s text:c="3"/></text:span><text:span text:style-name="T63">責</text:span><text:span text:style-name="T64"><text:s text:c="3"/></text:span><text:span text:style-name="T65">人：</text:span></text:p>
      <text:p text:style-name="P66"><text:span text:style-name="T67">統</text:span><text:span text:style-name="T68"></text:span><text:span text:style-name="T69"></text:span><text:span text:style-name="T70">一</text:span><text:span text:style-name="T71"></text:span><text:span text:style-name="T72"></text:span><text:span text:style-name="T73">編</text:span><text:span text:style-name="T74"></text:span><text:span text:style-name="T75"></text:span><text:span text:style-name="T76"></text:span><text:span text:style-name="T77"></text:span><text:span text:style-name="T78">號：</text:span></text:p>
      <text:p text:style-name="P79"><text:span text:style-name="T80">電</text:span><text:span text:style-name="T81"><text:s text:c="8"/></text:span><text:span text:style-name="T82">話：</text:span></text:p>
      <text:p text:style-name="P83"><text:span text:style-name="T84">（本標封招標機關無制式封套，請投標廠商使用自備封套，封套上方粘貼本封面並依規填寫即可）</text:span></text:p>
      <text:p text:style-name="P85"><text:span text:style-name="T86">「投標封未註明投標廠商名稱及地址者，為不合格標</text:span><text:span text:style-name="T87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封 ﹡封口應予密封                                                                                              掛  號</dc:title>
    <dc:description/>
    <dc:subject/>
    <meta:initial-creator>user</meta:initial-creator>
    <dc:creator>user4</dc:creator>
    <meta:creation-date>2021-01-27T07:06:00Z</meta:creation-date>
    <dc:date>2021-02-18T06:18:00Z</dc:date>
    <meta:print-date>2016-06-03T06:50:00Z</meta:print-date>
    <meta:template xlink:href="Normal.dotm" xlink:type="simple"/>
    <meta:editing-cycles>6</meta:editing-cycles>
    <meta:editing-duration>PT420S</meta:editing-duration>
    <meta:document-statistic meta:page-count="1" meta:paragraph-count="1" meta:word-count="51" meta:character-count="343" meta:row-count="2" meta:non-whitespace-character-count="293"/>
  </office:meta>
</office:document-meta>
</file>