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2.1694in" style:use-optimal-column-width="false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127in" style:use-optimal-column-width="false"/>
    </style:style>
    <style:style style:name="Table1" style:family="table" style:master-page-name="MP0">
      <style:table-properties style:width="6.4208in" fo:margin-left="-0.2763in" table:align="left"/>
    </style:style>
    <style:style style:name="TableRow7" style:family="table-row">
      <style:table-row-properties style:min-row-height="0.46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2" style:family="table-row">
      <style:table-row-properties style:min-row-height="1.7722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333in" fo:text-indent="0.7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2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3645in"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row-height="0.7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row-height="0.7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row-height="1.21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1" style:family="table-row">
      <style:table-row-properties style:row-height="0.7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row-height="0.7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row-height="0.70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1.5562in" style:use-optimal-column-width="false"/>
    </style:style>
    <style:style style:name="TableColumn132" style:family="table-column">
      <style:table-column-properties style:column-width="1.6743in" style:use-optimal-column-width="false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1.625in" style:use-optimal-column-width="false"/>
    </style:style>
    <style:style style:name="Table130" style:family="table">
      <style:table-properties style:width="6.4312in" fo:margin-left="-0.275in" table:align="left"/>
    </style:style>
    <style:style style:name="TableRow135" style:family="table-row">
      <style:table-row-properties style:min-row-height="0.2888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8041in" style:use-optimal-row-height="false" fo:keep-together="always"/>
    </style:style>
    <style:style style:name="TableCell1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廠商資格審查表</text:span><text:span text:style-name="T11">（本表請裝入標封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案　號：CHNH-115-S1<text:bookmark-start text:name="_Hlk137017398"/></text:p>
            <text:p text:style-name="P15">案　名：115年度報廢財物公開標售<text:bookmark-end text:name="_Hlk137017398"/></text:p>
            <text:p text:style-name="P16"><text:span text:style-name="T17">□</text:span><text:span text:style-name="T18">第</text:span><text:span text:style-name="T19">1</text:span><text:span text:style-name="T20">項（報廢</text:span><text:span text:style-name="T21">車輛</text:span><text:span text:style-name="T22">1</text:span><text:span text:style-name="T23">台）、</text:span><text:span text:style-name="T24">□</text:span><text:span text:style-name="T25">第</text:span><text:span text:style-name="T26">2</text:span><text:span text:style-name="T27">項（</text:span><text:span text:style-name="T28">報廢財物</text:span><text:span text:style-name="T29">1</text:span><text:span text:style-name="T30">批）</text:span></text:p>
            <text:p text:style-name="P31"><text:span text:style-name="T32">廠商名稱：</text:span><text:s/></text:p>
            <text:p text:style-name="P33"><text:span text:style-name="T34">負</text:span><text:span text:style-name="T35"><text:s/></text:span><text:span text:style-name="T36">責</text:span><text:span text:style-name="T37"><text:s/></text:span><text:span text:style-name="T38">人：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項次</text:p>
          </table:table-cell>
          <table:table-cell table:style-name="TableCell42" table:number-rows-spanned="2">
            <text:p text:style-name="P43">證件名稱</text:p>
          </table:table-cell>
          <table:table-cell table:style-name="TableCell44" table:number-rows-spanned="2">
            <text:p text:style-name="P45">請廠商自行填寫</text:p>
          </table:table-cell>
          <table:table-cell table:style-name="TableCell46" table:number-columns-spanned="2">
            <text:p text:style-name="P47">審查結果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合格</text:p>
          </table:table-cell>
          <table:table-cell table:style-name="TableCell54">
            <text:p text:style-name="P55">不合格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招標投標及契約文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公司或商業登記證明文件</text:p>
            <text:p text:style-name="P72">﹙統一編號﹚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廢棄物清理、清除、處理或資源回收登記證</text:p>
            <text:p text:style-name="P84">（投標報廢車輛之廠商需為廢機動車輛類回收業者）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內文"><text:span text:style-name="T95">最近一期營業稅繳稅證明</text:span></text:p>
            <text:p text:style-name="P96"><text:span text:style-name="T97">（請填寫所屬年月份或其他合法証明文件之名稱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保證金</text:p>
            <text:p text:style-name="P109"><text:span text:style-name="T110">（請填寫所屬行、庫、局、本票號碼或現金或其他合法押標金之名稱）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廠商代表人授權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本表請投標廠商詳實填寫，並將有關證件影本依序裝訂成冊，裝入標封內備審，資格審查不合格者報價不予接受。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審查人</text:p>
          </table:table-cell>
          <table:table-cell table:style-name="TableCell138">
            <text:p text:style-name="P139">行政室主任</text:p>
          </table:table-cell>
          <table:table-cell table:style-name="TableCell140">
            <text:p text:style-name="P141">業務單位</text:p>
          </table:table-cell>
          <table:table-cell table:style-name="TableCell142">
            <text:p text:style-name="P143">主持人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625in" svg:height="5.725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資格審查表（本表應裝入標封內）</dc:title>
    <dc:description/>
    <dc:subject/>
    <meta:initial-creator>user</meta:initial-creator>
    <dc:creator>王惠真</dc:creator>
    <meta:creation-date>2021-01-27T07:05:00Z</meta:creation-date>
    <dc:date>2026-07-17T03:22:00Z</dc:date>
    <meta:print-date>2023-06-07T01:38:00Z</meta:print-date>
    <meta:template xlink:href="Normal.dotm" xlink:type="simple"/>
    <meta:editing-cycles>20</meta:editing-cycles>
    <meta:editing-duration>PT3360S</meta:editing-duration>
    <meta:document-statistic meta:page-count="1" meta:paragraph-count="1" meta:word-count="59" meta:character-count="397" meta:row-count="2" meta:non-whitespace-character-count="339"/>
  </office:meta>
</office:document-meta>
</file>