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1" style:family="table" style:master-page-name="MP0">
      <style:table-properties style:width="6.4208in" fo:margin-left="-0.2763in" table:align="left"/>
    </style:style>
    <style:style style:name="TableRow7" style:family="table-row">
      <style:table-row-properties style:min-row-height="0.5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1.7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150%" fo:margin-left="0.9472in" fo:text-indent="-0.9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150%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0.2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645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row-height="0.7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row-height="0.7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row-height="0.7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row-height="0.7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row-height="0.7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row-height="0.7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TableColumn115" style:family="table-column">
      <style:table-column-properties style:column-width="1.5562in" style:use-optimal-column-width="false"/>
    </style:style>
    <style:style style:name="TableColumn116" style:family="table-column">
      <style:table-column-properties style:column-width="1.6743in" style:use-optimal-column-width="false"/>
    </style:style>
    <style:style style:name="TableColumn117" style:family="table-column">
      <style:table-column-properties style:column-width="1.5756in" style:use-optimal-column-width="false"/>
    </style:style>
    <style:style style:name="TableColumn118" style:family="table-column">
      <style:table-column-properties style:column-width="1.625in" style:use-optimal-column-width="false"/>
    </style:style>
    <style:style style:name="Table114" style:family="table">
      <style:table-properties style:width="6.4312in" fo:margin-left="-0.275in" table:align="left"/>
    </style:style>
    <style:style style:name="TableRow119" style:family="table-row">
      <style:table-row-properties style:min-row-height="0.2888in" style:use-optimal-row-height="false" fo:keep-together="always"/>
    </style:style>
    <style:style style:name="TableCell120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1.034in" style:use-optimal-row-height="false" fo:keep-together="always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廠商資格審查表</text:span><text:span text:style-name="T11">（本表請裝入標封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案　　號：CHNH-114-S1</text:p>
            <text:p text:style-name="P15"><text:span text:style-name="T16">案　　名：</text:span><text:span text:style-name="T17">11</text:span><text:span text:style-name="T18">4</text:span><text:span text:style-name="T19">年度</text:span><text:span text:style-name="T20">報廢財物公開標售</text:span></text:p>
            <text:p text:style-name="P21"><text:span text:style-name="T22">廠商名稱：</text:span><text:s/></text:p>
            <text:p text:style-name="P23">負<text:s/>責<text:s/>人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項次</text:p>
          </table:table-cell>
          <table:table-cell table:style-name="TableCell27" table:number-rows-spanned="2">
            <text:p text:style-name="P28">證件名稱</text:p>
          </table:table-cell>
          <table:table-cell table:style-name="TableCell29" table:number-rows-spanned="2">
            <text:p text:style-name="P30">下列請廠商自行填寫</text:p>
          </table:table-cell>
          <table:table-cell table:style-name="TableCell31" table:number-columns-spanned="2">
            <text:p text:style-name="P32">審查結果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合格</text:p>
          </table:table-cell>
          <table:table-cell table:style-name="TableCell39">
            <text:p text:style-name="P40">不合格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招標投標及契約文件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公司或商業登記證明文件</text:p>
            <text:p text:style-name="P57">﹙統一編號﹚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廢棄物清理、清除、處理或資源回收登記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內文"><text:span text:style-name="T79">最近一期營業稅繳稅證明</text:span></text:p>
            <text:p text:style-name="P80"><text:span text:style-name="T81">（請填寫所屬年月份或其他合法証明文件之名稱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保證金</text:p>
            <text:p text:style-name="P93"><text:span text:style-name="T94">（請填寫所屬行、庫、局、本票號碼或現金或其他合法押標金之名稱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廠商代表人授權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本表請投標廠商詳實填寫，並將有關證件影本依序裝訂成冊，裝入標<text:s text:c="4"/></text:p>
      <text:p text:style-name="P113"><text:s text:c="6"/>封內備審，資格審查不合格者報價不予接受。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審查人</text:p>
          </table:table-cell>
          <table:table-cell table:style-name="TableCell122">
            <text:p text:style-name="P123">行政室主任</text:p>
          </table:table-cell>
          <table:table-cell table:style-name="TableCell124">
            <text:p text:style-name="P125">業務單位</text:p>
          </table:table-cell>
          <table:table-cell table:style-name="TableCell126">
            <text:p text:style-name="P127">主持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25in" svg:height="5.72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資格審查表（本表應裝入標封內）</dc:title>
    <dc:description/>
    <dc:subject/>
    <meta:initial-creator>user</meta:initial-creator>
    <dc:creator>王惠真</dc:creator>
    <meta:creation-date>2021-01-27T07:05:00Z</meta:creation-date>
    <dc:date>2025-10-02T05:33:00Z</dc:date>
    <meta:print-date>2013-11-18T02:57:00Z</meta:print-date>
    <meta:template xlink:href="Normal.dotm" xlink:type="simple"/>
    <meta:editing-cycles>17</meta:editing-cycles>
    <meta:editing-duration>PT1020S</meta:editing-duration>
    <meta:document-statistic meta:page-count="1" meta:paragraph-count="1" meta:word-count="54" meta:character-count="361" meta:row-count="2" meta:non-whitespace-character-count="308"/>
  </office:meta>
</office:document-meta>
</file>