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2.1694in" style:use-optimal-column-width="false"/>
    </style:style>
    <style:style style:name="TableColumn4" style:family="table-column">
      <style:table-column-properties style:column-width="1.9097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1" style:family="table" style:master-page-name="MP0">
      <style:table-properties style:width="6.4208in" fo:margin-left="-0.2763in" table:align="left"/>
    </style:style>
    <style:style style:name="TableRow7" style:family="table-row">
      <style:table-row-properties style:min-row-height="0.46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1.7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3333in" fo:margin-left="0.9472in" fo:text-indent="-0.9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2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364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row-height="0.7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row-height="0.7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row-height="0.7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row-height="0.7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row-height="0.70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row-height="0.7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TableColumn134" style:family="table-column">
      <style:table-column-properties style:column-width="1.5562in" style:use-optimal-column-width="false"/>
    </style:style>
    <style:style style:name="TableColumn135" style:family="table-column">
      <style:table-column-properties style:column-width="1.6743in" style:use-optimal-column-width="false"/>
    </style:style>
    <style:style style:name="TableColumn136" style:family="table-column">
      <style:table-column-properties style:column-width="1.5756in" style:use-optimal-column-width="false"/>
    </style:style>
    <style:style style:name="TableColumn137" style:family="table-column">
      <style:table-column-properties style:column-width="1.625in" style:use-optimal-column-width="false"/>
    </style:style>
    <style:style style:name="Table133" style:family="table">
      <style:table-properties style:width="6.4312in" fo:margin-left="-0.275in" table:align="left"/>
    </style:style>
    <style:style style:name="TableRow138" style:family="table-row">
      <style:table-row-properties style:min-row-height="0.2888in"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312in double #000000" style:border-line-width-top="0.0104in 0.0104in 0.0104in" fo:border-left="0.0312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1.034in" style:use-optimal-row-height="false" fo:keep-together="always"/>
    </style:style>
    <style:style style:name="TableCell148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312in solid #000000" fo:border-left="0.0312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236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廠商資格審查表</text:span><text:span text:style-name="T11">（本表應裝入標封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案　　號：CHNH-110-S1</text:p>
            <text:p text:style-name="P15"><text:span text:style-name="T16">案　　名：</text:span><text:span text:style-name="T17">110</text:span><text:span text:style-name="T18">年度報廢財物公開標售</text:span><text:span text:style-name="T19"><text:s/></text:span><text:span text:style-name="T20">第</text:span><text:span text:style-name="T21">1</text:span><text:span text:style-name="T22">項（繳銷牌照</text:span><text:span text:style-name="T23">車輛</text:span><text:span text:style-name="T24">1</text:span><text:span text:style-name="T25">台）</text:span><text:span text:style-name="T26"><text:line-break/></text:span></text:p>
            <text:p text:style-name="P27"><text:span text:style-name="T28">廠商名稱：</text:span><text:span text:style-name="T29"><text:s text:c="34"/></text:span><text:span text:style-name="T30">印</text:span><text:span text:style-name="T31">（蓋與印模單相符之印章）</text:span></text:p>
            <text:p text:style-name="P32"><text:span text:style-name="T33">負</text:span><text:span text:style-name="T34"><text:s/></text:span><text:span text:style-name="T35">責</text:span><text:span text:style-name="T36"><text:s/></text:span><text:span text:style-name="T37">人：</text:span><text:span text:style-name="T38"><text:s text:c="34"/></text:span><text:span text:style-name="T39">印</text:span><text:span text:style-name="T40">（蓋與印模單相符之印章）</text:span></text:p>
            <text:p text:style-name="P41">地<text:s text:c="4"/>址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項次</text:p>
          </table:table-cell>
          <table:table-cell table:style-name="TableCell45" table:number-rows-spanned="2">
            <text:p text:style-name="P46">證件名稱</text:p>
          </table:table-cell>
          <table:table-cell table:style-name="TableCell47" table:number-rows-spanned="2">
            <text:p text:style-name="P48">下列請廠商自行填寫</text:p>
          </table:table-cell>
          <table:table-cell table:style-name="TableCell49" table:number-columns-spanned="2">
            <text:p text:style-name="P50">審查結果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合格</text:p>
          </table:table-cell>
          <table:table-cell table:style-name="TableCell57">
            <text:p text:style-name="P58">不合格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招標投標及契約文件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公司或商業登記證明文件</text:p>
            <text:p text:style-name="P75">﹙統一編號﹚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廢棄物清理、清除、處理或資源回收登記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最近一期營業稅繳稅證明</text:span></text:p>
            <text:p text:style-name="P99"><text:span text:style-name="T100">（請填寫所屬年月份或其他合法証明文件之名稱）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保證金</text:p>
            <text:p text:style-name="P112"><text:span text:style-name="T113">（請填寫所屬行、庫、局、本票號碼或現金或其他合法押標金之名稱）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廠商代表人授權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備註：本表請投標廠商詳實填寫，並將有關證件影本依序裝訂成冊，裝入標<text:s text:c="4"/></text:p>
      <text:p text:style-name="P132"><text:s text:c="6"/>封內備審，資格審查不合格者報價不予接受。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審查人</text:p>
          </table:table-cell>
          <table:table-cell table:style-name="TableCell141">
            <text:p text:style-name="P142">行政室主任</text:p>
          </table:table-cell>
          <table:table-cell table:style-name="TableCell143">
            <text:p text:style-name="P144">業務單位</text:p>
          </table:table-cell>
          <table:table-cell table:style-name="TableCell145">
            <text:p text:style-name="P146">主持人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625in" svg:height="5.725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資格審查表（本表應裝入標封內）</dc:title>
    <dc:description/>
    <dc:subject/>
    <meta:initial-creator>user</meta:initial-creator>
    <dc:creator>user4</dc:creator>
    <meta:creation-date>2021-01-27T07:05:00Z</meta:creation-date>
    <dc:date>2021-02-19T03:55:00Z</dc:date>
    <meta:print-date>2013-11-18T02:57:00Z</meta:print-date>
    <meta:template xlink:href="Normal.dotm" xlink:type="simple"/>
    <meta:editing-cycles>6</meta:editing-cycles>
    <meta:editing-duration>PT720S</meta:editing-duration>
    <meta:document-statistic meta:page-count="1" meta:paragraph-count="1" meta:word-count="71" meta:character-count="476" meta:row-count="3" meta:non-whitespace-character-count="406"/>
  </office:meta>
</office:document-meta>
</file>