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-asian="標楷體" fo:font-size="28pt" style:font-size-asian="28pt"/>
    </style:style>
    <style:style style:name="P2" style:parent-style-name="Standard" style:family="paragraph">
      <style:paragraph-properties fo:text-align="justify" fo:line-height="0.333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Standard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19" style:parent-style-name="Standard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20" style:parent-style-name="Standard" style:family="paragraph">
      <style:paragraph-properties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21" style:parent-style-name="Standard" style:family="paragraph">
      <style:paragraph-properties style:line-height-at-least="0in" fo:text-indent="0.5833in"/>
      <style:text-properties style:font-name-asian="標楷體" fo:font-size="14pt" style:font-size-asian="14pt"/>
    </style:style>
    <style:style style:name="P22" style:parent-style-name="Standard" style:family="paragraph">
      <style:paragraph-properties style:line-height-at-least="0in" fo:text-indent="0.5833in"/>
      <style:text-properties style:font-name-asian="標楷體" fo:font-size="14pt" style:font-size-asian="14pt"/>
    </style:style>
    <style:style style:name="P23" style:parent-style-name="Standard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24" style:parent-style-name="Standard" style:family="paragraph">
      <style:paragraph-properties style:line-height-at-least="0in" fo:text-indent="1.3611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fo:background-color="#FFFFFF"/>
    </style:style>
    <style:style style:name="P2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29" style:parent-style-name="Standard" style:family="paragraph">
      <style:paragraph-properties style:line-height-at-least="0in" fo:text-indent="1.3611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fo:background-color="#FFFFFF"/>
    </style:style>
    <style:style style:name="P3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34" style:parent-style-name="Standard" style:family="paragraph">
      <style:paragraph-properties style:line-height-at-least="0in" fo:text-indent="0.583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fo:background-color="#FFFFFF"/>
    </style:style>
    <style:style style:name="T39" style:parent-style-name="預設段落字型" style:family="text">
      <style:text-properties style:font-name-asian="標楷體" fo:font-size="14pt" style:font-size-asian="14pt" fo:background-color="#FFFFFF"/>
    </style:style>
    <style:style style:name="P40" style:parent-style-name="Standard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41" style:parent-style-name="Standard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42" style:parent-style-name="Standard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43" style:parent-style-name="Standard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44" style:parent-style-name="日期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5" style:parent-style-name="日期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6" style:parent-style-name="Standard" style:family="paragraph">
      <style:paragraph-properties style:line-height-at-least="0in" fo:text-indent="0.1111in"/>
      <style:text-properties style:font-name-asian="標楷體" fo:font-size="8pt" style:font-size-asian="8pt"/>
    </style:style>
    <style:style style:name="P47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8" style:parent-style-name="Standard" style:family="paragraph">
      <style:paragraph-properties style:line-height-at-least="0in" fo:text-indent="0.4444in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授<text:s text:c="4"/>權<text:s text:c="4"/>書</text:p>
      <text:p text:style-name="P2"><text:span text:style-name="T3">兹授權</text:span><text:span text:style-name="T4">【</text:span><text:span text:style-name="T5"><text:s text:c="16"/></text:span><text:span text:style-name="T6">】</text:span><text:span text:style-name="T7">先生或小姐代表本公司（商號或法人）出席貴中</text:span><text:span text:style-name="T8">心「</text:span><text:span text:style-name="T9">11</text:span><text:span text:style-name="T10">4</text:span><text:span text:style-name="T11">年度報廢財物公開標售</text:span><text:span text:style-name="T12">」採</text:span><text:span text:style-name="T13">購案開、審及決標階段會議，該員於會議中所做之任何承諾或簽認事項直接對本公司（商號或法人）發生效力，本公司（商號或法人）均予以承受，並經本公司（商號或法人）確認被授權人之下列印章式樣真實無誤。被授權人之印章樣式</text:span><text:span text:style-name="T14">或簽章</text:span><text:span text:style-name="T15">【</text:span><text:span text:style-name="T16"><text:s text:c="20"/></text:span><text:span text:style-name="T17">】</text:span></text:p>
      <text:p text:style-name="P18"/>
      <text:p text:style-name="P19">此致</text:p>
      <text:p text:style-name="P20">衛生福利部彰化老人養護中心</text:p>
      <text:p text:style-name="P21"/>
      <text:p text:style-name="P22">授權人：公司（商號或法人）</text:p>
      <text:p text:style-name="P23"/>
      <text:p text:style-name="P24"><text:span text:style-name="T25">名稱：</text:span><text:span text:style-name="T26"><text:s text:c="32"/></text:span><text:span text:style-name="T27">印</text:span></text:p>
      <text:p text:style-name="P28"/>
      <text:p text:style-name="P29"><text:span text:style-name="T30">負責人姓名：</text:span><text:span text:style-name="T31"><text:s text:c="26"/></text:span><text:span text:style-name="T32">印</text:span></text:p>
      <text:p text:style-name="P33"/>
      <text:p text:style-name="P34"><text:span text:style-name="T35">被授權人姓名：</text:span><text:span text:style-name="T36"><text:s/></text:span><text:span text:style-name="T37"><text:s text:c="31"/></text:span><text:span text:style-name="T38">印</text:span><text:span text:style-name="T39">（或簽章）</text:span></text:p>
      <text:p text:style-name="P40"/>
      <text:p text:style-name="P41">身分證字號（後6碼）：</text:p>
      <text:p text:style-name="P42"/>
      <text:p text:style-name="P43">電話：</text:p>
      <text:p text:style-name="P44"/>
      <text:p text:style-name="Standard"/>
      <text:p text:style-name="Standard"/>
      <text:p text:style-name="Standard"/>
      <text:p text:style-name="Standard"/>
      <text:p text:style-name="P45">中<text:s text:c="2"/>華<text:s text:c="2"/>民<text:s text:c="2"/>國<text:s text:c="28"/>年<text:s text:c="28"/>月<text:s text:c="28"/>日</text:p>
      <text:p text:style-name="P46"/>
      <text:p text:style-name="P47"><text:s text:c="2"/>附註：1.被授權人應攜帶身分證明文件正本備驗。</text:p>
      <text:p text:style-name="P48"><text:s/>2.公司（商號或法人）負責人若親自参與本案投標，免附本授權書，惟仍應攜帶身分證明文件正本備驗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347in" fo:margin-bottom="0.787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王惠真</dc:creator>
    <meta:creation-date>2023-10-26T09:25:00Z</meta:creation-date>
    <dc:date>2025-10-02T05:28:00Z</dc:date>
    <meta:template xlink:href="Normal.dotm" xlink:type="simple"/>
    <meta:editing-cycles>11</meta:editing-cycles>
    <meta:editing-duration>PT720S</meta:editing-duration>
    <meta:document-statistic meta:page-count="1" meta:paragraph-count="1" meta:word-count="82" meta:character-count="551" meta:row-count="3" meta:non-whitespace-character-count="470"/>
  </office:meta>
</office:document-meta>
</file>