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8pt" style:font-size-asian="28pt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T5" style:parent-style-name="預設段落字型" style:family="text">
      <style:text-properties style:font-name-asian="標楷體" fo:font-size="28pt" style:font-size-asian="28pt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P7" style:parent-style-name="內文" style:family="paragraph">
      <style:paragraph-properties fo:text-align="justify" fo:line-height="0.3333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25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26" style:parent-style-name="內文" style:family="paragraph">
      <style:paragraph-properties fo:margin-top="0.125in" fo:margin-bottom="0.125in" style:line-height-at-least="0in" fo:text-indent="1.3611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fo:background-color="#FFFFFF"/>
    </style:style>
    <style:style style:name="P3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25in" fo:margin-bottom="0.125in" style:line-height-at-least="0in" fo:text-indent="1.3611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fo:background-color="#FFFFFF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 fo:text-indent="0.583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fo:background-color="#FFFFFF"/>
    </style:style>
    <style:style style:name="P40" style:parent-style-name="內文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25in" fo:margin-bottom="0.125in" style:line-height-at-least="0in" fo:text-indent="1.3611in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125in" fo:margin-bottom="0.125in" style:line-height-at-least="0in" fo:text-indent="1.3611in"/>
      <style:text-properties style:font-name-asian="標楷體" fo:font-size="14pt" style:font-size-asian="14pt"/>
    </style:style>
    <style:style style:name="P43" style:parent-style-name="內文" style:family="paragraph">
      <style:paragraph-properties fo:margin-top="0.125in" fo:margin-bottom="0.125in" style:line-height-at-least="0in" fo:text-indent="1.3611in"/>
      <style:text-properties style:font-name-asian="標楷體" fo:font-size="14pt" style:font-size-asian="14pt"/>
    </style:style>
    <style:style style:name="P44" style:parent-style-name="日期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5" style:parent-style-name="日期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6" style:parent-style-name="內文" style:family="paragraph">
      <style:paragraph-properties style:line-height-at-least="0in" fo:text-indent="0.1111in"/>
      <style:text-properties style:font-name-asian="標楷體" fo:font-size="8pt" style:font-size-asian="8pt"/>
    </style:style>
    <style:style style:name="P47" style:parent-style-name="內文" style:family="paragraph">
      <style:paragraph-properties style:line-height-at-least="0in" fo:text-indent="0.1111in"/>
      <style:text-properties style:font-name-asian="標楷體" fo:font-size="8pt" style:font-size-asian="8pt"/>
    </style:style>
    <style:style style:name="P48" style:parent-style-name="內文" style:family="paragraph">
      <style:paragraph-properties style:line-height-at-least="0in" fo:text-indent="0.4444in"/>
    </style:style>
    <style:style style:name="T49" style:parent-style-name="預設段落字型" style:family="text">
      <style:text-properties style:font-name-asian="標楷體" fo:font-size="8pt" style:font-size-asian="8pt"/>
    </style:style>
    <style:style style:name="T50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授</text:span><text:span text:style-name="T3"><text:s text:c="4"/></text:span><text:span text:style-name="T4">權</text:span><text:span text:style-name="T5"><text:s text:c="4"/></text:span><text:span text:style-name="T6">書</text:span></text:p>
      <text:p text:style-name="P7"><text:span text:style-name="T8">兹授權</text:span><text:span text:style-name="T9">【</text:span><text:span text:style-name="T10"><text:s text:c="16"/></text:span><text:span text:style-name="T11">】</text:span><text:span text:style-name="T12">先生或小姐代表本公司（商號或法人）出席貴中</text:span><text:span text:style-name="T13">心「</text:span><text:span text:style-name="T14">110</text:span><text:span text:style-name="T15">年度報廢財物公開標售</text:span><text:span text:style-name="T16">」</text:span><text:span text:style-name="T17">案開、審及決標階段會議，該員於會議中所做之任何承諾或簽認事項直接對本公司（商號或法人）發生效力，本公司（商號或法人）均予以承受，並經本公司（商號或法人）確認被授權人之下列印章式樣真實無誤。被授權人之印章式樣：</text:span><text:span text:style-name="T18">【</text:span><text:span text:style-name="T19"><text:s text:c="11"/></text:span><text:span text:style-name="T20">】</text:span></text:p>
      <text:p text:style-name="P21"/>
      <text:p text:style-name="P22">此致</text:p>
      <text:p text:style-name="P23">衛生福利部彰化老人養護中心</text:p>
      <text:p text:style-name="P24"/>
      <text:p text:style-name="P25">授權人：公司（商號或法人）</text:p>
      <text:p text:style-name="P26"><text:span text:style-name="T27">名稱：</text:span><text:span text:style-name="T28"><text:s text:c="32"/></text:span><text:span text:style-name="T29">印</text:span></text:p>
      <text:p text:style-name="P30"/>
      <text:p text:style-name="P31"><text:span text:style-name="T32">負責人姓名：</text:span><text:span text:style-name="T33"><text:s text:c="26"/></text:span><text:span text:style-name="T34">印</text:span></text:p>
      <text:p text:style-name="P35"/>
      <text:p text:style-name="P36"><text:span text:style-name="T37">被授權人姓名：</text:span><text:span text:style-name="T38"><text:s text:c="32"/></text:span><text:span text:style-name="T39">印</text:span></text:p>
      <text:p text:style-name="P40"/>
      <text:p text:style-name="P41">身分證字號：</text:p>
      <text:p text:style-name="P42"/>
      <text:p text:style-name="P43">電話：</text:p>
      <text:p text:style-name="P44"/>
      <text:p text:style-name="P45">中<text:s text:c="2"/>華<text:s text:c="2"/>民<text:s text:c="2"/>國<text:s text:c="11"/>年<text:s text:c="9"/>月<text:s text:c="9"/>日</text:p>
      <text:p text:style-name="P46"/>
      <text:p text:style-name="P47">附註：1.被授權人應攜帶身分證明文件正本備驗。</text:p>
      <text:p text:style-name="P48"><text:span text:style-name="T49">2.</text:span><text:span text:style-name="T50">公司（商號或法人）負責人若親自参與本案投標，免附本授權書，惟仍應攜帶身分證明文件正本備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625in" svg:height="5.725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  權    書       （本授權書應裝入標封內）</dc:title>
    <dc:description/>
    <dc:subject/>
    <meta:initial-creator>user</meta:initial-creator>
    <dc:creator>user4</dc:creator>
    <meta:creation-date>2021-01-27T07:05:00Z</meta:creation-date>
    <dc:date>2021-01-27T07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