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893in" style:use-optimal-column-width="false"/>
    </style:style>
    <style:style style:name="TableColumn3" style:family="table-column">
      <style:table-column-properties style:column-width="1.3909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1.493in" style:use-optimal-column-width="false"/>
    </style:style>
    <style:style style:name="TableColumn6" style:family="table-column">
      <style:table-column-properties style:column-width="0.377in" style:use-optimal-column-width="false"/>
    </style:style>
    <style:style style:name="TableColumn7" style:family="table-column">
      <style:table-column-properties style:column-width="0.3729in" style:use-optimal-column-width="false"/>
    </style:style>
    <style:style style:name="TableColumn8" style:family="table-column">
      <style:table-column-properties style:column-width="1.4284in" style:use-optimal-column-width="false"/>
    </style:style>
    <style:style style:name="Table1" style:family="table" style:master-page-name="MP0">
      <style:table-properties style:width="6.6444in" fo:margin-left="0in" table:align="left"/>
    </style:style>
    <style:style style:name="TableRow9" style:family="table-row">
      <style:table-row-properties style:min-row-height="0.375in" style:use-optimal-row-height="false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>
        <style:tab-stops>
          <style:tab-stop style:type="left" style:position="4.2763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3" style:family="table-row">
      <style:table-row-properties style:min-row-height="0.2465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16" style:family="table-row">
      <style:table-row-properties style:row-height="0.5513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style:line-height-at-least="0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Row24" style:family="table-row">
      <style:table-row-properties style:row-height="0.4722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" style:family="table-row">
      <style:table-row-properties style:row-height="0.8381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" style:family="table-row">
      <style:table-row-properties style:row-height="0.5854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4pt" style:font-size-asian="14pt"/>
    </style:style>
    <style:style style:name="TableRow49" style:family="table-row">
      <style:table-row-properties style:row-height="0.6861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54" style:family="table-row">
      <style:table-row-properties style:row-height="0.6916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64" style:family="table-row">
      <style:table-row-properties style:row-height="0.6888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Row69" style:family="table-row">
      <style:table-row-properties style:row-height="0.5812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Row74" style:family="table-row">
      <style:table-row-properties style:row-height="0.7986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79" style:family="table-row">
      <style:table-row-properties style:row-height="0.6916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4" style:family="table-row">
      <style:table-row-properties style:row-height="3.0541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638in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91" style:family="table-row">
      <style:table-row-properties style:row-height="1.3069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S1" style:family="section">
      <style:section-properties fo:margin-left="0in" fo:margin-right="0in" style:writing-mode="lr-tb"/>
    </style:style>
    <style:style style:name="P96" style:parent-style-name="內文" style:family="paragraph">
      <style:paragraph-properties fo:text-align="justify" fo:margin-top="0.125in"/>
      <style:text-properties style:font-name-asian="標楷體" fo:font-weight="bold" style:font-weight-asian="bold" style:font-weight-complex="bold" fo:font-size="16pt" style:font-size-asian="16pt"/>
    </style:style>
    <style:style style:name="P97" style:parent-style-name="內文" style:family="paragraph">
      <style:paragraph-properties fo:text-align="justify" fo:margin-top="0.25in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簡歷表（含自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7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columns-spanned="2" table:number-rows-spanned="3">
            <text:p text:style-name="P22"><text:span text:style-name="T23">照片</text:span></text:p>
          </table:table-cell>
          <table:covered-table-cell/>
        </table:table-row>
        <table:table-row table:style-name="TableRow24"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/>出 生</text:p>
            <text:p text:style-name="P31"><text:s/>日 期</text:p>
          </table:table-cell>
          <table:table-cell table:style-name="TableCell32" table:number-columns-spanned="2">
            <text:p text:style-name="P33"/>
          </table:table-cell>
          <table:covered-table-cell/>
          <table:covered-table-cell>
            <text:p text:style-name="P34"/>
          </table:covered-table-cell>
          <table:covered-table-cell/>
        </table:table-row>
        <table:table-row table:style-name="TableRow35">
          <table:table-cell table:style-name="TableCell36">
            <text:p text:style-name="P37">通訊</text:p>
            <text:p text:style-name="P38">住址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>
            <text:p text:style-name="P44">聯絡</text:p>
            <text:p text:style-name="P45">電話</text:p>
          </table:table-cell>
          <table:table-cell table:style-name="TableCell46" table:number-columns-spanned="6">
            <text:p text:style-name="P47">住家：<text:s/></text:p>
            <text:p text:style-name="P48">辦公室： <text:s text:c="21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電子郵件信箱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現職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到職</text:p>
            <text:p text:style-name="P61">日期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學歷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考試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專業證照及訓練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經歷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自傳</text:span><text:span text:style-name="T88">（限500字以上）</text:span>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1">
          <table:table-cell table:style-name="TableCell92">
            <text:p text:style-name="P93">其他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96"><text:s text:c="33"/>報名人：</text:p>
        <text:p text:style-name="P97"><text:span text:style-name="T98">中華民國</text:span><text:span text:style-name="T99"><text:s text:c="13"/></text:span><text:span text:style-name="T100">年</text:span><text:span text:style-name="T101"><text:s text:c="12"/></text:span><text:span text:style-name="T102">月</text:span><text:span text:style-name="T103"><text:s text:c="19"/></text:span><text:span text:style-name="T104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374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hp</meta:initial-creator>
    <dc:creator>社工科-林青玫</dc:creator>
    <meta:creation-date>2026-07-08T07:42:00Z</meta:creation-date>
    <dc:date>2026-07-08T07:42:00Z</dc:date>
    <meta:print-date>2014-12-30T08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6" meta:character-count="243" meta:row-count="1" meta:non-whitespace-character-count="208"/>
  </office:meta>
</office:document-meta>
</file>