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7cm" fo:margin-left="-0.824cm" table:align="left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6.869cm"/>
    </style:style>
    <style:style style:name="表格1.C" style:family="table-column">
      <style:table-column-properties style:column-width="7.421cm"/>
    </style:style>
    <style:style style:name="表格1.1" style:family="table-row">
      <style:table-row-properties style:min-row-height="1.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4" style:family="table-row">
      <style:table-row-properties style:min-row-height="2.09cm" fo:keep-together="always"/>
    </style:style>
    <style:style style:name="表格1.5" style:family="table-row">
      <style:table-row-properties style:min-row-height="2.277cm" fo:keep-together="always"/>
    </style:style>
    <style:style style:name="表格1.6" style:family="table-row">
      <style:table-row-properties style:min-row-height="1.988cm" fo:keep-together="always"/>
    </style:style>
    <style:style style:name="表格1.7" style:family="table-row">
      <style:table-row-properties style:min-row-height="1.764cm" fo:keep-together="always"/>
    </style:style>
    <style:style style:name="表格1.8" style:family="table-row">
      <style:table-row-properties style:min-row-height="2.129cm" fo:keep-together="always"/>
    </style:style>
    <style:style style:name="表格1.9" style:family="table-row">
      <style:table-row-properties style:min-row-height="1.817cm" fo:keep-together="always"/>
    </style:style>
    <style:style style:name="表格1.10" style:family="table-row">
      <style:table-row-properties style:min-row-height="2.353cm" fo:keep-together="always"/>
    </style:style>
    <style:style style:name="表格2" style:family="table">
      <style:table-properties style:width="16.487cm" fo:margin-left="-0.824cm" table:align="left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6.869cm"/>
    </style:style>
    <style:style style:name="表格2.C" style:family="table-column">
      <style:table-column-properties style:column-width="7.421cm"/>
    </style:style>
    <style:style style:name="表格2.1" style:family="table-row">
      <style:table-row-properties style:min-row-height="0.97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cm" fo:keep-together="always"/>
    </style:style>
    <style:style style:name="表格2.4" style:family="table-row">
      <style:table-row-properties style:min-row-height="2.455cm" fo:keep-together="always"/>
    </style:style>
    <style:style style:name="表格2.5" style:family="table-row">
      <style:table-row-properties style:min-row-height="1.764cm" fo:keep-together="always"/>
    </style:style>
    <style:style style:name="表格2.8" style:family="table-row">
      <style:table-row-properties style:min-row-height="1.82cm" fo:keep-together="always"/>
    </style:style>
    <style:style style:name="表格2.9" style:family="table-row">
      <style:table-row-properties style:min-row-height="2.353cm" fo:keep-together="always"/>
    </style:style>
    <style:style style:name="表格3" style:family="table">
      <style:table-properties style:width="16.487cm" fo:margin-left="-0.824cm" table:align="left" style:writing-mode="lr-tb"/>
    </style:style>
    <style:style style:name="表格3.A" style:family="table-column">
      <style:table-column-properties style:column-width="2.196cm"/>
    </style:style>
    <style:style style:name="表格3.B" style:family="table-column">
      <style:table-column-properties style:column-width="7.119cm"/>
    </style:style>
    <style:style style:name="表格3.C" style:family="table-column">
      <style:table-column-properties style:column-width="7.172cm"/>
    </style:style>
    <style:style style:name="表格3.1" style:family="table-row">
      <style:table-row-properties style:min-row-height="1.2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993cm" fo:keep-together="always"/>
    </style:style>
    <style:style style:name="表格3.4" style:family="table-row">
      <style:table-row-properties style:min-row-height="1.789cm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5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5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0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53cm" fo:text-align="center" style:justify-single-wor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953cm" fo:text-align="center" style:justify-single-word="false"/>
    </style:style>
    <style:style style:name="P16" style:family="paragraph" style:parent-style-name="Standard">
      <style:paragraph-properties fo:line-height="0.6cm" style:snap-to-layout-grid="false"/>
    </style:style>
    <style:style style:name="P17" style:family="paragraph" style:parent-style-name="Standard">
      <style:paragraph-properties fo:line-height="0.6cm" fo:text-align="center" style:justify-single-word="false" style:snap-to-layout-grid="false"/>
    </style:style>
    <style:style style:name="P18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text-rotation-angle="90" style:text-rotation-scale="fixed"/>
    </style:style>
    <style:style style:name="P19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47cm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3.926cm" fo:margin-right="0cm" fo:line-height="0.882cm" fo:text-indent="-3.926cm" style:auto-text-indent="false" style:snap-to-layout-grid="false"/>
    </style:style>
    <style:style style:name="P23" style:family="paragraph" style:parent-style-name="Standard">
      <style:paragraph-properties fo:margin-left="4.001cm" fo:margin-right="0cm" fo:line-height="0.882cm" fo:text-align="justify" style:justify-single-word="false" fo:text-indent="-4.001cm" style:auto-text-indent="false"/>
    </style:style>
    <style:style style:name="P24" style:family="paragraph" style:parent-style-name="Standard">
      <style:paragraph-properties fo:margin-left="4.195cm" fo:margin-right="0cm" fo:line-height="0.882cm" fo:text-indent="-4.267cm" style:auto-text-indent="false" style:snap-to-layout-grid="false"/>
    </style:style>
    <style:style style:name="P25" style:family="paragraph" style:parent-style-name="Standard">
      <style:paragraph-properties fo:margin-left="-0.194cm" fo:margin-right="0cm" fo:line-height="0.882cm" fo:text-indent="0cm" style:auto-text-indent="false"/>
    </style:style>
    <style:style style:name="P26" style:family="paragraph" style:parent-style-name="Standard">
      <style:paragraph-properties fo:margin-left="1.452cm" fo:margin-right="0cm" fo:line-height="0.882cm" fo:text-align="justify" style:justify-single-word="false" fo:text-indent="-1.452cm" style:auto-text-indent="false"/>
    </style:style>
    <style:style style:name="P27" style:family="paragraph" style:parent-style-name="Standard">
      <style:paragraph-properties fo:margin-left="1.431cm" fo:margin-right="0cm" fo:line-height="0.882cm" fo:text-align="justify" style:justify-single-word="false" fo:text-indent="-1.431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563cm" fo:margin-right="0cm" fo:line-height="0.847cm" fo:text-indent="0cm" style:auto-text-indent="false"/>
    </style:style>
    <style:style style:name="P29" style:family="paragraph" style:parent-style-name="Standard">
      <style:paragraph-properties fo:margin-left="0.563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002cm" fo:margin-right="0cm" fo:line-height="0.6cm" fo:text-align="center" style:justify-single-word="false" fo:text-indent="-0.005cm" style:auto-text-indent="false" style:snap-to-layout-grid="false"/>
    </style:style>
    <style:style style:name="P31" style:family="paragraph" style:parent-style-name="Standard">
      <style:paragraph-properties fo:margin-left="0.002cm" fo:margin-right="0cm" fo:text-align="center" style:justify-single-word="false" fo:text-indent="-0.005cm" style:auto-text-indent="false"/>
    </style:style>
    <style:style style:name="P32" style:family="paragraph" style:parent-style-name="Standard">
      <style:paragraph-properties fo:margin-left="0.03cm" fo:margin-right="0cm" fo:line-height="0.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341cm" fo:margin-right="0cm" fo:line-height="0.847cm" fo:text-align="center" style:justify-single-word="false" fo:text-indent="-0.494cm" style:auto-text-indent="false"/>
    </style:style>
    <style:style style:name="P34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7.325cm" style:type="center"/>
        </style:tab-stops>
      </style:paragraph-properties>
    </style:style>
    <style:style style:name="P35" style:family="paragraph" style:parent-style-name="Heading_20_2">
      <style:paragraph-properties fo:margin-left="3.704cm" fo:margin-right="0cm" fo:text-indent="-4.941cm" style:auto-text-indent="false"/>
    </style:style>
    <style:style style:name="P36" style:family="paragraph" style:parent-style-name="Heading_20_2">
      <style:paragraph-properties fo:margin-left="3.704cm" fo:margin-right="0cm" fo:text-indent="-4.941cm" style:auto-text-indent="false" fo:break-before="page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letter-spacing="-0.004cm" fo:font-weight="bold" style:font-size-asian="16pt" style:font-weight-asian="bold" style:font-size-complex="16pt"/>
    </style:style>
    <style:style style:name="T4" style:family="text">
      <style:text-properties fo:letter-spacing="-0.004cm" style:font-size-complex="14pt"/>
    </style:style>
    <style:style style:name="T5" style:family="text">
      <style:text-properties fo:letter-spacing="-0.004cm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span text:style-name="T1"><text:tab/></text:span><text:span text:style-name="T1">衛生福利部彰化老人養護中心</text:span></text:h>
      <text:h text:style-name="Heading_20_1" text:outline-level="1"><text:span text:style-name="T1">10</text:span><text:span text:style-name="T1">7年度</text:span><text:span text:style-name="T3">臨終關懷照顧專業人員教育訓練</text:span><text:span text:style-name="T1">實施計畫</text:span></text:h>
      <text:h text:style-name="Heading_20_2" text:outline-level="2">一、目的</text:h>
      <text:p text:style-name="P1"><text:span text:style-name="T6">（一）針對安寧居家照顧專業知能以及實務經驗進行講授及交流，促</text:span></text:p>
      <text:p text:style-name="P1"><text:span text:style-name="T6"><text:s text:c="6"/>進長期照顧相關人員之實務知能提升。</text:span></text:p>
      <text:p text:style-name="P1"><text:span text:style-name="T6">（二）建立全人照護團隊工作模式，實踐尊重養護老人生命尊嚴。</text:span></text:p>
      <text:h text:style-name="Heading_20_2" text:outline-level="2">二、參加人員</text:h>
      <text:p text:style-name="P5">（一）本中心住民。</text:p>
      <text:p text:style-name="P2"><text:span text:style-name="T6">（二）本中心主任、社會工作人員、照顧服務員及其他工作人員。</text:span></text:p>
      <text:p text:style-name="P2"><text:span text:style-name="T6">（三）本中心志願服務人員。</text:span></text:p>
      <text:p text:style-name="P2"><text:span text:style-name="T6">（四）本中心住民家屬。</text:span></text:p>
      <text:p text:style-name="P2"><text:span text:style-name="T6"><text:s/>(五)</text:span> <text:span text:style-name="T6">中部地區公私立老人福利相關工作人員。(僅受理報名11月 </text:span></text:p>
      <text:p text:style-name="P2"><text:span text:style-name="T6"><text:s text:c="6"/>26日及11月27日之專題講授課程)</text:span><text:span text:style-name="T6"> </text:span></text:p>
      <text:h text:style-name="Heading_20_2" text:outline-level="2">三、活動時間</text:h>
      <text:p text:style-name="P3"><text:span text:style-name="T6">（一）專題講授：於11月26日</text:span><text:span text:style-name="T6">(</text:span><text:span text:style-name="T6">星期一</text:span><text:span text:style-name="T6">)</text:span><text:span text:style-name="T6">及11月27日</text:span><text:span text:style-name="T6">(</text:span><text:span text:style-name="T6">星期二</text:span><text:span text:style-name="T6">)</text:span><text:span text:style-name="T6">，共 <text:s/></text:span></text:p>
      <text:p text:style-name="P3"><text:span text:style-name="T6"><text:s text:c="6"/>辦理</text:span><text:span text:style-name="T6">2</text:span><text:span text:style-name="T6">梯次專題演講(每梯次報名人數上限為60人，額滿後不</text:span></text:p>
      <text:p text:style-name="P3"><text:span text:style-name="T6"><text:s text:c="5"/>再受理)。</text:span></text:p>
      <text:p text:style-name="P3"><text:span text:style-name="T6">（二）參訪活動：於</text:span><text:span text:style-name="T6">1</text:span><text:span text:style-name="T6">1月28日（星期三）辦理(僅開放本中心</text:span></text:p>
      <text:p text:style-name="P3"><text:span text:style-name="T6"><text:s text:c="6"/>工作人員、志工參加)</text:span><text:span text:style-name="T6"> </text:span><text:span text:style-name="T6">。</text:span></text:p>
      <text:h text:style-name="Heading_20_2" text:outline-level="2"><text:span text:style-name="T12">四</text:span><text:span text:style-name="T4">、</text:span><text:span text:style-name="T12">活動地點</text:span></text:h>
      <text:p text:style-name="P3"><text:span text:style-name="T6">（一）專題講授：本中心大禮堂。</text:span></text:p>
      <text:p text:style-name="P3"><text:span text:style-name="T6">（二）參訪(實地授課)活動：彰化基督教醫院安寧病房(僅開放本</text:span></text:p>
      <text:p text:style-name="P3"><text:span text:style-name="T6"><text:s text:c="6"/>中心工作人員、志工參加)</text:span><text:span text:style-name="T6"> </text:span><text:span text:style-name="T6">。</text:span></text:p>
      <text:h text:style-name="Heading_20_2" text:outline-level="2">五、經費概算：由中心預算支應，學員無須繳費。</text:h>
      <text:h text:style-name="Heading_20_2" text:outline-level="2"><text:span text:style-name="T12">六</text:span>、活動內容</text:h>
      <text:p text:style-name="P22"><text:span text:style-name="T6">教育訓練：</text:span></text:p>
      <text:p text:style-name="P23"><text:span text:style-name="T6">（一）專題講授：外聘講師講授「末期病人舒適照護」、「瀕死病人症狀評估和照護」、「疾病末期疼痛藥物控制」、「安寧居家照護」、「末期病人家屬心理照顧及悲傷輔導」及「病人自主權利法」等專題，每次6小時，共</text:span><text:span text:style-name="T6">2</text:span><text:span text:style-name="T6">梯次。</text:span></text:p>
      <text:p text:style-name="P24"><text:span text:style-name="T6"><text:s/></text:span><text:span text:style-name="T6">（二）參訪活動：彰化基督教醫院安寧病房實地授課「安寧服務介紹」及「安寧病房照護環境及服務」，共2小時。</text:span></text:p>
      <text:h text:style-name="P35" text:outline-level="2"><text:span text:style-name="T4">七</text:span><text:span text:style-name="T12">、</text:span>研訓認證</text:h>
      <text:p text:style-name="P25"><text:span text:style-name="T6">本課程全程參加者發給時數證明書；具公務人員身分者協助將認證時數登錄於公務人員終身學習網站；申請老人福利機構專業人員訓練時</text:span><text:soft-page-break/><text:span text:style-name="T6">數認證；申請社會工作師繼續教育積分。</text:span></text:p>
      <text:h text:style-name="Heading_20_2" text:outline-level="2"><text:span text:style-name="T12">八、預期效益</text:span></text:h>
      <text:p text:style-name="P26"><text:span text:style-name="T6">讓成員了解安寧療護及臨終醫療權益的意義，</text:span><text:span text:style-name="T8">幫助長者</text:span><text:span text:style-name="T6">在生命末期時</text:span></text:p>
      <text:p text:style-name="P26"><text:span text:style-name="T6">能為自己的意願做決定，讓長者</text:span><text:span text:style-name="T8">於生命最後的旅程，生活得有品質且</text:span></text:p>
      <text:p text:style-name="P27">無遺憾。</text:p>
      <text:h text:style-name="P35" text:outline-level="2"><text:span text:style-name="T4">九、</text:span>本計畫奉核後實施，修正時亦同。</text:h>
      <text:h text:style-name="P36" text:outline-level="2"><text:span text:style-name="T12">(</text:span><text:span text:style-name="T12">教育訓練</text:span><text:span text:style-name="T12">-1.</text:span><text:span text:style-name="T12">專題講授</text:span><text:span text:style-name="T12">)</text:span></text:h>
      <text:p text:style-name="P15"><text:span text:style-name="T6">衛生福利部彰化老人養護中心</text:span></text:p>
      <text:p text:style-name="P15"><text:span text:style-name="T6">10</text:span><text:span text:style-name="T6">7年度臨終關懷照</text:span><text:span text:style-name="T8">顧專業人員教育訓練</text:span><text:span text:style-name="T8">-</text:span><text:span text:style-name="T8">第1梯次</text:span></text:p>
      <text:p text:style-name="P12"/>
      <text:p text:style-name="P15"><text:span text:style-name="T6">11月26日</text:span><text:span text:style-name="T6">(</text:span><text:span text:style-name="T6">星期一</text:span><text:span text:style-name="T6">)</text:span></text:p>
      <text:p text:style-name="P7">專題講授課程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<text:span text:style-name="T6">時</text:span><text:span text:style-name="T6"> </text:span><text:span text:style-name="T6">間</text:span></text:p>
          </table:table-cell>
          <table:table-cell table:style-name="表格1.A1" office:value-type="string">
            <text:p text:style-name="P17"><text:span text:style-name="T6">課</text:span><text:span text:style-name="T6"> </text:span><text:span text:style-name="T6">目</text:span></text:p>
          </table:table-cell>
          <table:table-cell table:style-name="表格1.C1" office:value-type="string">
            <text:p text:style-name="P8">主講人</text:p>
          </table:table-cell>
        </table:table-row>
        <table:table-row table:style-name="表格1.2">
          <table:table-cell table:style-name="表格1.A1" office:value-type="string">
            <text:p text:style-name="P17"><text:span text:style-name="T6">08:30</text:span></text:p>
            <text:p text:style-name="P18">-</text:p>
            <text:p text:style-name="P17"><text:span text:style-name="T6">08</text:span><text:span text:style-name="T6">:</text:span><text:span text:style-name="T6">50</text:span></text:p>
          </table:table-cell>
          <table:table-cell table:style-name="表格1.C1" table:number-columns-spanned="2" office:value-type="string">
            <text:p text:style-name="P8">報到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<text:span text:style-name="T6">08:50</text:span></text:p>
            <text:p text:style-name="P18">-</text:p>
            <text:p text:style-name="P17"><text:span text:style-name="T6">09</text:span><text:span text:style-name="T6">:</text:span><text:span text:style-name="T6">00</text:span></text:p>
          </table:table-cell>
          <table:table-cell table:style-name="表格1.A1" office:value-type="string">
            <text:p text:style-name="P8">致歡迎詞</text:p>
          </table:table-cell>
          <table:table-cell table:style-name="表格1.C1" office:value-type="string">
            <text:p text:style-name="P17"><text:span text:style-name="T6">本中心主任譚志皓</text:span></text:p>
          </table:table-cell>
        </table:table-row>
        <table:table-row table:style-name="表格1.4">
          <table:table-cell table:style-name="表格1.A1" office:value-type="string">
            <text:p text:style-name="P17"><text:span text:style-name="T6">09</text:span><text:span text:style-name="T6">:</text:span><text:span text:style-name="T6">0</text:span><text:span text:style-name="T6">0</text:span></text:p>
            <text:p text:style-name="P18">-</text:p>
            <text:p text:style-name="P17"><text:span text:style-name="T6">1</text:span><text:span text:style-name="T6">0</text:span><text:span text:style-name="T6">:00</text:span></text:p>
          </table:table-cell>
          <table:table-cell table:style-name="表格1.A1" office:value-type="string">
            <text:p text:style-name="P8">末期病人舒適照護</text:p>
          </table:table-cell>
          <table:table-cell table:style-name="表格1.C1" office:value-type="string">
            <text:p text:style-name="P17"><text:span text:style-name="T6">彰化</text:span><text:span text:style-name="T6">基督教</text:span><text:span text:style-name="T6">醫院</text:span></text:p>
            <text:p text:style-name="P17"><text:span text:style-name="T6">安寧病房護理師 <text:s/>許淑欣</text:span></text:p>
          </table:table-cell>
        </table:table-row>
        <table:table-row table:style-name="表格1.5">
          <table:table-cell table:style-name="表格1.A1" office:value-type="string">
            <text:p text:style-name="P17"><text:span text:style-name="T6">10</text:span><text:span text:style-name="T6">:</text:span><text:span text:style-name="T6">0</text:span><text:span text:style-name="T6">0</text:span></text:p>
            <text:p text:style-name="P18">-</text:p>
            <text:p text:style-name="P17"><text:span text:style-name="T6">1</text:span><text:span text:style-name="T6">1</text:span><text:span text:style-name="T6">:00</text:span></text:p>
          </table:table-cell>
          <table:table-cell table:style-name="表格1.A1" office:value-type="string">
            <text:p text:style-name="P17"><text:span text:style-name="T6">瀕死病人症狀評估和照</text:span><text:span text:style-name="T6">護</text:span></text:p>
          </table:table-cell>
          <table:table-cell table:style-name="表格1.C1" office:value-type="string">
            <text:p text:style-name="P17"><text:span text:style-name="T6">彰化</text:span><text:span text:style-name="T6">基督教</text:span><text:span text:style-name="T6">醫院</text:span></text:p>
            <text:p text:style-name="P17"><text:span text:style-name="T6">安寧共照護理師 <text:s/>陳昱伃</text:span></text:p>
          </table:table-cell>
        </table:table-row>
        <table:table-row table:style-name="表格1.6">
          <table:table-cell table:style-name="表格1.A1" office:value-type="string">
            <text:p text:style-name="P17"><text:span text:style-name="T6">11</text:span><text:span text:style-name="T6">:00</text:span></text:p>
            <text:p text:style-name="P18">-</text:p>
            <text:p text:style-name="P17"><text:span text:style-name="T6">1</text:span><text:span text:style-name="T6">2</text:span><text:span text:style-name="T6">:00</text:span></text:p>
          </table:table-cell>
          <table:table-cell table:style-name="表格1.A1" office:value-type="string">
            <text:p text:style-name="P8">疾病末期疼痛藥物控制</text:p>
          </table:table-cell>
          <table:table-cell table:style-name="表格1.C1" office:value-type="string">
            <text:p text:style-name="P17"><text:span text:style-name="T6">彰化</text:span><text:span text:style-name="T6">基督教</text:span><text:span text:style-name="T6">醫院</text:span><text:span text:style-name="T6">家庭醫學科</text:span></text:p>
            <text:p text:style-name="P17"><text:span text:style-name="T6">醫師 <text:s/>謝宜軒</text:span>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12</text:span><text:span text:style-name="T6">:00</text:span></text:p>
            <text:p text:style-name="P18">-</text:p>
            <text:p text:style-name="P17"><text:span text:style-name="T6">1</text:span><text:span text:style-name="T6">3</text:span><text:span text:style-name="T6">:</text:span><text:span text:style-name="T6">3</text:span><text:span text:style-name="T6">0</text:span></text:p>
          </table:table-cell>
          <table:table-cell table:style-name="表格1.C1" table:number-columns-spanned="2" office:value-type="string">
            <text:p text:style-name="P8">午餐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7"><text:span text:style-name="T6">13</text:span><text:span text:style-name="T6">:</text:span><text:span text:style-name="T6">3</text:span><text:span text:style-name="T6">0</text:span></text:p>
            <text:p text:style-name="P18">-</text:p>
            <text:p text:style-name="P17"><text:span text:style-name="T6">1</text:span><text:span text:style-name="T6">4</text:span><text:span text:style-name="T6">:</text:span><text:span text:style-name="T6">3</text:span><text:span text:style-name="T6">0</text:span></text:p>
          </table:table-cell>
          <table:table-cell table:style-name="表格1.A1" office:value-type="string">
            <text:p text:style-name="P8">安寧居家照護</text:p>
          </table:table-cell>
          <table:table-cell table:style-name="表格1.C1" office:value-type="string">
            <text:p text:style-name="P17"><text:span text:style-name="T6">彰化</text:span><text:span text:style-name="T6">基督教</text:span><text:span text:style-name="T6">醫院</text:span></text:p>
            <text:p text:style-name="P17"><text:span text:style-name="T6">安寧居家護理師 <text:s/>洪琬窕</text:span></text:p>
          </table:table-cell>
        </table:table-row>
        <table:table-row table:style-name="表格1.9">
          <table:table-cell table:style-name="表格1.A1" office:value-type="string">
            <text:p text:style-name="P17"><text:span text:style-name="T6">1</text:span><text:span text:style-name="T6">4</text:span><text:span text:style-name="T6">:</text:span><text:span text:style-name="T6">3</text:span><text:span text:style-name="T6">0</text:span></text:p>
            <text:p text:style-name="P18">-</text:p>
            <text:p text:style-name="P17"><text:span text:style-name="T6">1</text:span><text:span text:style-name="T6">5</text:span><text:span text:style-name="T6">:</text:span><text:span text:style-name="T6">3</text:span><text:span text:style-name="T6">0</text:span></text:p>
          </table:table-cell>
          <table:table-cell table:style-name="表格1.A1" office:value-type="string">
            <text:p text:style-name="P8">末期病人家屬心理照顧及悲傷輔導</text:p>
          </table:table-cell>
          <table:table-cell table:style-name="表格1.C1" office:value-type="string">
            <text:p text:style-name="P17"><text:span text:style-name="T6">彰化</text:span><text:span text:style-name="T6">基督教</text:span><text:span text:style-name="T6">醫院</text:span></text:p>
            <text:p text:style-name="P17"><text:span text:style-name="T6">臨床心理師 <text:s/>黃文翰</text:span></text:p>
          </table:table-cell>
        </table:table-row>
        <table:table-row table:style-name="表格1.10">
          <table:table-cell table:style-name="表格1.A1" office:value-type="string">
            <text:p text:style-name="P17"><text:span text:style-name="T6">1</text:span><text:span text:style-name="T6">5</text:span><text:span text:style-name="T6">:</text:span><text:span text:style-name="T6">3</text:span><text:span text:style-name="T6">0</text:span></text:p>
            <text:p text:style-name="P18">-</text:p>
            <text:p text:style-name="P17"><text:span text:style-name="T6">1</text:span><text:span text:style-name="T6">6</text:span><text:span text:style-name="T6">:</text:span><text:span text:style-name="T6">3</text:span><text:span text:style-name="T6">0</text:span></text:p>
          </table:table-cell>
          <table:table-cell table:style-name="表格1.A1" office:value-type="string">
            <text:p text:style-name="P8">病人自主權利法</text:p>
          </table:table-cell>
          <table:table-cell table:style-name="表格1.C1" office:value-type="string">
            <text:p text:style-name="P17"><text:span text:style-name="T6">彰化</text:span><text:span text:style-name="T6">基督教</text:span><text:span text:style-name="T6">醫院</text:span><text:span text:style-name="T6">安寧緩和療護科</text:span></text:p>
            <text:p text:style-name="P17"><text:span text:style-name="T6">個案管理師 <text:s/>葉瓊蓺</text:span></text:p>
          </table:table-cell>
        </table:table-row>
      </table:table>
      <text:p text:style-name="P11"/>
      <text:p text:style-name="P29"><text:s text:c="12"/></text:p>
      <text:p text:style-name="P28"><text:span text:style-name="T6"><text:s text:c="12"/></text:span><text:span text:style-name="T6">(</text:span><text:span text:style-name="T6">教育訓練</text:span><text:span text:style-name="T6">-1.</text:span><text:span text:style-name="T6">專題講授</text:span><text:span text:style-name="T6">)</text:span></text:p>
      <text:p text:style-name="P15"><text:span text:style-name="T6">衛生福利部彰化老人養護中心</text:span></text:p>
      <text:p text:style-name="P15"><text:span text:style-name="T6">10</text:span><text:span text:style-name="T6">7年度臨終關懷照</text:span><text:span text:style-name="T8">顧專業人員教育訓練</text:span><text:span text:style-name="T8">-</text:span><text:span text:style-name="T8">第2梯次</text:span></text:p>
      <text:p text:style-name="P12"><text:soft-page-break/></text:p>
      <text:p text:style-name="P15"><text:span text:style-name="T6">11月27日</text:span><text:span text:style-name="T6"> (</text:span><text:span text:style-name="T6">星期二</text:span><text:span text:style-name="T6">)</text:span></text:p>
      <text:p text:style-name="P21">專題講授課程流程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<text:span text:style-name="T6">時</text:span><text:span text:style-name="T6"> </text:span><text:span text:style-name="T6">間</text:span></text:p>
          </table:table-cell>
          <table:table-cell table:style-name="表格2.A1" office:value-type="string">
            <text:p text:style-name="P17"><text:span text:style-name="T6">課</text:span><text:span text:style-name="T6"> </text:span><text:span text:style-name="T6">目</text:span></text:p>
          </table:table-cell>
          <table:table-cell table:style-name="表格2.C1" office:value-type="string">
            <text:p text:style-name="P8">主講人</text:p>
          </table:table-cell>
        </table:table-row>
        <table:table-row table:style-name="表格2.2">
          <table:table-cell table:style-name="表格2.A1" office:value-type="string">
            <text:p text:style-name="P8">08:30</text:p>
            <text:p text:style-name="P18">-</text:p>
            <text:p text:style-name="P17"><text:span text:style-name="T15">08</text:span><text:span text:style-name="T15">:</text:span><text:span text:style-name="T15">50</text:span></text:p>
          </table:table-cell>
          <table:table-cell table:style-name="表格2.C1" table:number-columns-spanned="2" office:value-type="string">
            <text:p text:style-name="P8">報到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8">08:50</text:p>
            <text:p text:style-name="P18">-</text:p>
            <text:p text:style-name="P17"><text:span text:style-name="T15">09</text:span><text:span text:style-name="T15">:</text:span><text:span text:style-name="T15">00</text:span></text:p>
          </table:table-cell>
          <table:table-cell table:style-name="表格2.A1" office:value-type="string">
            <text:p text:style-name="P8">致歡迎詞</text:p>
          </table:table-cell>
          <table:table-cell table:style-name="表格2.C1" office:value-type="string">
            <text:p text:style-name="P17"><text:span text:style-name="T6">本中心主任譚志皓</text:span></text:p>
          </table:table-cell>
        </table:table-row>
        <table:table-row table:style-name="表格2.4">
          <table:table-cell table:style-name="表格2.A1" office:value-type="string">
            <text:p text:style-name="P17"><text:span text:style-name="T15">09</text:span><text:span text:style-name="T15">:</text:span><text:span text:style-name="T15">0</text:span><text:span text:style-name="T15">0</text:span></text:p>
            <text:p text:style-name="P18">-</text:p>
            <text:p text:style-name="P17"><text:span text:style-name="T15">1</text:span><text:span text:style-name="T15">0</text:span><text:span text:style-name="T15">:00</text:span></text:p>
          </table:table-cell>
          <table:table-cell table:style-name="表格2.A1" office:value-type="string">
            <text:p text:style-name="P8">末期病人舒適照護</text:p>
          </table:table-cell>
          <table:table-cell table:style-name="表格2.C1" office:value-type="string">
            <text:p text:style-name="P30"><text:span text:style-name="T6">彰化</text:span><text:span text:style-name="T6">基督教</text:span><text:span text:style-name="T6">醫院</text:span></text:p>
            <text:p text:style-name="P8">安寧共照護理師 <text:s/>陳依敏</text:p>
          </table:table-cell>
        </table:table-row>
        <table:table-row table:style-name="表格2.5">
          <table:table-cell table:style-name="表格2.A1" office:value-type="string">
            <text:p text:style-name="P17"><text:span text:style-name="T15">10</text:span><text:span text:style-name="T15">:00</text:span></text:p>
            <text:p text:style-name="P18">-</text:p>
            <text:p text:style-name="P17"><text:span text:style-name="T15">1</text:span><text:span text:style-name="T15">1</text:span><text:span text:style-name="T15">:00</text:span></text:p>
          </table:table-cell>
          <table:table-cell table:style-name="表格2.A1" office:value-type="string">
            <text:p text:style-name="P17"><text:span text:style-name="T6">瀕死病人症狀評估和照</text:span><text:span text:style-name="T6">護</text:span></text:p>
          </table:table-cell>
          <table:table-cell table:style-name="表格2.C1" office:value-type="string">
            <text:p text:style-name="P31"><text:span text:style-name="T6">彰化</text:span><text:span text:style-name="T6">基督教</text:span><text:span text:style-name="T6">醫院</text:span></text:p>
            <text:p text:style-name="P32">安寧共照護理師 <text:s/>何美慧</text:p>
          </table:table-cell>
        </table:table-row>
        <table:table-row table:style-name="表格2.5">
          <table:table-cell table:style-name="表格2.A1" office:value-type="string">
            <text:p text:style-name="P17"><text:span text:style-name="T15">11</text:span><text:span text:style-name="T15">:00</text:span></text:p>
            <text:p text:style-name="P18">-</text:p>
            <text:p text:style-name="P17"><text:span text:style-name="T15">1</text:span><text:span text:style-name="T15">2</text:span><text:span text:style-name="T15">:00</text:span></text:p>
          </table:table-cell>
          <table:table-cell table:style-name="表格2.A1" office:value-type="string">
            <text:p text:style-name="P17"><text:span text:style-name="T6">安寧居家照護</text:span></text:p>
          </table:table-cell>
          <table:table-cell table:style-name="表格2.C1" office:value-type="string">
            <text:p text:style-name="P30"><text:span text:style-name="T6">彰化</text:span><text:span text:style-name="T6">基督教</text:span><text:span text:style-name="T6">醫院</text:span></text:p>
            <text:p text:style-name="P8">安寧居家護理師 <text:s/>陳泳綢</text:p>
          </table:table-cell>
        </table:table-row>
        <table:table-row table:style-name="表格2.5">
          <table:table-cell table:style-name="表格2.A1" office:value-type="string">
            <text:p text:style-name="P17"><text:span text:style-name="T15">12</text:span><text:span text:style-name="T15">:00</text:span></text:p>
            <text:p text:style-name="P18">-</text:p>
            <text:p text:style-name="P17"><text:span text:style-name="T15">1</text:span><text:span text:style-name="T15">3</text:span><text:span text:style-name="T15">:</text:span><text:span text:style-name="T15">3</text:span><text:span text:style-name="T15">0</text:span></text:p>
          </table:table-cell>
          <table:table-cell table:style-name="表格2.C1" table:number-columns-spanned="2" office:value-type="string">
            <text:p text:style-name="P32">午餐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17"><text:span text:style-name="T15">13</text:span><text:span text:style-name="T15">:</text:span><text:span text:style-name="T15">3</text:span><text:span text:style-name="T15">0</text:span></text:p>
            <text:p text:style-name="P18">-</text:p>
            <text:p text:style-name="P17"><text:span text:style-name="T15">1</text:span><text:span text:style-name="T15">5</text:span><text:span text:style-name="T15">:</text:span><text:span text:style-name="T15">3</text:span><text:span text:style-name="T15">0</text:span></text:p>
          </table:table-cell>
          <table:table-cell table:style-name="表格2.A1" office:value-type="string">
            <text:p text:style-name="P8">疾病末期疼痛藥物控制</text:p>
          </table:table-cell>
          <table:table-cell table:style-name="表格2.C1" office:value-type="string">
            <text:p text:style-name="P17"><text:span text:style-name="T6">彰化</text:span><text:span text:style-name="T6">基督教</text:span><text:span text:style-name="T6">醫院</text:span><text:span text:style-name="T6">家庭醫學科</text:span></text:p>
            <text:p text:style-name="P32">醫師 <text:s/>謝宜軒</text:p>
          </table:table-cell>
        </table:table-row>
        <table:table-row table:style-name="表格2.9">
          <table:table-cell table:style-name="表格2.A1" office:value-type="string">
            <text:p text:style-name="P17"><text:span text:style-name="T15">1</text:span><text:span text:style-name="T15">5</text:span><text:span text:style-name="T15">:</text:span><text:span text:style-name="T15">3</text:span><text:span text:style-name="T15">0</text:span></text:p>
            <text:p text:style-name="P18">-</text:p>
            <text:p text:style-name="P17"><text:span text:style-name="T15">1</text:span><text:span text:style-name="T15">6</text:span><text:span text:style-name="T15">:</text:span><text:span text:style-name="T15">3</text:span><text:span text:style-name="T15">0</text:span></text:p>
          </table:table-cell>
          <table:table-cell table:style-name="表格2.A1" office:value-type="string">
            <text:p text:style-name="P8">末期病人家屬心理照顧及悲傷輔導</text:p>
          </table:table-cell>
          <table:table-cell table:style-name="表格2.C1" office:value-type="string">
            <text:p text:style-name="P17"><text:span text:style-name="T6">彰化</text:span><text:span text:style-name="T6">基督教</text:span><text:span text:style-name="T6">醫院</text:span></text:p>
            <text:p text:style-name="P32">臨床心理師 <text:s/>黃文翰</text:p>
          </table:table-cell>
        </table:table-row>
        <table:table-row table:style-name="表格2.9">
          <table:table-cell table:style-name="表格2.A1" office:value-type="string">
            <text:p text:style-name="P17"><text:span text:style-name="T15">1</text:span><text:span text:style-name="T15">5</text:span><text:span text:style-name="T15">:</text:span><text:span text:style-name="T15">3</text:span><text:span text:style-name="T15">0</text:span></text:p>
            <text:p text:style-name="P18">-</text:p>
            <text:p text:style-name="P17"><text:span text:style-name="T15">1</text:span><text:span text:style-name="T15">6</text:span><text:span text:style-name="T15">:</text:span><text:span text:style-name="T15">3</text:span><text:span text:style-name="T15">0</text:span></text:p>
          </table:table-cell>
          <table:table-cell table:style-name="表格2.A1" office:value-type="string">
            <text:p text:style-name="P8">病人自主權利法</text:p>
          </table:table-cell>
          <table:table-cell table:style-name="表格2.C1" office:value-type="string">
            <text:p text:style-name="P17"><text:span text:style-name="T6">彰化</text:span><text:span text:style-name="T6">基督教</text:span><text:span text:style-name="T6">醫院</text:span><text:span text:style-name="T6">安寧緩和療護科</text:span></text:p>
            <text:p text:style-name="P32">個案管理師 <text:s/>許正眉</text:p>
          </table:table-cell>
        </table:table-row>
      </table:table>
      <text:p text:style-name="P4"/>
      <text:p text:style-name="P4"/>
      <text:p text:style-name="P33"><text:span text:style-name="T6">（教育訓練</text:span><text:span text:style-name="T6">-2.</text:span><text:span text:style-name="T6">參訪活動）</text:span></text:p>
      <text:p text:style-name="P15"><text:span text:style-name="T6">衛生福利部彰化老人養護中心</text:span><text:span text:style-name="T6">10</text:span><text:span text:style-name="T6">7年度臨終關懷</text:span></text:p>
      <text:p text:style-name="P15"><text:span text:style-name="T6">照</text:span><text:span text:style-name="T8">顧專業人員教育訓練</text:span><text:span text:style-name="T6">－</text:span><text:span text:style-name="T6">1</text:span><text:span text:style-name="T6">1月28日(星期三)</text:span></text:p>
      <text:p text:style-name="P6"/>
      <text:p text:style-name="P7"><text:span text:style-name="T5">參訪(實地授課)活動</text:span>流程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17"><text:span text:style-name="T6">時</text:span><text:span text:style-name="T6"> </text:span><text:span text:style-name="T6">間</text:span></text:p>
          </table:table-cell>
          <table:table-cell table:style-name="表格3.A1" office:value-type="string">
            <text:p text:style-name="P8">內容</text:p>
          </table:table-cell>
          <table:table-cell table:style-name="表格3.C1" office:value-type="string">
            <text:p text:style-name="P8">主講人</text:p>
          </table:table-cell>
        </table:table-row>
        <table:table-row table:style-name="表格3.1">
          <table:table-cell table:style-name="表格3.A1" office:value-type="string">
            <text:p text:style-name="P17"><text:span text:style-name="T6">08:40</text:span></text:p>
            <text:p text:style-name="P18">-</text:p>
            <text:p text:style-name="P17"><text:span text:style-name="T15">09</text:span><text:span text:style-name="T15">:</text:span><text:span text:style-name="T15">0</text:span><text:span text:style-name="T15">0</text:span></text:p>
          </table:table-cell>
          <table:table-cell table:style-name="表格3.C1" table:number-columns-spanned="2" office:value-type="string">
            <text:p text:style-name="P17"><text:span text:style-name="T6">出發及車程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7"><text:span text:style-name="T15">09</text:span><text:span text:style-name="T15">:</text:span><text:span text:style-name="T15">0</text:span><text:span text:style-name="T15">0</text:span></text:p>
            <text:p text:style-name="P18">-</text:p>
            <text:p text:style-name="P17"><text:span text:style-name="T15">1</text:span><text:span text:style-name="T15">0</text:span><text:span text:style-name="T15">:</text:span><text:span text:style-name="T15">0</text:span><text:span text:style-name="T15">0</text:span></text:p>
          </table:table-cell>
          <table:table-cell table:style-name="表格3.A1" office:value-type="string">
            <text:p text:style-name="P13">【彰化基督教醫院安寧服務介紹】</text:p>
            <text:p text:style-name="P16"><text:span text:style-name="T6">1.彰基安寧發展及現況</text:span></text:p>
            <text:p text:style-name="P17"><text:span text:style-name="T6">2.各職類成員(社、心、關懷師及</text:span></text:p>
            <text:p text:style-name="P16"><text:span text:style-name="T6"><text:s text:c="2"/>志工)的角色</text:span></text:p>
            <text:p text:style-name="P16"><text:span text:style-name="T6">3.相關影片及文宣表單</text:span></text:p>
          </table:table-cell>
          <table:table-cell table:style-name="表格3.C1" office:value-type="string">
            <text:p text:style-name="P31"><text:span text:style-name="T6">彰化</text:span><text:span text:style-name="T6">基督教</text:span><text:span text:style-name="T6">醫院</text:span><text:span text:style-name="T6">安寧緩和療護科</text:span></text:p>
            <text:p text:style-name="P32">個案管理師 <text:s/>許正眉</text:p>
          </table:table-cell>
        </table:table-row>
        <table:table-row table:style-name="表格3.4">
          <table:table-cell table:style-name="表格3.A1" office:value-type="string">
            <text:p text:style-name="P17"><text:span text:style-name="T15">10</text:span><text:span text:style-name="T15">:</text:span><text:span text:style-name="T15">00</text:span></text:p>
            <text:p text:style-name="P18">-</text:p>
            <text:p text:style-name="P19">11:00</text:p>
          </table:table-cell>
          <table:table-cell table:style-name="表格3.A1" office:value-type="string">
            <text:p text:style-name="P14">【安寧病房(高仁愛紀念病房)照護</text:p>
            <text:p text:style-name="P16"><text:span text:style-name="T10"><text:s text:c="2"/>環境及服務】</text:span></text:p>
            <text:p text:style-name="P16"><text:span text:style-name="T6">1.病房設置及動線設計</text:span></text:p>
            <text:p text:style-name="P16"><text:span text:style-name="T6">2.病房活動的空間運用</text:span></text:p>
            <text:p text:style-name="P16"><text:span text:style-name="T6">3.回饋與討論</text:span></text:p>
          </table:table-cell>
          <table:table-cell table:style-name="表格3.C1" office:value-type="string">
            <text:p text:style-name="P17"><text:span text:style-name="T6">彰化</text:span><text:span text:style-name="T6">基督教</text:span><text:span text:style-name="T6">醫院</text:span><text:span text:style-name="T6">安寧緩和療護科</text:span></text:p>
            <text:p text:style-name="P32">個案管理師 <text:s/>葉瓊蓺</text:p>
          </table:table-cell>
        </table:table-row>
        <table:table-row table:style-name="表格3.4">
          <table:table-cell table:style-name="表格3.A1" office:value-type="string">
            <text:p text:style-name="P17"><text:span text:style-name="T15">11</text:span><text:span text:style-name="T15">:00</text:span></text:p>
            <text:p text:style-name="P18">-</text:p>
            <text:p text:style-name="P19"/>
          </table:table-cell>
          <table:table-cell table:style-name="表格3.C1" table:number-columns-spanned="2" office:value-type="string">
            <text:p text:style-name="P32">回程</text:p>
          </table:table-cell>
          <table:covered-table-cell/>
        </table:table-row>
      </table:table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text-align="center" style:justify-single-word="false" fo:orphans="2" fo:widows="2" fo:keep-with-next="always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76cm" fo:margin-right="0cm" fo:line-height="0.882cm" fo:text-indent="-5.013cm" style:auto-text-indent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441cm" fo:margin-right="0cm" fo:line-height="0.706cm" fo:text-indent="-0.441cm" style:auto-text-indent="false" fo:keep-with-next="always"/>
      <style:text-properties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902cm" fo:margin-right="0cm" fo:line-height="0.882cm" fo:text-indent="-3.902cm" style:auto-text-indent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0.706cm" fo:text-indent="0.353cm" style:auto-text-indent="false" fo:keep-with-next="always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variant="normal" fo:text-transform="none" fo:color="#000000" style:text-outline="false" style:text-line-through-style="none" style:text-line-through-type="none" style:text-position="0% 100%" style:font-name="Wingdings" fo:font-family="Wingdings" style:font-pitch="variable" style:font-charset="x-symbol" fo:font-size="12pt" fo:letter-spacing="normal" fo:font-style="normal" fo:text-shadow="none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Wingdings" style:font-family-complex="Wingdings" style:font-pitch-complex="variable" style:font-charset-complex="x-symbol" style:text-scale="100%" text:display="tru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style:font-name="標楷體" fo:font-family="標楷體" style:font-family-generic="script" fo:font-size="24pt" fo:language="en" fo:country="US" style:letter-kerning="true" style:font-name-asian="標楷體" style:font-family-asian="標楷體" style:font-family-generic-asian="script" style:font-size-asian="2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00" style:text-underline-style="non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1.005cm" fo:margin-left="1.005cm"/>
        </style:list-level-properties>
        <style:text-properties style:font-name="Wingdings"/>
      </text:list-level-style-bullet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1.005cm" fo:margin-left="1.005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彰化老人養護中心101年度臨終關懷照護團隊在職教育系列活動實施計畫</dc:title>
    <meta:initial-creator>Dr.余</meta:initial-creator>
    <meta:creation-date>2015-09-01T13:55:00</meta:creation-date>
    <dc:creator>user</dc:creator>
    <dc:date>2018-10-17T08:34:00</dc:date>
    <meta:print-date>2015-09-10T14:32:00</meta:print-date>
    <meta:editing-cycles>214</meta:editing-cycles>
    <meta:editing-duration>PT20H41M</meta:editing-duration>
    <meta:document-statistic meta:table-count="3" meta:image-count="0" meta:object-count="0" meta:page-count="5" meta:paragraph-count="185" meta:word-count="1541" meta:character-count="1857" meta:non-whitespace-character-count="1750"/>
    <meta:generator>LibreOffice/5.3.7.2$Windows_X86_64 LibreOffice_project/6b8ed514a9f8b44d37a1b96673cbbdd077e24059</meta:generator>
  </office:meta>
</office:document-meta>
</file>