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1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5.595cm"/>
    </style:style>
    <style:style style:name="表格1.1" style:family="table-row">
      <style:table-row-properties style:min-row-height="2.8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3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<text:s text:c="14"/></text:span><text:span text:style-name="T2"><text:s/>委 <text:s text:c="2"/>任 <text:s text:c="2"/>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或名稱</text:p>
          </table:table-cell>
          <table:covered-table-cell/>
          <table:table-cell table:style-name="表格1.C1" office:value-type="string">
            <text:p text:style-name="P1">性別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3">國民身分證統一編號</text:p>
          </table:table-cell>
          <table:table-cell table:style-name="表格1.F1" office:value-type="string">
            <text:p text:style-name="P2">住居所事務所或營業所</text:p>
          </table:table-cell>
        </table:table-row>
        <table:table-row table:style-name="表格1.2">
          <table:table-cell table:style-name="表格1.A2" office:value-type="string">
            <text:p text:style-name="P6"><text:span text:style-name="T1">受 <text:s/>任 <text:s/>人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5">為委任人 <text:s text:c="11"/>請求閱卷案，茲委任受任人為代理人代理閱卷。</text:p>
      <text:p text:style-name="P5"/>
      <text:p text:style-name="P5"><text:s text:c="4"/>此 <text:s/>致</text:p>
      <text:p text:style-name="Standard"><text:span text:style-name="T3">衛生福利部彰化老人養護中心</text:span></text:p>
      <text:p text:style-name="P5"><text:s text:c="28"/>委任人： <text:s text:c="9"/>印</text:p>
      <text:p text:style-name="P5"><text:s text:c="28"/>受任人： <text:s text:c="9"/>印</text:p>
      <text:p text:style-name="P5"/>
      <text:p text:style-name="P5">中 <text:s/>華 <text:s/>民 <text:s/>國 <text:s text:c="8"/>年 <text:s text:c="7"/>月 <text:s text:c="9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lin1225</meta:initial-creator>
    <meta:creation-date>2014-06-18T10:09:00</meta:creation-date>
    <dc:creator>Your User Name</dc:creator>
    <dc:date>2014-06-18T10:09:00</dc:date>
    <meta:print-date>2005-02-01T15:40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94" meta:character-count="247" meta:non-whitespace-character-count="94"/>
    <meta:generator>LibreOffice/5.2.3.3$Windows_x86 LibreOffice_project/d54a8868f08a7b39642414cf2c8ef2f228f780cf</meta:generator>
  </office:meta>
</office:document-meta>
</file>