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66in" text:min-label-width="0.3937in" text:list-level-position-and-space-mode="label-alignment">
          <style:list-level-label-alignment text:label-followed-by="listtab" fo:margin-left="1.3604in" fo:text-indent="-0.3937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12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新細明體" fo:color="#FFFFFF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清單段落" style:family="paragraph">
      <style:paragraph-properties fo:text-align="justify" fo:margin-left="0.3333in" fo:text-indent="-0.168in">
        <style:tab-stops/>
      </style:paragraph-properties>
    </style:style>
    <style:style style:name="T9" style:parent-style-name="預設段落字型" style:family="text">
      <style:text-properties style:font-name="12" style:font-name-asian="標楷體" fo:color="#000000" style:font-size-complex="12pt"/>
    </style:style>
    <style:style style:name="T10" style:parent-style-name="預設段落字型" style:family="text">
      <style:text-properties style:font-name="12" style:font-name-asian="標楷體" fo:color="#000000" style:font-size-complex="12pt"/>
    </style:style>
    <style:style style:name="T11" style:parent-style-name="預設段落字型" style:family="text">
      <style:text-properties style:font-name="12" style:font-name-asian="標楷體" fo:color="#000000" style:font-size-complex="12pt"/>
    </style:style>
    <style:style style:name="P12" style:parent-style-name="清單段落" style:family="paragraph">
      <style:paragraph-properties fo:text-align="justify" fo:margin-left="0.3333in">
        <style:tab-stops/>
      </style:paragraph-properties>
    </style:style>
    <style:style style:name="T1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28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29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0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1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2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3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4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5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T36" style:parent-style-name="預設段落字型" style:family="text">
      <style:text-properties style:font-name="12" style:font-name-asian="標楷體" style:font-name-complex="Times New Roman" fo:color="#000000" fo:letter-spacing="-0.0013in" style:letter-kerning="false" style:font-size-complex="12pt"/>
    </style:style>
    <style:style style:name="P37" style:parent-style-name="清單段落" style:family="paragraph">
      <style:paragraph-properties fo:text-align="justify" fo:margin-left="0.3333in" fo:text-indent="-0.1583in">
        <style:tab-stops/>
      </style:paragraph-properties>
    </style:style>
    <style:style style:name="T38" style:parent-style-name="預設段落字型" style:family="text">
      <style:text-properties style:font-name="12" style:font-name-asian="標楷體" style:font-name-complex="Times New Roman" fo:letter-spacing="-0.0013in" style:letter-kerning="false" style:font-size-complex="12pt"/>
    </style:style>
    <style:style style:name="T39" style:parent-style-name="預設段落字型" style:family="text">
      <style:text-properties style:font-name="12" style:font-name-asian="標楷體" style:font-name-complex="Times New Roman" fo:letter-spacing="-0.0013in" style:letter-kerning="false" style:font-size-complex="12pt"/>
    </style:style>
    <style:style style:name="P4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1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P51" style:parent-style-name="清單段落" style:family="paragraph">
      <style:paragraph-properties fo:text-align="justify" fo:margin-left="0.3333in" fo:text-indent="-0.2069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53" style:parent-style-name="清單段落" style:family="paragraph">
      <style:paragraph-properties fo:text-align="justify" fo:margin-left="0.3333in" fo:text-indent="-0.1972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54" style:parent-style-name="清單段落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60" style:parent-style-name="清單段落" style:family="paragraph">
      <style:paragraph-properties fo:text-align="justify" fo:margin-left="0.3333in" fo:text-indent="-0.2166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61" style:parent-style-name="清單段落" style:family="paragraph">
      <style:paragraph-properties fo:text-align="justify" fo:margin-left="0.688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89" style:parent-style-name="清單段落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清單段落" style:family="paragraph">
      <style:paragraph-properties fo:text-align="justify" fo:margin-left="0.3333in" fo:text-indent="-0.2347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91" style:parent-style-name="清單段落" style:family="paragraph">
      <style:paragraph-properties fo:text-align="justify" fo:margin-left="0.6881in" fo:text-indent="-0.4465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92" style:parent-style-name="清單段落" style:family="paragraph">
      <style:paragraph-properties fo:text-align="justify" fo:margin-left="0.6881in" fo:text-indent="-0.4465in">
        <style:tab-stops/>
      </style:paragraph-properties>
    </style:style>
    <style:style style:name="T9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98" style:parent-style-name="清單段落" style:family="paragraph">
      <style:paragraph-properties fo:text-align="justify" fo:margin-left="0.6881in" fo:text-indent="-0.4465in">
        <style:tab-stops/>
      </style:paragraph-properties>
    </style:style>
    <style:style style:name="T9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115" style:parent-style-name="清單段落" style:family="paragraph">
      <style:paragraph-properties fo:text-align="justify" fo:margin-left="0in" fo:text-indent="0.2819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16" style:parent-style-name="清單段落" style:family="paragraph">
      <style:paragraph-properties fo:text-align="justify" fo:margin-left="0.3333in" fo:text-indent="-0.2347in">
        <style:tab-stops/>
      </style:paragraph-properties>
    </style:style>
    <style:style style:name="T11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125" style:parent-style-name="內文" style:family="paragraph">
      <style:paragraph-properties fo:text-indent="0.2951in"/>
    </style:style>
    <style:style style:name="T126" style:parent-style-name="預設段落字型" style:family="text">
      <style:text-properties style:font-name="12" style:font-name-asian="標楷體" style:font-name-complex="Times New Roman" style:font-weight-complex="bold" style:letter-kerning="false" style:font-size-complex="12pt"/>
    </style:style>
    <style:style style:name="T127" style:parent-style-name="預設段落字型" style:family="text">
      <style:text-properties style:font-name="12" style:font-name-asian="標楷體" style:font-name-complex="Times New Roman" style:font-weight-complex="bold" style:letter-kerning="false" style:font-size-complex="12pt"/>
    </style:style>
    <style:style style:name="T128" style:parent-style-name="預設段落字型" style:family="text">
      <style:text-properties style:font-name="12" style:font-name-asian="標楷體" style:font-name-complex="Times New Roman" style:font-weight-complex="bold" style:letter-kerning="false" style:font-size-complex="12pt"/>
    </style:style>
    <style:style style:name="T129" style:parent-style-name="預設段落字型" style:family="text">
      <style:text-properties style:font-name="12" style:font-name-asian="標楷體" style:font-name-complex="Times New Roman" style:font-weight-complex="bold" style:letter-kerning="false" style:font-size-complex="12pt"/>
    </style:style>
    <style:style style:name="T130" style:parent-style-name="預設段落字型" style:family="text">
      <style:text-properties style:font-name="12" style:font-name-asian="標楷體" style:font-name-complex="Times New Roman" style:font-weight-complex="bold" fo:color="#FF0000" style:letter-kerning="false" style:font-size-complex="12pt"/>
    </style:style>
    <style:style style:name="T131" style:parent-style-name="預設段落字型" style:family="text">
      <style:text-properties style:font-name="12" style:font-name-asian="標楷體" style:font-name-complex="Times New Roman" style:font-weight-complex="bold" fo:color="#FF0000" style:letter-kerning="false" style:font-size-complex="12pt"/>
    </style:style>
    <style:style style:name="T132" style:parent-style-name="預設段落字型" style:family="text">
      <style:text-properties style:font-name="12" style:font-name-asian="標楷體" style:font-name-complex="Times New Roman" style:font-weight-complex="bold" fo:color="#FF0000" style:letter-kerning="false" style:font-size-complex="12pt"/>
    </style:style>
    <style:style style:name="T133" style:parent-style-name="預設段落字型" style:family="text">
      <style:text-properties style:font-name="12" style:font-name-asian="標楷體" style:font-name-complex="Times New Roman" style:font-weight-complex="bold" fo:color="#FF0000" style:letter-kerning="false" style:font-size-complex="12pt"/>
    </style:style>
    <style:style style:name="P134" style:parent-style-name="清單段落" style:family="paragraph">
      <style:paragraph-properties fo:text-align="justify" fo:margin-left="0.6666in">
        <style:tab-stops/>
      </style:paragraph-properties>
    </style:style>
    <style:style style:name="T135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144" style:parent-style-name="清單段落" style:family="paragraph">
      <style:paragraph-properties fo:text-align="justify" fo:margin-left="0.9847in" fo:text-indent="-0.243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45" style:parent-style-name="清單段落" style:family="paragraph">
      <style:paragraph-properties fo:text-align="justify" fo:margin-left="0.9847in" fo:text-indent="-0.243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46" style:parent-style-name="清單段落" style:family="paragraph">
      <style:paragraph-properties fo:text-align="justify" fo:margin-left="0.9847in" fo:text-indent="-0.243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47" style:parent-style-name="清單段落" style:family="paragraph">
      <style:paragraph-properties fo:text-align="justify" fo:margin-left="0.9847in" fo:text-indent="-0.243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48" style:parent-style-name="內文" style:family="paragraph">
      <style:paragraph-properties fo:text-align="justify" fo:margin-left="0.3333in">
        <style:tab-stops/>
      </style:paragraph-properties>
    </style:style>
    <style:style style:name="T149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5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5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5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5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P157" style:parent-style-name="清單段落" style:family="paragraph">
      <style:paragraph-properties fo:text-align="justify" fo:margin-left="0.8854in" fo:text-indent="-0.9819in">
        <style:tab-stops/>
      </style:paragraph-properties>
    </style:style>
    <style:style style:name="T158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59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182" style:parent-style-name="清單段落" style:family="paragraph">
      <style:paragraph-properties fo:text-align="justify" fo:margin-left="0.8847in" fo:text-indent="-0.9333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83" style:parent-style-name="清單段落" style:family="paragraph">
      <style:paragraph-properties fo:text-align="justify" fo:margin-left="0.8645in" fo:text-indent="-0.9847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184" style:parent-style-name="清單段落" style:family="paragraph">
      <style:paragraph-properties fo:margin-left="0.3333in" fo:text-indent="-0.1777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185" style:parent-style-name="清單段落" style:family="paragraph">
      <style:paragraph-properties fo:text-align="justify" fo:margin-left="-0.0034in" fo:text-indent="0.2986in">
        <style:tab-stops/>
      </style:paragraph-properties>
    </style:style>
    <style:style style:name="T18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清單段落" style:family="paragraph">
      <style:paragraph-properties fo:text-align="justify" fo:margin-left="-0.0034in" fo:text-indent="0.2986in">
        <style:tab-stops/>
      </style:paragraph-properties>
    </style:style>
    <style:style style:name="T19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9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9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P201" style:parent-style-name="清單段落" style:family="paragraph">
      <style:paragraph-properties fo:text-align="justify" fo:margin-left="0.7868in" fo:text-indent="-0.4916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02" style:parent-style-name="清單段落" style:family="paragraph">
      <style:paragraph-properties fo:text-align="justify" fo:margin-left="0.7868in" fo:text-indent="-0.4916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03" style:parent-style-name="清單段落" style:family="paragraph">
      <style:paragraph-properties fo:text-align="justify" fo:margin-left="0.7868in" fo:text-indent="-0.4916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04" style:parent-style-name="清單段落" style:family="paragraph">
      <style:paragraph-properties fo:text-align="justify" fo:margin-left="0.3333in">
        <style:tab-stops/>
      </style:paragraph-properties>
    </style:style>
    <style:style style:name="T20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0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0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P208" style:parent-style-name="清單段落" style:family="paragraph">
      <style:paragraph-properties fo:margin-left="0.3333in" fo:text-indent="-0.168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09" style:parent-style-name="清單段落" style:family="paragraph">
      <style:paragraph-properties fo:margin-left="0.8854in" fo:text-indent="-0.5451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10" style:parent-style-name="清單段落" style:family="paragraph">
      <style:paragraph-properties fo:margin-left="0.8854in" fo:text-indent="-0.5451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11" style:parent-style-name="清單段落" style:family="paragraph">
      <style:paragraph-properties fo:margin-left="0.868in" fo:text-indent="-0.571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1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1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1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1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1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P218" style:parent-style-name="清單段落" style:family="paragraph">
      <style:paragraph-properties fo:margin-left="0.8833in" fo:text-indent="-0.4763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19" style:parent-style-name="清單段落" style:family="paragraph">
      <style:paragraph-properties fo:margin-left="0.8798in" fo:text-indent="-0.1916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20" style:parent-style-name="清單段落" style:family="paragraph">
      <style:paragraph-properties fo:margin-left="0.7666in" fo:text-indent="-0.4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2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8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29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0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1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P233" style:parent-style-name="清單段落" style:family="paragraph">
      <style:paragraph-properties fo:margin-left="0.8812in" fo:text-indent="-0.559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3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8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39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40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41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4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24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P244" style:parent-style-name="清單段落" style:family="paragraph">
      <style:paragraph-properties fo:margin-top="0.125in" fo:margin-left="0.3951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45" style:parent-style-name="清單段落" style:family="paragraph">
      <style:paragraph-properties fo:text-align="justify" fo:margin-top="0.125in" fo:margin-left="0.334in" fo:text-indent="-0.1493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246" style:parent-style-name="清單段落" style:family="paragraph">
      <style:paragraph-properties fo:text-align="justify" fo:margin-left="0.3333in" fo:text-indent="-0.1777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247" style:parent-style-name="清單段落" style:family="paragraph">
      <style:paragraph-properties fo:text-align="justify" fo:margin-left="0.6666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248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249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250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fo:color="#FF0000" style:letter-kerning="false" style:font-size-complex="12pt"/>
    </style:style>
    <style:style style:name="P251" style:parent-style-name="清單段落" style:family="paragraph">
      <style:paragraph-properties fo:text-align="justify" fo:margin-left="0.6666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2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3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4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5" style:parent-style-name="清單段落" style:family="paragraph">
      <style:paragraph-properties fo:text-align="justify" fo:margin-left="0.8069in" fo:text-indent="-0.1361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6" style:parent-style-name="清單段落" style:family="paragraph">
      <style:paragraph-properties fo:text-align="justify" fo:margin-left="0.6666in">
        <style:tab-stops/>
      </style:paragraph-properties>
      <style:text-properties style:font-name="12" style:font-name-asian="標楷體" style:font-name-complex="Times New Roman" fo:color="#000000" style:letter-kerning="false" style:font-size-complex="12pt"/>
    </style:style>
    <style:style style:name="P257" style:parent-style-name="清單段落" style:family="paragraph">
      <style:paragraph-properties fo:text-align="justify" style:line-height-at-least="0in" fo:margin-left="1.2763in" fo:text-indent="-0.5881in">
        <style:tab-stops/>
      </style:paragraph-properties>
      <style:text-properties style:font-name="12" style:font-name-asian="標楷體" style:font-size-complex="12pt"/>
    </style:style>
    <style:style style:name="P258" style:parent-style-name="清單段落" style:family="paragraph">
      <style:paragraph-properties fo:text-align="justify" style:line-height-at-least="0in" fo:margin-left="1.2763in" fo:text-indent="-0.5881in">
        <style:tab-stops/>
      </style:paragraph-properties>
      <style:text-properties style:font-name="12" style:font-name-asian="標楷體" style:font-size-complex="12pt"/>
    </style:style>
    <style:style style:name="P259" style:parent-style-name="清單段落" style:family="paragraph">
      <style:paragraph-properties fo:text-align="justify" style:line-height-at-least="0in" fo:margin-left="1.2763in" fo:text-indent="-0.5881in">
        <style:tab-stops/>
      </style:paragraph-properties>
    </style:style>
    <style:style style:name="T260" style:parent-style-name="預設段落字型" style:family="text">
      <style:text-properties style:font-name="12" style:font-name-asian="標楷體" style:font-size-complex="12pt"/>
    </style:style>
    <style:style style:name="T261" style:parent-style-name="預設段落字型" style:family="text">
      <style:text-properties style:font-name="12" style:font-name-asian="標楷體" style:letter-kerning="false" style:font-size-complex="12pt"/>
    </style:style>
    <style:style style:name="T262" style:parent-style-name="預設段落字型" style:family="text">
      <style:text-properties style:font-name="12" style:font-name-asian="標楷體" style:letter-kerning="false" style:font-size-complex="12pt"/>
    </style:style>
    <style:style style:name="T263" style:parent-style-name="預設段落字型" style:family="text">
      <style:text-properties style:font-name="12" style:font-name-asian="標楷體" style:letter-kerning="false" style:font-size-complex="12pt"/>
    </style:style>
    <style:style style:name="P264" style:parent-style-name="清單段落" style:family="paragraph">
      <style:paragraph-properties fo:text-align="justify" style:line-height-at-least="0in" fo:margin-left="1.2763in" fo:text-indent="-0.5881in">
        <style:tab-stops/>
      </style:paragraph-properties>
      <style:text-properties style:font-name="12" style:font-name-asian="標楷體" style:letter-kerning="false" style:font-size-complex="12pt"/>
    </style:style>
    <style:style style:name="P265" style:parent-style-name="清單段落" style:family="paragraph">
      <style:paragraph-properties fo:text-align="justify" style:line-height-at-least="0in" fo:margin-left="1.2763in" fo:text-indent="-0.5881in">
        <style:tab-stops/>
      </style:paragraph-properties>
      <style:text-properties style:font-name="12" style:font-name-asian="標楷體" style:letter-kerning="false" style:font-size-complex="12pt"/>
    </style:style>
    <style:style style:name="P266" style:parent-style-name="內文" style:family="paragraph">
      <style:paragraph-properties fo:widows="2" fo:orphans="2" fo:break-before="page"/>
      <style:text-properties style:font-name="12" style:font-name-asian="標楷體" fo:color="#000000" style:letter-kerning="false" style:font-size-complex="12pt"/>
    </style:style>
    <style:style style:name="P267" style:parent-style-name="清單段落" style:family="paragraph">
      <style:paragraph-properties fo:text-align="justify" fo:margin-left="0.3333in">
        <style:tab-stops/>
      </style:paragraph-properties>
    </style:style>
    <style:style style:name="T26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6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olumn274" style:family="table-column">
      <style:table-column-properties style:column-width="0.9069in"/>
    </style:style>
    <style:style style:name="TableColumn275" style:family="table-column">
      <style:table-column-properties style:column-width="3.4833in"/>
    </style:style>
    <style:style style:name="TableColumn276" style:family="table-column">
      <style:table-column-properties style:column-width="2.3875in"/>
    </style:style>
    <style:style style:name="Table273" style:family="table">
      <style:table-properties style:width="6.7777in" fo:margin-left="0in" table:align="left"/>
    </style:style>
    <style:style style:name="TableRow277" style:family="table-row">
      <style:table-row-properties style:min-row-height="0.260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12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12" style:font-name-asian="標楷體" style:font-size-complex="12pt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12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12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12" style:font-name-asian="標楷體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style:line-height-at-least="0in"/>
      <style:text-properties style:font-name="12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12" style:font-name-asian="標楷體" style:font-size-complex="12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12" style:font-name-asian="標楷體" style:font-size-complex="12pt"/>
    </style:style>
    <style:style style:name="T298" style:parent-style-name="預設段落字型" style:family="text">
      <style:text-properties style:font-name="12" style:font-name-asian="標楷體" style:font-size-complex="12pt"/>
    </style:style>
    <style:style style:name="T299" style:parent-style-name="預設段落字型" style:family="text">
      <style:text-properties style:font-name="12" style:font-name-asian="標楷體" style:font-size-complex="12pt"/>
    </style:style>
    <style:style style:name="T300" style:parent-style-name="預設段落字型" style:family="text">
      <style:text-properties style:font-name="12" style:font-name-asian="標楷體" style:font-size-complex="12pt"/>
    </style:style>
    <style:style style:name="T301" style:parent-style-name="預設段落字型" style:family="text">
      <style:text-properties style:font-name="12" style:font-name-asian="標楷體" style:font-size-complex="12pt"/>
    </style:style>
    <style:style style:name="T302" style:parent-style-name="預設段落字型" style:family="text">
      <style:text-properties style:font-name="12" style:font-name-asian="標楷體" style:font-size-complex="12pt"/>
    </style:style>
    <style:style style:name="T303" style:parent-style-name="預設段落字型" style:family="text">
      <style:text-properties style:font-name="12" style:font-name-asian="標楷體" style:font-size-complex="12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12" style:font-name-asian="標楷體" style:font-size-complex="12pt"/>
    </style:style>
    <style:style style:name="P307" style:parent-style-name="內文" style:family="paragraph">
      <style:paragraph-properties style:line-height-at-least="0in"/>
      <style:text-properties style:font-name="12" style:font-name-asian="標楷體" style:font-size-complex="12pt"/>
    </style:style>
    <style:style style:name="P308" style:parent-style-name="內文" style:family="paragraph">
      <style:paragraph-properties style:line-height-at-least="0in"/>
      <style:text-properties style:font-name="12" style:font-name-asian="標楷體" style:font-size-complex="12pt"/>
    </style:style>
    <style:style style:name="P309" style:parent-style-name="內文" style:family="paragraph">
      <style:paragraph-properties style:line-height-at-least="0in"/>
      <style:text-properties style:font-name="12" style:font-name-asian="標楷體" style:font-size-complex="12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12" style:parent-style-name="預設段落字型" style:family="text">
      <style:text-properties style:font-name="12" style:font-name-asian="標楷體" style:font-size-complex="12pt"/>
    </style:style>
    <style:style style:name="T313" style:parent-style-name="預設段落字型" style:family="text">
      <style:text-properties style:font-name="12" style:font-name-asian="標楷體" style:font-size-complex="12pt"/>
    </style:style>
    <style:style style:name="T314" style:parent-style-name="預設段落字型" style:family="text">
      <style:text-properties style:font-name="12" style:font-name-asian="標楷體" style:font-size-complex="12pt"/>
    </style:style>
    <style:style style:name="T315" style:parent-style-name="預設段落字型" style:family="text">
      <style:text-properties style:font-name="12" style:font-name-asian="標楷體" style:font-size-complex="12pt"/>
    </style:style>
    <style:style style:name="T316" style:parent-style-name="預設段落字型" style:family="text">
      <style:text-properties style:font-name="12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3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12" style:font-name-asian="標楷體" fo:color="#FF0000" style:font-size-complex="12pt"/>
    </style:style>
    <style:style style:name="T363" style:parent-style-name="預設段落字型" style:family="text">
      <style:text-properties style:font-name="12" style:font-name-asian="標楷體" fo:color="#FF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12" style:font-name-asian="標楷體" fo:color="#FF0000" style:font-size-complex="12pt"/>
    </style:style>
    <style:style style:name="T37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7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7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74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8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88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89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0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1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2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39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ableRow396" style:family="table-row">
      <style:table-row-properties style:min-row-height="0.772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12" style:font-name-asian="標楷體" fo:color="#000000" style:font-size-complex="12pt"/>
    </style:style>
    <style:style style:name="T400" style:parent-style-name="預設段落字型" style:family="text">
      <style:text-properties style:font-name="12" style:font-name-asian="標楷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0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1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41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2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2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3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3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3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35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3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37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38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3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4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50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51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45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12" style:font-name-asian="標楷體" style:font-name-complex="Times New Roman" fo:color="#FF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P477" style:parent-style-name="清單段落" style:family="paragraph">
      <style:paragraph-properties fo:text-align="justify" fo:margin-left="0.3333in">
        <style:tab-stops/>
      </style:paragraph-properties>
    </style:style>
    <style:style style:name="T478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12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P481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482" style:parent-style-name="預設段落字型" style:family="text">
      <style:text-properties style:font-name="12" style:font-name-asian="標楷體" fo:color="#000000" style:font-size-complex="12pt"/>
    </style:style>
    <style:style style:name="T483" style:parent-style-name="預設段落字型" style:family="text">
      <style:text-properties style:font-name="12" style:font-name-asian="標楷體" fo:color="#000000" style:font-size-complex="12pt"/>
    </style:style>
    <style:style style:name="T484" style:parent-style-name="預設段落字型" style:family="text">
      <style:text-properties style:font-name="12" style:font-name-asian="標楷體" fo:color="#000000" style:font-size-complex="12pt"/>
    </style:style>
    <style:style style:name="T485" style:parent-style-name="預設段落字型" style:family="text">
      <style:text-properties style:font-name="12" style:font-name-asian="標楷體" fo:color="#000000" style:font-size-complex="12pt"/>
    </style:style>
    <style:style style:name="T486" style:parent-style-name="預設段落字型" style:family="text">
      <style:text-properties style:font-name="新細明體" style:font-name-asian="新細明體" fo:color="#000000" style:font-size-complex="12pt"/>
    </style:style>
    <style:style style:name="T487" style:parent-style-name="預設段落字型" style:family="text">
      <style:text-properties style:font-name="12" style:font-name-asian="標楷體" fo:color="#000000" style:font-size-complex="12pt"/>
    </style:style>
    <style:style style:name="T488" style:parent-style-name="預設段落字型" style:family="text">
      <style:text-properties style:font-name="12" style:font-name-asian="標楷體" fo:color="#000000" style:font-size-complex="12pt"/>
    </style:style>
    <style:style style:name="T489" style:parent-style-name="預設段落字型" style:family="text">
      <style:text-properties style:font-name="12" style:font-name-asian="標楷體" fo:color="#000000" style:font-size-complex="12pt"/>
    </style:style>
    <style:style style:name="T490" style:parent-style-name="預設段落字型" style:family="text">
      <style:text-properties style:font-name="12" style:font-name-asian="標楷體" fo:color="#000000" style:font-size-complex="12pt"/>
    </style:style>
    <style:style style:name="T491" style:parent-style-name="預設段落字型" style:family="text">
      <style:text-properties style:font-name="12" style:font-name-asian="標楷體" fo:color="#000000" style:font-size-complex="12pt"/>
    </style:style>
    <style:style style:name="T492" style:parent-style-name="預設段落字型" style:family="text">
      <style:text-properties style:font-name="12" style:font-name-asian="標楷體" fo:color="#000000" style:font-size-complex="12pt"/>
    </style:style>
    <style:style style:name="T493" style:parent-style-name="預設段落字型" style:family="text">
      <style:text-properties style:font-name="12" style:font-name-asian="標楷體" fo:color="#000000" style:font-size-complex="12pt"/>
    </style:style>
    <style:style style:name="T494" style:parent-style-name="預設段落字型" style:family="text">
      <style:text-properties style:font-name="12" style:font-name-asian="標楷體" fo:color="#000000" style:font-size-complex="12pt"/>
    </style:style>
    <style:style style:name="T495" style:parent-style-name="預設段落字型" style:family="text">
      <style:text-properties style:font-name="12" style:font-name-asian="標楷體" fo:color="#000000" style:font-size-complex="12pt"/>
    </style:style>
    <style:style style:name="T496" style:parent-style-name="預設段落字型" style:family="text">
      <style:text-properties style:font-name="12" style:font-name-asian="標楷體" fo:color="#000000" style:font-size-complex="12pt"/>
    </style:style>
    <style:style style:name="T497" style:parent-style-name="預設段落字型" style:family="text">
      <style:text-properties style:font-name="12" style:font-name-asian="標楷體" fo:color="#000000" style:font-size-complex="12pt"/>
    </style:style>
    <style:style style:name="T498" style:parent-style-name="預設段落字型" style:family="text">
      <style:text-properties style:font-name="12" style:font-name-asian="標楷體" fo:color="#000000" style:font-size-complex="12pt"/>
    </style:style>
    <style:style style:name="T499" style:parent-style-name="預設段落字型" style:family="text">
      <style:text-properties style:font-name="12" style:font-name-asian="標楷體" fo:color="#000000" style:font-size-complex="12pt"/>
    </style:style>
    <style:style style:name="T500" style:parent-style-name="預設段落字型" style:family="text">
      <style:text-properties style:font-name="12" style:font-name-asian="標楷體" fo:color="#000000" style:font-size-complex="12pt"/>
    </style:style>
    <style:style style:name="P501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12" style:font-name-asian="標楷體" fo:color="#000000" style:font-size-complex="12pt"/>
    </style:style>
    <style:style style:name="P502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503" style:parent-style-name="預設段落字型" style:family="text">
      <style:text-properties style:font-name="12" style:font-name-asian="標楷體" fo:color="#000000" style:font-size-complex="12pt"/>
    </style:style>
    <style:style style:name="T504" style:parent-style-name="預設段落字型" style:family="text">
      <style:text-properties style:font-name="12" style:font-name-asian="標楷體" fo:color="#000000" style:font-size-complex="12pt"/>
    </style:style>
    <style:style style:name="T505" style:parent-style-name="預設段落字型" style:family="text">
      <style:text-properties style:font-name="12" style:font-name-asian="標楷體" fo:color="#000000" style:font-size-complex="12pt"/>
    </style:style>
    <style:style style:name="T506" style:parent-style-name="預設段落字型" style:family="text">
      <style:text-properties style:font-name="12" style:font-name-asian="標楷體" fo:color="#000000" style:font-size-complex="12pt"/>
    </style:style>
    <style:style style:name="T507" style:parent-style-name="預設段落字型" style:family="text">
      <style:text-properties style:font-name="12" style:font-name-asian="標楷體" fo:color="#000000" style:font-size-complex="12pt"/>
    </style:style>
    <style:style style:name="T508" style:parent-style-name="預設段落字型" style:family="text">
      <style:text-properties style:font-name="12" style:font-name-asian="標楷體" fo:color="#000000" style:font-size-complex="12pt"/>
    </style:style>
    <style:style style:name="T509" style:parent-style-name="預設段落字型" style:family="text">
      <style:text-properties style:font-name="12" style:font-name-asian="標楷體" fo:color="#000000" fo:letter-spacing="-0.0069in" style:font-size-complex="12pt"/>
    </style:style>
    <style:style style:name="P510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511" style:parent-style-name="預設段落字型" style:family="text">
      <style:text-properties style:font-name="12" style:font-name-asian="標楷體" fo:color="#000000" style:font-size-complex="12pt"/>
    </style:style>
    <style:style style:name="T512" style:parent-style-name="預設段落字型" style:family="text">
      <style:text-properties style:font-name="12" style:font-name-asian="標楷體" fo:color="#000000" style:font-size-complex="12pt"/>
    </style:style>
    <style:style style:name="T513" style:parent-style-name="預設段落字型" style:family="text">
      <style:text-properties style:font-name="12" style:font-name-asian="標楷體" fo:color="#000000" style:font-size-complex="12pt"/>
    </style:style>
    <style:style style:name="T514" style:parent-style-name="預設段落字型" style:family="text">
      <style:text-properties style:font-name="12" style:font-name-asian="標楷體" fo:color="#000000" style:font-size-complex="12pt"/>
    </style:style>
    <style:style style:name="T515" style:parent-style-name="預設段落字型" style:family="text">
      <style:text-properties style:font-name="12" style:font-name-asian="標楷體" fo:color="#000000" style:font-size-complex="12pt"/>
    </style:style>
    <style:style style:name="T516" style:parent-style-name="預設段落字型" style:family="text">
      <style:text-properties style:font-name="12" style:font-name-asian="標楷體" fo:color="#000000" style:font-size-complex="12pt"/>
    </style:style>
    <style:style style:name="T517" style:parent-style-name="預設段落字型" style:family="text">
      <style:text-properties style:font-name="12" style:font-name-asian="標楷體" fo:color="#000000" style:font-size-complex="12pt"/>
    </style:style>
    <style:style style:name="T518" style:parent-style-name="預設段落字型" style:family="text">
      <style:text-properties style:font-name="12" style:font-name-asian="標楷體" fo:color="#000000" style:font-size-complex="12pt"/>
    </style:style>
    <style:style style:name="T519" style:parent-style-name="預設段落字型" style:family="text">
      <style:text-properties style:font-name="12" style:font-name-asian="標楷體" fo:color="#000000" style:font-size-complex="12pt"/>
    </style:style>
    <style:style style:name="T520" style:parent-style-name="預設段落字型" style:family="text">
      <style:text-properties style:font-name="12" style:font-name-asian="標楷體" fo:color="#000000" fo:letter-spacing="-0.0069in" style:font-size-complex="12pt"/>
    </style:style>
    <style:style style:name="P521" style:parent-style-name="清單段落" style:family="paragraph">
      <style:paragraph-properties fo:text-align="justify" fo:margin-left="0.3333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P52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12" style:font-name-asian="標楷體" fo:color="#000000" style:font-size-complex="12pt" fo:background-color="#FFFFFF"/>
    </style:style>
    <style:style style:name="P523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524" style:parent-style-name="預設段落字型" style:family="text">
      <style:text-properties style:font-name="12" style:font-name-asian="標楷體" style:font-size-complex="12pt" fo:background-color="#FFFFFF"/>
    </style:style>
    <style:style style:name="T525" style:parent-style-name="預設段落字型" style:family="text">
      <style:text-properties style:font-name="12" style:font-name-asian="標楷體" style:font-size-complex="12pt" fo:background-color="#FFFFFF"/>
    </style:style>
    <style:style style:name="T526" style:parent-style-name="預設段落字型" style:family="text">
      <style:text-properties style:font-name="12" style:font-name-asian="標楷體" style:font-size-complex="12pt" fo:background-color="#FFFFFF"/>
    </style:style>
    <style:style style:name="T527" style:parent-style-name="預設段落字型" style:family="text">
      <style:text-properties style:font-name="12" style:font-name-asian="標楷體" style:font-size-complex="12pt"/>
    </style:style>
    <style:style style:name="T528" style:parent-style-name="預設段落字型" style:family="text">
      <style:text-properties style:font-name="12" style:font-name-asian="標楷體" style:font-size-complex="12pt"/>
    </style:style>
    <style:style style:name="T529" style:parent-style-name="預設段落字型" style:family="text">
      <style:text-properties style:font-name="12" style:font-name-asian="標楷體" style:font-size-complex="12pt"/>
    </style:style>
    <style:style style:name="T530" style:parent-style-name="預設段落字型" style:family="text">
      <style:text-properties style:font-name="12" style:font-name-asian="標楷體" style:font-size-complex="12pt"/>
    </style:style>
    <style:style style:name="T531" style:parent-style-name="預設段落字型" style:family="text">
      <style:text-properties style:font-name="12" style:font-name-asian="標楷體" style:font-size-complex="12pt"/>
    </style:style>
    <style:style style:name="T532" style:parent-style-name="預設段落字型" style:family="text">
      <style:text-properties style:font-name="12" style:font-name-asian="標楷體" style:font-size-complex="12pt"/>
    </style:style>
    <style:style style:name="T533" style:parent-style-name="預設段落字型" style:family="text">
      <style:text-properties style:font-name="12" style:font-name-asian="標楷體" style:font-size-complex="12pt"/>
    </style:style>
    <style:style style:name="T534" style:parent-style-name="預設段落字型" style:family="text">
      <style:text-properties style:font-name="12" style:font-name-asian="標楷體" style:font-size-complex="12pt"/>
    </style:style>
    <style:style style:name="T535" style:parent-style-name="預設段落字型" style:family="text">
      <style:text-properties style:font-name="12" style:font-name-asian="標楷體" style:font-size-complex="12pt"/>
    </style:style>
    <style:style style:name="T536" style:parent-style-name="預設段落字型" style:family="text">
      <style:text-properties style:font-name="12" style:font-name-asian="標楷體" style:font-size-complex="12pt"/>
    </style:style>
    <style:style style:name="T537" style:parent-style-name="預設段落字型" style:family="text">
      <style:text-properties style:font-name="12" style:font-name-asian="標楷體" style:font-size-complex="12pt"/>
    </style:style>
    <style:style style:name="T538" style:parent-style-name="預設段落字型" style:family="text">
      <style:text-properties style:font-name="12" style:font-name-asian="標楷體" style:font-size-complex="12pt"/>
    </style:style>
    <style:style style:name="T539" style:parent-style-name="預設段落字型" style:family="text">
      <style:text-properties style:font-name="12" style:font-name-asian="標楷體" style:font-size-complex="12pt"/>
    </style:style>
    <style:style style:name="T540" style:parent-style-name="預設段落字型" style:family="text">
      <style:text-properties style:font-name="12" style:font-name-asian="標楷體" fo:letter-spacing="-0.0069in" style:font-size-complex="12pt"/>
    </style:style>
    <style:style style:name="T541" style:parent-style-name="預設段落字型" style:family="text">
      <style:text-properties style:font-name="12" style:font-name-asian="標楷體" fo:letter-spacing="-0.0069in" style:font-size-complex="12pt"/>
    </style:style>
    <style:style style:name="P54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12" style:font-name-asian="標楷體" fo:letter-spacing="-0.0069in" style:font-size-complex="12pt"/>
    </style:style>
    <style:style style:name="P54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12" style:font-name-asian="標楷體" fo:letter-spacing="-0.0069in" style:font-size-complex="12pt"/>
    </style:style>
    <style:style style:name="P544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545" style:parent-style-name="預設段落字型" style:family="text">
      <style:text-properties style:font-name="12" style:font-name-asian="標楷體" style:font-size-complex="12pt"/>
    </style:style>
    <style:style style:name="T546" style:parent-style-name="預設段落字型" style:family="text">
      <style:text-properties style:font-name="12" style:font-name-asian="標楷體" style:font-size-complex="12pt"/>
    </style:style>
    <style:style style:name="T547" style:parent-style-name="預設段落字型" style:family="text">
      <style:text-properties style:font-name="12" style:font-name-asian="標楷體" style:font-size-complex="12pt"/>
    </style:style>
    <style:style style:name="T548" style:parent-style-name="預設段落字型" style:family="text">
      <style:text-properties style:font-name="12" style:font-name-asian="標楷體" style:font-size-complex="12pt"/>
    </style:style>
    <style:style style:name="T549" style:parent-style-name="預設段落字型" style:family="text">
      <style:text-properties style:font-name="12" style:font-name-asian="標楷體" style:font-size-complex="12pt"/>
    </style:style>
    <style:style style:name="T550" style:parent-style-name="預設段落字型" style:family="text">
      <style:text-properties style:font-name="12" style:font-name-asian="標楷體" style:font-size-complex="12pt"/>
    </style:style>
    <style:style style:name="T551" style:parent-style-name="預設段落字型" style:family="text">
      <style:text-properties style:font-name="12" style:font-name-asian="標楷體" style:font-size-complex="12pt"/>
    </style:style>
    <style:style style:name="T552" style:parent-style-name="預設段落字型" style:family="text">
      <style:text-properties style:font-name="12" style:font-name-asian="標楷體" style:font-size-complex="12pt"/>
    </style:style>
    <style:style style:name="T553" style:parent-style-name="預設段落字型" style:family="text">
      <style:text-properties style:font-name="12" style:font-name-asian="標楷體" style:font-size-complex="12pt"/>
    </style:style>
    <style:style style:name="T554" style:parent-style-name="預設段落字型" style:family="text">
      <style:text-properties style:font-name="12" style:font-name-asian="標楷體" fo:letter-spacing="-0.0069in" style:font-size-complex="12pt"/>
    </style:style>
    <style:style style:name="T555" style:parent-style-name="預設段落字型" style:family="text">
      <style:text-properties style:font-name="12" style:font-name-asian="標楷體" fo:letter-spacing="-0.0069in" style:font-size-complex="12pt"/>
    </style:style>
    <style:style style:name="T556" style:parent-style-name="預設段落字型" style:family="text">
      <style:text-properties style:font-name="12" style:font-name-asian="標楷體" fo:letter-spacing="-0.0069in" style:font-size-complex="12pt"/>
    </style:style>
    <style:style style:name="P557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12" style:font-name-asian="標楷體" style:font-size-complex="12pt"/>
    </style:style>
    <style:style style:name="P558" style:parent-style-name="清單段落" style:family="paragraph">
      <style:paragraph-properties fo:widows="2" fo:orphans="2" fo:margin-left="0.3333in">
        <style:tab-stops/>
      </style:paragraph-properties>
    </style:style>
    <style:style style:name="T559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12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P570" style:parent-style-name="清單段落" style:family="paragraph">
      <style:paragraph-properties fo:widows="2" fo:orphans="2" fo:margin-left="0.3333in">
        <style:tab-stops/>
      </style:paragraph-properties>
      <style:text-properties style:font-name="12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12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12" style:font-name-asian="標楷體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12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12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12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12" style:font-name-asian="標楷體" fo:color="#000000" style:font-size-complex="12pt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 fo:color="#000000" style:font-size-complex="12pt"/>
    </style:style>
    <style:style style:name="T584" style:parent-style-name="預設段落字型" style:family="text">
      <style:text-properties style:font-name="新細明體" fo:color="#000000"/>
    </style:style>
    <style:style style:name="P585" style:parent-style-name="內文" style:family="paragraph">
      <style:paragraph-properties fo:text-align="center"/>
    </style:style>
    <style:style style:name="P586" style:parent-style-name="內文" style:family="paragraph">
      <style:paragraph-properties fo:text-align="center"/>
      <style:text-properties style:font-name="新細明體"/>
    </style:style>
    <style:style style:name="P587" style:parent-style-name="內文" style:family="paragraph">
      <style:paragraph-properties fo:text-align="center"/>
      <style:text-properties style:font-name="新細明體"/>
    </style:style>
    <style:style style:name="P588" style:parent-style-name="內文" style:family="paragraph">
      <style:paragraph-properties fo:text-align="center"/>
      <style:text-properties style:font-name="新細明體"/>
    </style:style>
    <style:style style:name="P589" style:parent-style-name="內文" style:family="paragraph">
      <style:text-properties fo:color="#FF0000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="新細明體"/>
    </style:style>
    <style:style style:name="P593" style:parent-style-name="內文" style:family="paragraph">
      <style:paragraph-properties fo:text-align="center"/>
      <style:text-properties style:font-name="新細明體"/>
    </style:style>
    <style:style style:name="P594" style:parent-style-name="內文" style:family="paragraph">
      <style:paragraph-properties fo:text-align="center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center"/>
      <style:text-properties style:font-name="新細明體"/>
    </style:style>
    <style:style style:name="P598" style:parent-style-name="內文" style:family="paragraph">
      <style:paragraph-properties fo:text-align="center"/>
      <style:text-properties style:font-name="新細明體"/>
    </style:style>
    <style:style style:name="P599" style:parent-style-name="內文" style:family="paragraph">
      <style:paragraph-properties fo:text-align="end"/>
      <style:text-properties style:font-name="新細明體"/>
    </style:style>
    <style:style style:name="P600" style:parent-style-name="內文" style:family="paragraph">
      <style:paragraph-properties fo:text-align="center"/>
    </style:style>
    <style:style style:name="P601" style:parent-style-name="內文" style:family="paragraph">
      <style:paragraph-properties fo:text-align="center"/>
    </style:style>
    <style:style style:name="P602" style:parent-style-name="內文" style:family="paragraph">
      <style:paragraph-properties fo:text-align="center"/>
      <style:text-properties style:font-name="新細明體"/>
    </style:style>
    <style:style style:name="P603" style:parent-style-name="內文" style:family="paragraph">
      <style:paragraph-properties fo:text-align="center"/>
      <style:text-properties style:font-name="新細明體"/>
    </style:style>
    <style:style style:name="P604" style:parent-style-name="內文" style:family="paragraph">
      <style:paragraph-properties fo:text-align="center"/>
      <style:text-properties style:font-name="新細明體"/>
    </style:style>
    <style:style style:name="P605" style:parent-style-name="內文" style:family="paragraph">
      <style:paragraph-properties fo:text-align="center"/>
      <style:text-properties style:font-name="新細明體"/>
    </style:style>
    <style:style style:name="T606" style:parent-style-name="預設段落字型" style:family="text">
      <style:text-properties style:font-name="12" style:font-name-asian="標楷體" fo:color="#000000" style:font-size-complex="12pt"/>
    </style:style>
    <style:style style:name="T607" style:parent-style-name="預設段落字型" style:family="text">
      <style:text-properties style:font-name="12" style:font-name-asian="標楷體" fo:color="#000000" style:font-size-complex="12pt"/>
    </style:style>
    <style:style style:name="P608" style:parent-style-name="內文" style:family="paragraph">
      <style:paragraph-properties fo:line-height="0.25in"/>
    </style:style>
    <style:style style:name="P609" style:parent-style-name="內文" style:family="paragraph">
      <style:paragraph-properties fo:line-height="0.25in"/>
    </style:style>
    <style:style style:name="P610" style:parent-style-name="內文" style:family="paragraph">
      <style:paragraph-properties fo:break-before="page"/>
    </style:style>
    <style:style style:name="T611" style:parent-style-name="預設段落字型" style:family="text">
      <style:text-properties style:font-name="12" style:font-name-asian="標楷體" fo:color="#000000" style:font-size-complex="12pt"/>
    </style:style>
    <style:style style:name="P612" style:parent-style-name="內文" style:family="paragraph">
      <style:paragraph-properties fo:text-align="center" style:vertical-align="middle" fo:line-height="0.2222in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19" style:parent-style-name="內文" style:family="paragraph">
      <style:paragraph-properties fo:text-align="end" style:vertical-align="middle" fo:line-height="0.1805in" fo:margin-right="0.8333in" fo:text-indent="2.6666in"/>
      <style:text-properties style:font-name="標楷體" style:font-name-asian="標楷體" style:font-weight-complex="bold"/>
    </style:style>
    <style:style style:name="P620" style:parent-style-name="內文" style:family="paragraph">
      <style:paragraph-properties style:vertical-align="middle" fo:line-height="0.1805in" fo:margin-right="0.8333in" fo:text-indent="2.6666in"/>
      <style:text-properties style:font-name="標楷體" style:font-name-asian="標楷體" style:font-weight-complex="bold"/>
    </style:style>
    <style:style style:name="P621" style:parent-style-name="內文" style:family="paragraph">
      <style:paragraph-properties style:vertical-align="middle" fo:line-height="0.1805in" fo:margin-right="0.6666in" fo:text-indent="2.6666in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olumn631" style:family="table-column">
      <style:table-column-properties style:column-width="0.318in" style:use-optimal-column-width="false"/>
    </style:style>
    <style:style style:name="TableColumn632" style:family="table-column">
      <style:table-column-properties style:column-width="0.3208in" style:use-optimal-column-width="false"/>
    </style:style>
    <style:style style:name="TableColumn633" style:family="table-column">
      <style:table-column-properties style:column-width="0.3673in" style:use-optimal-column-width="false"/>
    </style:style>
    <style:style style:name="TableColumn634" style:family="table-column">
      <style:table-column-properties style:column-width="0.3298in" style:use-optimal-column-width="false"/>
    </style:style>
    <style:style style:name="TableColumn635" style:family="table-column">
      <style:table-column-properties style:column-width="0.2951in" style:use-optimal-column-width="false"/>
    </style:style>
    <style:style style:name="TableColumn636" style:family="table-column">
      <style:table-column-properties style:column-width="0.3409in" style:use-optimal-column-width="false"/>
    </style:style>
    <style:style style:name="TableColumn637" style:family="table-column">
      <style:table-column-properties style:column-width="0.5in" style:use-optimal-column-width="false"/>
    </style:style>
    <style:style style:name="TableColumn638" style:family="table-column">
      <style:table-column-properties style:column-width="0.0451in" style:use-optimal-column-width="false"/>
    </style:style>
    <style:style style:name="TableColumn639" style:family="table-column">
      <style:table-column-properties style:column-width="0.2951in" style:use-optimal-column-width="false"/>
    </style:style>
    <style:style style:name="TableColumn640" style:family="table-column">
      <style:table-column-properties style:column-width="0.0972in" style:use-optimal-column-width="false"/>
    </style:style>
    <style:style style:name="TableColumn641" style:family="table-column">
      <style:table-column-properties style:column-width="0.4791in" style:use-optimal-column-width="false"/>
    </style:style>
    <style:style style:name="TableColumn642" style:family="table-column">
      <style:table-column-properties style:column-width="0.5062in" style:use-optimal-column-width="false"/>
    </style:style>
    <style:style style:name="TableColumn643" style:family="table-column">
      <style:table-column-properties style:column-width="0.1673in" style:use-optimal-column-width="false"/>
    </style:style>
    <style:style style:name="TableColumn644" style:family="table-column">
      <style:table-column-properties style:column-width="0.1284in" style:use-optimal-column-width="false"/>
    </style:style>
    <style:style style:name="TableColumn645" style:family="table-column">
      <style:table-column-properties style:column-width="1.0326in" style:use-optimal-column-width="false"/>
    </style:style>
    <style:style style:name="TableColumn646" style:family="table-column">
      <style:table-column-properties style:column-width="0.0493in" style:use-optimal-column-width="false"/>
    </style:style>
    <style:style style:name="TableColumn647" style:family="table-column">
      <style:table-column-properties style:column-width="0.2951in" style:use-optimal-column-width="false"/>
    </style:style>
    <style:style style:name="TableColumn648" style:family="table-column">
      <style:table-column-properties style:column-width="1.0083in" style:use-optimal-column-width="false"/>
    </style:style>
    <style:style style:name="Table630" style:family="table">
      <style:table-properties style:width="6.5763in" fo:margin-left="0in" table:align="center"/>
    </style:style>
    <style:style style:name="TableRow649" style:family="table-row">
      <style:table-row-properties style:min-row-height="0.4659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65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vertical-align="middle" fo:line-height="0.1805in" fo:margin-right="0.198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style:vertical-align="middle" fo:line-height="0.180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P665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P666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P667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P668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67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67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680" style:family="table-row">
      <style:table-row-properties style:min-row-height="0.577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85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686" style:parent-style-name="內文" style:family="paragraph">
      <style:paragraph-properties style:vertical-align="middle" fo:line-height="0.1805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690" style:family="table-row">
      <style:table-row-properties style:min-row-height="0.683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805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9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704" style:family="table-row">
      <style:table-row-properties style:min-row-height="1.274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07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08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0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1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1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1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15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16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2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2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23" style:parent-style-name="內文" style:family="paragraph">
      <style:paragraph-properties style:vertical-align="middle" fo:line-height="0.1805in"/>
      <style:text-properties style:font-name="標楷體" style:font-name-asian="標楷體" fo:letter-spacing="-0.0138in"/>
    </style:style>
    <style:style style:name="P724" style:parent-style-name="內文" style:family="paragraph">
      <style:paragraph-properties style:vertical-align="middle" fo:line-height="0.1805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0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5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6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7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8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39" style:parent-style-name="內文" style:family="paragraph">
      <style:paragraph-properties fo:widows="2" fo:orphans="2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4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4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4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47" style:parent-style-name="內文" style:family="paragraph">
      <style:paragraph-properties style:vertical-align="middle" fo:line-height="0.1805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5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5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5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757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58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61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6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63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6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65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766" style:family="table-row">
      <style:table-row-properties style:min-row-height="0.288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Row769" style:family="table-row">
      <style:table-row-properties style:min-row-height="1.12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vertical-align="middle" fo:line-height="0.25in"/>
      <style:text-properties style:font-name="標楷體" style:font-name-asian="標楷體"/>
    </style:style>
    <style:style style:name="P77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73" style:parent-style-name="內文" style:family="paragraph">
      <style:paragraph-properties style:vertical-align="middle" fo:line-height="0.1805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87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788" style:family="table-row">
      <style:table-row-properties style:min-row-height="0.389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793" style:family="table-row">
      <style:table-row-properties style:min-row-height="0.5819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98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P79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800" style:family="table-row">
      <style:table-row-properties style:min-row-height="0.393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Row805" style:family="table-row">
      <style:table-row-properties style:min-row-height="0.7736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vertical-align="middle" fo:line-height="0.1805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810" style:parent-style-name="內文" style:family="paragraph">
      <style:paragraph-properties style:vertical-align="middle" fo:line-height="0.1805in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P815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816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TableRow817" style:family="table-row">
      <style:table-row-properties style:min-row-height="0.5881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middle" fo:line-height="0.180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822" style:parent-style-name="內文" style:family="paragraph">
      <style:paragraph-properties style:vertical-align="middle" fo:line-height="0.2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281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middle" fo:line-height="0.1388in"/>
      <style:text-properties style:font-name="標楷體" style:font-name-asian="標楷體" fo:color="#000000"/>
    </style:style>
    <style:style style:name="P836" style:parent-style-name="內文" style:family="paragraph">
      <style:paragraph-properties fo:text-align="center" style:vertical-align="middle" fo:line-height="0.1388in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vertical-align="middle" fo:line-height="0.1805in"/>
      <style:text-properties style:font-name="標楷體" style:font-name-asian="標楷體" fo:color="#000000"/>
    </style:style>
    <style:style style:name="P839" style:parent-style-name="內文" style:family="paragraph">
      <style:paragraph-properties style:vertical-align="middle" fo:line-height="0.1805in"/>
      <style:text-properties style:font-name="標楷體" style:font-name-asian="標楷體"/>
    </style:style>
    <style:style style:name="TableColumn841" style:family="table-column">
      <style:table-column-properties style:column-width="1.0326in" style:use-optimal-column-width="false"/>
    </style:style>
    <style:style style:name="TableColumn842" style:family="table-column">
      <style:table-column-properties style:column-width="1.2798in" style:use-optimal-column-width="false"/>
    </style:style>
    <style:style style:name="TableColumn843" style:family="table-column">
      <style:table-column-properties style:column-width="0.8854in" style:use-optimal-column-width="false"/>
    </style:style>
    <style:style style:name="TableColumn844" style:family="table-column">
      <style:table-column-properties style:column-width="3.3784in" style:use-optimal-column-width="false"/>
    </style:style>
    <style:style style:name="Table840" style:family="table">
      <style:table-properties style:width="6.5763in" fo:margin-left="0in" table:align="center"/>
    </style:style>
    <style:style style:name="TableRow845" style:family="table-row">
      <style:table-row-properties style:min-row-height="0.3034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style:vertical-align="middle" fo:line-height="0.25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middle" fo:line-height="0.25in"/>
      <style:text-properties style:font-name="標楷體" style:font-name-asian="標楷體" fo:color="#000000"/>
    </style:style>
    <style:style style:name="TableRow854" style:family="table-row">
      <style:table-row-properties style:min-row-height="0.303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style:vertical-align="middle" fo:line-height="0.25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middle" fo:line-height="0.25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vertical-align="middle" fo:line-height="0.25in"/>
      <style:text-properties style:font-name="標楷體" style:font-name-asian="標楷體" fo:color="#000000"/>
    </style:style>
    <style:style style:name="P863" style:parent-style-name="內文" style:family="paragraph">
      <style:paragraph-properties fo:text-align="justify"/>
      <style:text-properties style:font-name="12" style:font-name-asian="標楷體" fo:color="#FF0000" style:font-size-complex="12pt"/>
    </style:style>
    <style:style style:name="P864" style:parent-style-name="內文" style:family="paragraph">
      <style:paragraph-properties fo:text-align="justify"/>
      <style:text-properties style:font-name="12" style:font-name-asian="標楷體" fo:color="#000000" style:font-size-complex="12pt"/>
    </style:style>
    <style:style style:name="P865" style:parent-style-name="內文" style:family="paragraph">
      <style:paragraph-properties fo:text-align="center" fo:line-height="0.3333in" fo:margin-left="0.7881in">
        <style:tab-stops/>
      </style:paragraph-properties>
    </style:style>
    <style:style style:name="T866" style:parent-style-name="預設段落字型" style:family="text">
      <style:text-properties style:font-name="12"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text-align="justify" fo:margin-left="0.4277in" fo:text-indent="-0.4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870" style:family="table-column">
      <style:table-column-properties style:column-width="0.6486in"/>
    </style:style>
    <style:style style:name="TableColumn871" style:family="table-column">
      <style:table-column-properties style:column-width="0.7in"/>
    </style:style>
    <style:style style:name="TableColumn872" style:family="table-column">
      <style:table-column-properties style:column-width="0.6902in"/>
    </style:style>
    <style:style style:name="TableColumn873" style:family="table-column">
      <style:table-column-properties style:column-width="0.6611in"/>
    </style:style>
    <style:style style:name="TableColumn874" style:family="table-column">
      <style:table-column-properties style:column-width="0.6416in"/>
    </style:style>
    <style:style style:name="TableColumn875" style:family="table-column">
      <style:table-column-properties style:column-width="0.6125in"/>
    </style:style>
    <style:style style:name="TableColumn876" style:family="table-column">
      <style:table-column-properties style:column-width="0.8451in"/>
    </style:style>
    <style:style style:name="TableColumn877" style:family="table-column">
      <style:table-column-properties style:column-width="0.6611in"/>
    </style:style>
    <style:style style:name="TableColumn878" style:family="table-column">
      <style:table-column-properties style:column-width="0.6513in"/>
    </style:style>
    <style:style style:name="Table869" style:family="table">
      <style:table-properties style:width="6.1118in" fo:margin-left="0in" table:align="center"/>
    </style:style>
    <style:style style:name="TableRow879" style:family="table-row">
      <style:table-row-properties style:min-row-height="0.2715in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0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1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1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91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066" style:family="table-column">
      <style:table-column-properties style:column-width="0.6562in"/>
    </style:style>
    <style:style style:name="TableColumn1067" style:family="table-column">
      <style:table-column-properties style:column-width="0.6805in"/>
    </style:style>
    <style:style style:name="TableColumn1068" style:family="table-column">
      <style:table-column-properties style:column-width="0.6979in"/>
    </style:style>
    <style:style style:name="TableColumn1069" style:family="table-column">
      <style:table-column-properties style:column-width="0.6604in"/>
    </style:style>
    <style:style style:name="TableColumn1070" style:family="table-column">
      <style:table-column-properties style:column-width="0.6597in"/>
    </style:style>
    <style:style style:name="TableColumn1071" style:family="table-column">
      <style:table-column-properties style:column-width="0.6027in"/>
    </style:style>
    <style:style style:name="TableColumn1072" style:family="table-column">
      <style:table-column-properties style:column-width="0.843in"/>
    </style:style>
    <style:style style:name="TableColumn1073" style:family="table-column">
      <style:table-column-properties style:column-width="0.6701in"/>
    </style:style>
    <style:style style:name="TableColumn1074" style:family="table-column">
      <style:table-column-properties style:column-width="0.6312in"/>
    </style:style>
    <style:style style:name="Table1065" style:family="table">
      <style:table-properties style:width="6.102in" fo:margin-left="0in" table:align="center"/>
    </style:style>
    <style:style style:name="TableRow1075" style:family="table-row">
      <style:table-row-properties style:min-row-height="0.2715in"/>
    </style:style>
    <style:style style:name="TableCell1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88" style:family="table-row">
      <style:table-row-properties style:min-row-height="0.2715in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10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15" style:family="table-row">
      <style:table-row-properties style:min-row-height="0.2715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134" style:family="table-row">
      <style:table-row-properties style:min-row-height="0.271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153" style:family="table-row">
      <style:table-row-properties style:min-row-height="0.2715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172" style:family="table-row">
      <style:table-row-properties style:min-row-height="0.2715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191" style:family="table-row">
      <style:table-row-properties style:min-row-height="0.271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210" style:family="table-row">
      <style:table-row-properties style:min-row-height="0.271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229" style:family="table-row">
      <style:table-row-properties style:min-row-height="0.2715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24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60" style:parent-style-name="內文" style:family="paragraph">
      <style:paragraph-properties fo:text-align="justify" fo:line-height="0.25in" fo:margin-left="0.5875in" fo:text-indent="-0.1888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justify" fo:line-height="0.25in" fo:margin-left="0.6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5" style:parent-style-name="內文" style:family="paragraph">
      <style:paragraph-properties fo:text-align="justify" fo:line-height="0.2222in" fo:margin-left="0.6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6" style:parent-style-name="內文" style:family="paragraph">
      <style:paragraph-properties fo:text-align="justify" fo:line-height="0.2222in" fo:margin-left="0.6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text-align="justify" fo:line-height="0.25in" fo:margin-left="0.60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9" style:parent-style-name="內文" style:family="paragraph">
      <style:paragraph-properties fo:text-align="justify" fo:line-height="0.25in" fo:margin-left="0.4277in" fo:text-indent="-0.411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4" style:parent-style-name="內文" style:family="paragraph">
      <style:paragraph-properties fo:text-align="justify" fo:line-height="0.25in" fo:margin-left="0.42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75" style:parent-style-name="內文" style:family="paragraph">
      <style:paragraph-properties fo:text-align="justify" fo:line-height="0.25in" fo:margin-left="0.42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76" style:parent-style-name="內文" style:family="paragraph">
      <style:paragraph-properties fo:text-align="justify" fo:margin-top="0.125in" fo:line-height="0.25in" fo:margin-left="0.4291in" fo:text-indent="-0.413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1278" style:family="table-column">
      <style:table-column-properties style:column-width="1.1284in"/>
    </style:style>
    <style:style style:name="TableColumn1279" style:family="table-column">
      <style:table-column-properties style:column-width="1.1465in"/>
    </style:style>
    <style:style style:name="TableColumn1280" style:family="table-column">
      <style:table-column-properties style:column-width="1.1173in"/>
    </style:style>
    <style:style style:name="TableColumn1281" style:family="table-column">
      <style:table-column-properties style:column-width="1.1173in"/>
    </style:style>
    <style:style style:name="TableColumn1282" style:family="table-column">
      <style:table-column-properties style:column-width="1.2076in"/>
    </style:style>
    <style:style style:name="TableColumn1283" style:family="table-column">
      <style:table-column-properties style:column-width="1.0604in"/>
    </style:style>
    <style:style style:name="Table1277" style:family="table">
      <style:table-properties style:width="6.7777in" fo:margin-left="0in" table:align="left"/>
    </style:style>
    <style:style style:name="TableRow1284" style:family="table-row">
      <style:table-row-properties style:min-row-height="0.3854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Row1297" style:family="table-row">
      <style:table-row-properties style:min-row-height="0.1145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5in"/>
    </style:style>
    <style:style style:name="T1333" style:parent-style-name="預設段落字型" style:family="text">
      <style:text-properties style:font-name="標楷體" style:font-name-asian="標楷體" fo:color="#FF0000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337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25in"/>
    </style:style>
    <style:style style:name="T1349" style:parent-style-name="預設段落字型" style:family="text">
      <style:text-properties style:font-name="標楷體" style:font-name-asian="標楷體" fo:color="#FF0000"/>
    </style:style>
    <style:style style:name="T1350" style:parent-style-name="預設段落字型" style:family="text">
      <style:text-properties style:font-name="標楷體" style:font-name-asian="標楷體" fo:color="#FF0000"/>
    </style:style>
    <style:style style:name="T1351" style:parent-style-name="預設段落字型" style:family="text">
      <style:text-properties style:font-name="標楷體" style:font-name-asian="標楷體" fo:color="#FF0000"/>
    </style:style>
    <style:style style:name="T1352" style:parent-style-name="預設段落字型" style:family="text">
      <style:text-properties style:font-name="標楷體" style:font-name-asian="標楷體" fo:color="#FF0000"/>
    </style:style>
    <style:style style:name="T1353" style:parent-style-name="預設段落字型" style:family="text">
      <style:text-properties style:font-name="標楷體" style:font-name-asian="標楷體" fo:color="#FF0000"/>
    </style:style>
    <style:style style:name="TableRow1354" style:family="table-row">
      <style:table-row-properties style:min-row-height="0.8173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color="#FF0000" fo:letter-spacing="-0.0055in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5in"/>
    </style:style>
    <style:style style:name="T1367" style:parent-style-name="預設段落字型" style:family="text">
      <style:text-properties style:font-name="標楷體" style:font-name-asian="標楷體" fo:color="#FF0000"/>
    </style:style>
    <style:style style:name="T1368" style:parent-style-name="預設段落字型" style:family="text">
      <style:text-properties style:font-name="標楷體" style:font-name-asian="標楷體" fo:color="#FF0000"/>
    </style:style>
    <style:style style:name="T1369" style:parent-style-name="預設段落字型" style:family="text">
      <style:text-properties style:font-name="標楷體" style:font-name-asian="標楷體" fo:color="#FF0000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383" style:parent-style-name="內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/>
    </style:style>
    <style:style style:name="P1384" style:parent-style-name="內文" style:family="paragraph">
      <style:paragraph-properties fo:text-align="justify"/>
      <style:text-properties style:font-name="12" style:font-name-asian="標楷體" fo:color="#000000" style:font-size-complex="12pt"/>
    </style:style>
    <style:style style:name="P1385" style:parent-style-name="內文" style:family="paragraph">
      <style:paragraph-properties fo:text-align="center" fo:line-height="0.2777in" fo:margin-right="-0.1673in"/>
    </style:style>
    <style:style style:name="T1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新細明體" fo:font-weight="bold" style:font-weight-asian="bold" fo:color="#F79646" style:letter-kerning="false" fo:font-size="14pt" style:font-size-asian="14pt" style:font-size-complex="14pt"/>
    </style:style>
    <style:style style:name="P1396" style:parent-style-name="內文" style:family="paragraph">
      <style:paragraph-properties style:line-break="normal" fo:text-align="end" fo:line-height="0.2777in" fo:margin-right="-0.1673in"/>
    </style:style>
    <style:style style:name="T139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ableColumn1400" style:family="table-column">
      <style:table-column-properties style:column-width="1.3138in" style:use-optimal-column-width="false"/>
    </style:style>
    <style:style style:name="TableColumn1401" style:family="table-column">
      <style:table-column-properties style:column-width="0.8104in" style:use-optimal-column-width="false"/>
    </style:style>
    <style:style style:name="TableColumn1402" style:family="table-column">
      <style:table-column-properties style:column-width="0.1784in" style:use-optimal-column-width="false"/>
    </style:style>
    <style:style style:name="TableColumn1403" style:family="table-column">
      <style:table-column-properties style:column-width="0.7104in" style:use-optimal-column-width="false"/>
    </style:style>
    <style:style style:name="TableColumn1404" style:family="table-column">
      <style:table-column-properties style:column-width="0.0465in" style:use-optimal-column-width="false"/>
    </style:style>
    <style:style style:name="TableColumn1405" style:family="table-column">
      <style:table-column-properties style:column-width="0.1291in" style:use-optimal-column-width="false"/>
    </style:style>
    <style:style style:name="TableColumn1406" style:family="table-column">
      <style:table-column-properties style:column-width="0.6125in" style:use-optimal-column-width="false"/>
    </style:style>
    <style:style style:name="TableColumn1407" style:family="table-column">
      <style:table-column-properties style:column-width="0.2944in" style:use-optimal-column-width="false"/>
    </style:style>
    <style:style style:name="TableColumn1408" style:family="table-column">
      <style:table-column-properties style:column-width="0.1777in" style:use-optimal-column-width="false"/>
    </style:style>
    <style:style style:name="TableColumn1409" style:family="table-column">
      <style:table-column-properties style:column-width="0.5138in" style:use-optimal-column-width="false"/>
    </style:style>
    <style:style style:name="TableColumn1410" style:family="table-column">
      <style:table-column-properties style:column-width="0.2916in" style:use-optimal-column-width="false"/>
    </style:style>
    <style:style style:name="TableColumn1411" style:family="table-column">
      <style:table-column-properties style:column-width="0.075in" style:use-optimal-column-width="false"/>
    </style:style>
    <style:style style:name="TableColumn1412" style:family="table-column">
      <style:table-column-properties style:column-width="0.0243in" style:use-optimal-column-width="false"/>
    </style:style>
    <style:style style:name="TableColumn1413" style:family="table-column">
      <style:table-column-properties style:column-width="0.3791in" style:use-optimal-column-width="false"/>
    </style:style>
    <style:style style:name="TableColumn1414" style:family="table-column">
      <style:table-column-properties style:column-width="0.0541in" style:use-optimal-column-width="false"/>
    </style:style>
    <style:style style:name="TableColumn1415" style:family="table-column">
      <style:table-column-properties style:column-width="1.0388in" style:use-optimal-column-width="false"/>
    </style:style>
    <style:style style:name="Table1399" style:family="table">
      <style:table-properties style:width="6.6506in" fo:margin-left="0in" table:align="center"/>
    </style:style>
    <style:style style:name="TableRow1416" style:family="table-row">
      <style:table-row-properties style:min-row-height="0.5256in" style:use-optimal-row-height="false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5in"/>
    </style:style>
    <style:style style:name="T1419" style:parent-style-name="預設段落字型" style:family="text">
      <style:text-properties style:font-name="標楷體" style:font-name-asian="標楷體" fo:color="#000000" fo:letter-spacing="0.0166in" style:letter-kerning="false" fo:font-size="11pt" style:font-size-asian="11pt"/>
    </style:style>
    <style:style style:name="T142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2777in" fo:text-indent="0.1527in"/>
      <style:text-properties style:font-name="標楷體" style:font-name-asian="標楷體" fo:color="#000000" fo:font-size="11pt" style:font-size-asian="11pt"/>
    </style:style>
    <style:style style:name="P1429" style:parent-style-name="內文" style:family="paragraph">
      <style:paragraph-properties fo:text-align="justify" fo:line-height="0.2777in" fo:text-indent="0.3819in"/>
      <style:text-properties style:font-name="標楷體" style:font-name-asian="標楷體" fo:color="#000000" fo:font-size="11pt" style:font-size-asian="11pt"/>
    </style:style>
    <style:style style:name="P1430" style:parent-style-name="內文" style:family="paragraph">
      <style:paragraph-properties fo:text-align="justify" fo:line-height="0.2777in" fo:text-indent="0.1527in"/>
      <style:text-properties style:font-name="標楷體" style:font-name-asian="標楷體" fo:color="#000000" fo:font-size="11pt" style:font-size-asian="11pt"/>
    </style:style>
    <style:style style:name="TableRow1431" style:family="table-row">
      <style:table-row-properties style:min-row-height="0.2916in" style:use-optimal-row-height="false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43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437" style:family="table-row">
      <style:table-row-properties style:min-row-height="0.3909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line-break="normal" fo:text-align="end" fo:line-height="0.2777in"/>
      <style:text-properties style:font-name="標楷體" style:font-name-asian="標楷體" fo:color="#000000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/>
    </style:style>
    <style:style style:name="P14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447" style:family="table-row">
      <style:table-row-properties style:min-row-height="0.5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45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453" style:family="table-row">
      <style:table-row-properties style:min-row-height="0.4465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222in"/>
    </style:style>
    <style:style style:name="T1456" style:parent-style-name="預設段落字型" style:family="text">
      <style:text-properties style:font-name="標楷體" style:font-name-asian="標楷體" fo:color="#000000" fo:letter-spacing="0.1805in" style:letter-kerning="false" fo:font-size="11pt" style:font-size-asian="11pt"/>
    </style:style>
    <style:style style:name="T145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line-break="normal" fo:text-align="center" fo:line-height="0.2777in"/>
      <style:text-properties style:font-name="標楷體" style:font-name-asian="標楷體" fo:color="#000000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777in"/>
    </style:style>
    <style:style style:name="T1462" style:parent-style-name="預設段落字型" style:family="text">
      <style:text-properties style:font-name="標楷體" style:font-name-asian="標楷體" fo:color="#000000" fo:letter-spacing="0.0166in" style:letter-kerning="false" fo:font-size="11pt" style:font-size-asian="11pt"/>
    </style:style>
    <style:style style:name="T146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line-break="normal" fo:text-align="center" fo:line-height="0.2777in"/>
      <style:text-properties style:font-name="標楷體" style:font-name-asian="標楷體" fo:color="#000000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222in"/>
    </style:style>
    <style:style style:name="T1468" style:parent-style-name="預設段落字型" style:family="text">
      <style:text-properties style:font-name="標楷體" style:font-name-asian="標楷體" fo:color="#000000" fo:letter-spacing="0.1805in" style:letter-kerning="false" fo:font-size="11pt" style:font-size-asian="11pt"/>
    </style:style>
    <style:style style:name="T146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line-break="normal" fo:text-align="center" fo:line-height="0.2777in"/>
    </style:style>
    <style:style style:name="T1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474" style:family="table-row">
      <style:table-row-properties style:min-row-height="0.4798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line-height="0.2222in" fo:margin-left="0.1638in" fo:text-indent="-0.1638in">
        <style:tab-stops/>
      </style:paragraph-properties>
    </style:style>
    <style:style style:name="T14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/>
    </style:style>
    <style:style style:name="TableRow1481" style:family="table-row">
      <style:table-row-properties style:min-row-height="0.3493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222in"/>
    </style:style>
    <style:style style:name="T148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485" style:parent-style-name="預設段落字型" style:family="text">
      <style:text-properties style:font-name="標楷體" style:font-name-asian="標楷體" fo:color="#000000" fo:letter-spacing="0.1805in" style:letter-kerning="false" fo:font-size="11pt" style:font-size-asian="11pt"/>
    </style:style>
    <style:style style:name="T148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/>
    </style:style>
    <style:style style:name="TableRow1489" style:family="table-row">
      <style:table-row-properties style:min-row-height="0.3493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494" style:family="table-row">
      <style:table-row-properties style:min-row-height="0.3486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499" style:family="table-row">
      <style:table-row-properties style:min-row-height="0.3486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1502" style:parent-style-name="內文" style:family="paragraph">
      <style:paragraph-properties fo:text-align="justify" fo:line-height="0.2222in"/>
    </style:style>
    <style:style style:name="T150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13" style:family="table-row">
      <style:table-row-properties style:min-row-height="0.352in" style:use-optimal-row-height="false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line-height="0.2777in"/>
    </style:style>
    <style:style style:name="T1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521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/>
    </style:style>
    <style:style style:name="TableRow1522" style:family="table-row">
      <style:table-row-properties style:min-row-height="0.3951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527" style:family="table-row">
      <style:table-row-properties style:min-row-height="0.3173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153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34" style:family="table-row">
      <style:table-row-properties style:min-row-height="0.3409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2222in" fo:margin-left="0.1819in" fo:text-indent="-0.1819in">
        <style:tab-stops/>
      </style:paragraph-properties>
    </style:style>
    <style:style style:name="T153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777in"/>
    </style:style>
    <style:style style:name="T1541" style:parent-style-name="預設段落字型" style:family="text">
      <style:text-properties style:font-name="標楷體" style:font-name-asian="標楷體" fo:color="#000000" fo:letter-spacing="0.052in" style:letter-kerning="false" fo:font-size="11pt" style:font-size-asian="11pt"/>
    </style:style>
    <style:style style:name="T154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549" style:family="table-row">
      <style:table-row-properties style:min-row-height="0.2388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line-height="0.2222in" fo:margin-left="0.1819in" fo:text-indent="-0.1819in">
        <style:tab-stops/>
      </style:paragraph-properties>
    </style:style>
    <style:style style:name="T155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Row1558" style:family="table-row">
      <style:table-row-properties style:min-row-height="0.2423in" style:use-optimal-row-height="false"/>
    </style:style>
    <style:style style:name="P1559" style:parent-style-name="內文" style:family="paragraph">
      <style:paragraph-properties fo:line-height="0.2222in" fo:margin-left="0.1819in" fo:text-indent="-0.1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line-height="0.2777in" fo:margin-left="0.032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64" style:family="table-row">
      <style:table-row-properties style:min-row-height="0.3548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2222in" fo:margin-left="0.1819in" fo:text-indent="-0.1819in">
        <style:tab-stops/>
      </style:paragraph-properties>
    </style:style>
    <style:style style:name="T156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1pt" style:font-size-asian="11pt"/>
    </style:style>
    <style:style style:name="TableRow1571" style:family="table-row">
      <style:table-row-properties style:min-row-height="0.3375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2083in"/>
    </style:style>
    <style:style style:name="T157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1584" style:family="table-row">
      <style:table-row-properties style:min-row-height="0.352in" style:use-optimal-row-height="false"/>
    </style:style>
    <style:style style:name="P1585" style:parent-style-name="內文" style:family="paragraph">
      <style:paragraph-properties fo:line-height="0.2083in" fo:margin-left="0.1819in" fo:text-indent="-0.1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1594" style:family="table-row">
      <style:table-row-properties style:min-row-height="0.368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line-height="0.2083in" fo:margin-left="0.1819in" fo:text-indent="-0.1819in">
        <style:tab-stops/>
      </style:paragraph-properties>
    </style:style>
    <style:style style:name="T159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1607" style:family="table-row">
      <style:table-row-properties style:min-row-height="0.368in" style:use-optimal-row-height="false"/>
    </style:style>
    <style:style style:name="P1608" style:parent-style-name="內文" style:family="paragraph">
      <style:paragraph-properties fo:line-height="0.2083in" fo:margin-left="0.1819in" fo:text-indent="-0.181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1621" style:family="table-row">
      <style:table-row-properties style:min-row-height="0.0486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1624" style:parent-style-name="內文" style:family="paragraph">
      <style:paragraph-properties fo:margin-top="0.25in" fo:line-height="0.2083in"/>
      <style:text-properties style:font-name="標楷體" style:font-name-asian="標楷體" fo:color="#000000" fo:font-size="11pt" style:font-size-asian="11pt"/>
    </style:style>
    <style:style style:name="P1625" style:parent-style-name="內文" style:family="paragraph">
      <style:paragraph-properties fo:text-align="start" fo:line-height="0.2083in"/>
      <style:text-properties style:font-name="標楷體" style:font-name-asian="標楷體" fo:color="#000000" fo:font-size="11pt" style:font-size-asian="11pt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fo:line-height="0.2777in" fo:margin-right="-0.1673in"/>
    </style:style>
    <style:style style:name="T1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新細明體" fo:font-weight="bold" style:font-weight-asian="bold" fo:color="#F79646" style:letter-kerning="false" fo:font-size="14pt" style:font-size-asian="14pt" style:font-size-complex="14pt"/>
    </style:style>
    <style:style style:name="TableColumn1635" style:family="table-column">
      <style:table-column-properties style:column-width="1.3125in" style:use-optimal-column-width="false"/>
    </style:style>
    <style:style style:name="TableColumn1636" style:family="table-column">
      <style:table-column-properties style:column-width="0.9881in" style:use-optimal-column-width="false"/>
    </style:style>
    <style:style style:name="TableColumn1637" style:family="table-column">
      <style:table-column-properties style:column-width="0.7381in" style:use-optimal-column-width="false"/>
    </style:style>
    <style:style style:name="TableColumn1638" style:family="table-column">
      <style:table-column-properties style:column-width="0.0187in" style:use-optimal-column-width="false"/>
    </style:style>
    <style:style style:name="TableColumn1639" style:family="table-column">
      <style:table-column-properties style:column-width="1.0375in" style:use-optimal-column-width="false"/>
    </style:style>
    <style:style style:name="TableColumn1640" style:family="table-column">
      <style:table-column-properties style:column-width="0.0284in" style:use-optimal-column-width="false"/>
    </style:style>
    <style:style style:name="TableColumn1641" style:family="table-column">
      <style:table-column-properties style:column-width="0.6631in" style:use-optimal-column-width="false"/>
    </style:style>
    <style:style style:name="TableColumn1642" style:family="table-column">
      <style:table-column-properties style:column-width="1.0826in" style:use-optimal-column-width="false"/>
    </style:style>
    <style:style style:name="TableColumn1643" style:family="table-column">
      <style:table-column-properties style:column-width="0.7812in" style:use-optimal-column-width="false"/>
    </style:style>
    <style:style style:name="Table1634" style:family="table">
      <style:table-properties style:width="6.6506in" fo:margin-left="0in" table:align="center"/>
    </style:style>
    <style:style style:name="TableRow1644" style:family="table-row">
      <style:table-row-properties style:min-row-height="0.5277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25in"/>
    </style:style>
    <style:style style:name="T1647" style:parent-style-name="預設段落字型" style:family="text">
      <style:text-properties style:font-name="標楷體" style:font-name-asian="標楷體" fo:color="#000000" fo:letter-spacing="0.0166in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55" style:family="table-row">
      <style:table-row-properties style:min-row-height="0.3673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61" style:family="table-row">
      <style:table-row-properties style:min-row-height="0.3673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line-break="normal" fo:text-align="end" fo:line-height="0.2777in"/>
      <style:text-properties style:font-name="標楷體" style:font-name-asian="標楷體" fo:color="#000000" fo:font-size="11pt" style:font-size-asian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/>
    </style:style>
    <style:style style:name="TableRow1670" style:family="table-row">
      <style:table-row-properties style:min-row-height="0.3673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167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77" style:family="table-row">
      <style:table-row-properties style:min-row-height="0.3576in" style:use-optimal-row-height="false"/>
    </style:style>
    <style:style style:name="P1678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777in"/>
    </style:style>
    <style:style style:name="T1681" style:parent-style-name="預設段落字型" style:family="text">
      <style:text-properties style:font-name="Wingdings" style:font-name-asian="Wingdings" style:font-name-complex="Wingdings" fo:font-weight="bold" style:font-weight-asian="bold" fo:color="#000000" fo:letter-spacing="-0.0069in" fo:font-size="11pt" style:font-size-asian="11pt"/>
    </style:style>
    <style:style style:name="T168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777in"/>
    </style:style>
    <style:style style:name="T168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777in"/>
    </style:style>
    <style:style style:name="T169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/>
    </style:style>
    <style:style style:name="T1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line-height="0.2777in" fo:margin-left="0.546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97" style:family="table-row">
      <style:table-row-properties style:min-row-height="0.0486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1700" style:parent-style-name="內文" style:family="paragraph">
      <style:paragraph-properties fo:margin-top="0.25in" fo:line-height="0.2083in"/>
      <style:text-properties style:font-name="標楷體" style:font-name-asian="標楷體" fo:color="#000000" fo:font-size="11pt" style:font-size-asian="11pt"/>
    </style:style>
    <style:style style:name="P1701" style:parent-style-name="內文" style:family="paragraph">
      <style:paragraph-properties fo:text-align="start" fo:line-height="0.2083in"/>
    </style:style>
    <style:style style:name="T17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12" style:parent-style-name="內文" style:family="paragraph">
      <style:text-properties style:font-name="標楷體" style:font-name-asian="標楷體"/>
    </style:style>
    <style:style style:name="P1713" style:parent-style-name="內文" style:family="paragraph">
      <style:paragraph-properties fo:margin-left="0.2951in" fo:margin-right="0.2784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="標楷體" style:font-name-asian="標楷體" fo:color="#000000"/>
    </style:style>
    <style:style style:name="T1718" style:parent-style-name="預設段落字型" style:family="text">
      <style:text-properties style:font-name="標楷體" style:font-name-asian="標楷體" fo:color="#FF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1" style:parent-style-name="預設段落字型" style:family="text">
      <style:text-properties style:font-name="標楷體" style:font-name-asian="標楷體" fo:color="#FF0000"/>
    </style:style>
    <style:style style:name="T1722" style:parent-style-name="預設段落字型" style:family="text">
      <style:text-properties style:font-name="標楷體" style:font-name-asian="標楷體" fo:color="#FF0000"/>
    </style:style>
    <style:style style:name="T17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4" style:parent-style-name="預設段落字型" style:family="text">
      <style:text-properties style:font-name="標楷體" style:font-name-asian="標楷體" fo:color="#FF0000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6" style:parent-style-name="預設段落字型" style:family="text">
      <style:text-properties style:font-name="標楷體" style:font-name-asian="標楷體" fo:color="#FF0000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9" style:parent-style-name="預設段落字型" style:family="text">
      <style:text-properties style:font-name="標楷體" style:font-name-asian="標楷體" fo:color="#FF0000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P1737" style:parent-style-name="內文" style:family="paragraph">
      <style:paragraph-properties fo:text-align="center" fo:margin-left="0.4277in">
        <style:tab-stops/>
      </style:paragraph-properties>
      <style:text-properties style:font-name="12" style:font-name-asian="標楷體" fo:color="#548DD4" style:font-size-complex="12pt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solid" svg:stroke-width="0.02778in" svg:stroke-color="#000000" svg:stroke-opacity="100%" svg:stroke-linecap="butt"/>
    </style:style>
    <style:style style:family="graphic" style:name="a72">
      <style:graphic-properties draw:fill="solid" draw:fill-color="#ffffff" draw:opacity="100%" draw:stroke="solid" svg:stroke-width="0.02778in" svg:stroke-color="#000000" svg:stroke-opacity="100%" svg:stroke-linecap="butt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svg:stroke-linecap="butt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svg:stroke-linecap="butt"/>
    </style:style>
    <style:style style:family="graphic" style:name="a56">
      <style:graphic-properties draw:fill="none" draw:stroke="solid" svg:stroke-width="0.01042in" svg:stroke-color="#000000" draw:marker-end="a55" svg:stroke-opacity="100%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36">
      <style:graphic-properties draw:fill="none" draw:stroke="solid" svg:stroke-width="0.01042in" svg:stroke-color="#000000" draw:marker-end="a35" svg:stroke-opacity="100%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svg:stroke-linecap="butt"/>
    </style:style>
    <style:style style:family="graphic" style:name="a62">
      <style:graphic-properties draw:fill="none" draw:stroke="solid" svg:stroke-width="0.01042in" svg:stroke-color="#000000" draw:marker-start="a61" svg:stroke-opacity="100%" svg:stroke-linecap="butt"/>
    </style:style>
    <style:style style:family="graphic" style:name="a64">
      <style:graphic-properties draw:fill="none" draw:stroke="solid" svg:stroke-width="0.01042in" svg:stroke-color="#000000" draw:marker-end="a63" svg:stroke-opacity="100%" svg:stroke-linecap="butt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1042in" svg:stroke-color="#000000" svg:stroke-opacity="100%" svg:stroke-linecap="butt"/>
    </style:style>
    <style:style style:family="graphic" style:name="a46">
      <style:graphic-properties draw:fill="none" draw:stroke="solid" svg:stroke-width="0.01042in" svg:stroke-color="#000000" svg:stroke-opacity="100%" svg:stroke-linecap="butt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23">
      <style:graphic-properties draw:fill="none" draw:stroke="dash" draw:stroke-dash="a21" svg:stroke-width="0.01042in" svg:stroke-color="#000000" draw:marker-end="a22" svg:stroke-opacity="100%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svg:stroke-linecap="butt"/>
    </style:style>
    <style:style style:family="graphic" style:name="a1">
      <style:graphic-properties draw:fill="none" draw:stroke="solid" svg:stroke-width="0.01042in" svg:stroke-color="#000000" draw:marker-end="a0" svg:stroke-opacity="100%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</office:automatic-styles>
  <office:body>
    <office:text text:use-soft-page-breaks="true">
      <text:p text:style-name="P1">衛生福利部彰化老人養護中心日間照顧服務簡章</text:p>
      <text:p text:style-name="P2"><text:span text:style-name="T3">108年12月20日衛授家字第1080115044號函核准</text:span><text:span text:style-name="T4">____</text:span><text:span text:style-name="T5"><text:s text:c="4"/></text:span><text:span text:style-name="T6"><text:s/></text:span></text:p>
      <text:p text:style-name="P7">110年07月26日彰衛長字第1100040873號函核准修訂</text:p>
      <text:list text:style-name="LFO1" text:continue-numbering="true">
        <text:list-item>
          <text:p text:style-name="P8"><text:span text:style-name="T9">機構簡介</text:span><text:span text:style-name="T10">：</text:span><text:span text:style-name="T11"><text:s text:c="51"/></text:span></text:p>
        </text:list-item>
      </text:list>
      <text:p text:style-name="P12"><text:span text:style-name="T13">本中心</text:span><text:span text:style-name="T14">成立</text:span><text:span text:style-name="T15">於</text:span><text:span text:style-name="T16">78</text:span><text:span text:style-name="T17">年</text:span><text:span text:style-name="T18">7</text:span><text:span text:style-name="T19">月</text:span><text:span text:style-name="T20">1</text:span><text:span text:style-name="T21">日，為我國第一所專事提供養護服務之老人福利機構，提供機構式住宿</text:span><text:span text:style-name="T22">照顧</text:span><text:span text:style-name="T23">服務（養護、長期照</text:span><text:span text:style-name="T24">護、失智照顧</text:span><text:span text:style-name="T25">）</text:span><text:span text:style-name="T26">，</text:span><text:span text:style-name="T27">107</text:span><text:span text:style-name="T28">年因應</text:span><text:span text:style-name="T29">政府</text:span><text:span text:style-name="T30">長期照顧</text:span><text:span text:style-name="T31">2.0</text:span><text:span text:style-name="T32">政策，規劃開辦日間照顧服務，並自</text:span><text:span text:style-name="T33">108</text:span><text:span text:style-name="T34">年起</text:span><text:span text:style-name="T35">提供</text:span><text:span text:style-name="T36">服務。</text:span></text:p>
      <text:list text:style-name="LFO1" text:continue-numbering="true">
        <text:list-item>
          <text:p text:style-name="P37"><text:span text:style-name="T38">服務</text:span><text:span text:style-name="T39">宗旨：</text:span></text:p>
        </text:list-item>
      </text:list>
      <text:p text:style-name="P40"><text:span text:style-name="T41"><text:s text:c="4"/></text:span><text:span text:style-name="T42">期盼</text:span><text:span text:style-name="T43">使用</text:span><text:span text:style-name="T44">日</text:span><text:span text:style-name="T45">間</text:span><text:span text:style-name="T46">照</text:span><text:span text:style-name="T47">顧服務</text:span><text:span text:style-name="T48">的長者們，猶如</text:span><text:span text:style-name="T49">每日</text:span><text:span text:style-name="T50">迎接清晨溫暖的陽光一般，對人生充滿希望，充實、愉快、幸福的度過每一天。</text:span></text:p>
      <text:list text:style-name="LFO1" text:continue-numbering="true">
        <text:list-item>
          <text:p text:style-name="P51">服務理念：</text:p>
        </text:list-item>
      </text:list>
      <text:p text:style-name="P52"><text:tab/>一個長者幸福樂活的家，提供長者全人照顧服務，重視長者健康促進措施，提供長者終身學習機會，尊重長者的權益與選擇。</text:p>
      <text:list text:style-name="LFO1" text:continue-numbering="true">
        <text:list-item>
          <text:p text:style-name="P53">服務類型：</text:p>
        </text:list-item>
      </text:list>
      <text:p text:style-name="P54"><text:span text:style-name="T55">月托服務</text:span><text:span text:style-name="T56">、</text:span><text:span text:style-name="T57">日托</text:span><text:span text:style-name="T58">及半日托</text:span><text:span text:style-name="T59">服務</text:span></text:p>
      <text:list text:style-name="LFO1" text:continue-numbering="true">
        <text:list-item>
          <text:p text:style-name="P60">服務介紹：</text:p>
        </text:list-item>
      </text:list>
      <text:p text:style-name="P61"><text:span text:style-name="T62">(一)</text:span><text:span text:style-name="T63">日間照顧</text:span><text:span text:style-name="T64">：</text:span><text:span text:style-name="T65">是一種非常適合輕</text:span><text:span text:style-name="T66">中度</text:span><text:span text:style-name="T67">失能</text:span><text:span text:style-name="T68">或失</text:span><text:span text:style-name="T69">智者使用的服務</text:span><text:span text:style-name="T70">，</text:span><text:span text:style-name="T71">且符合</text:span><text:span text:style-name="T72">大多</text:span><text:span text:style-name="T73">數</text:span><text:span text:style-name="T74">的長者喜歡居住在自宅或熟悉的社區環境中</text:span><text:span text:style-name="T75">的習慣</text:span><text:span text:style-name="T76">。日間照顧就像「老人的幼兒園」，白天長者參與</text:span><text:span text:style-name="T77">各項</text:span><text:span text:style-name="T78">活動，晚上回到自己溫暖的家享受天倫之樂，不僅能促進輕</text:span><text:span text:style-name="T79">中</text:span><text:span text:style-name="T80">度</text:span><text:span text:style-name="T81">失能</text:span><text:span text:style-name="T82">或失</text:span><text:span text:style-name="T83">智</text:span><text:span text:style-name="T84">長者的社會參與，長者</text:span><text:span text:style-name="T85">亦</text:span><text:span text:style-name="T86">可獲得舒適</text:span><text:span text:style-name="T87">、</text:span><text:span text:style-name="T88">安全的照顧，更提供家人喘息機會。</text:span></text:p>
      <text:p text:style-name="P89">(二)環境介紹：本中心位於八卦山風景區，戶外庭園環境優美，日間照顧室內空間寬廣(250平方公尺)，設施設備齊全，無障礙設施完善，使用日間照顧服務長者並可同時使用母機構各項服務資源，諸如新和樂懷舊電影院、開放式圖書館、親子遊樂區、藝文展覽、宗教設施、復健服務及門診服務等。</text:p>
      <text:list text:style-name="LFO1" text:continue-numbering="true">
        <text:list-item>
          <text:p text:style-name="P90">服務特色：</text:p>
        </text:list-item>
      </text:list>
      <text:p text:style-name="P91">（一）由衛生福利部所屬公立老人福利機構所附設。</text:p>
      <text:p text:style-name="P92"><text:span text:style-name="T93">（二）歷次全國老人福利機構評鑑成績均為</text:span><text:span text:style-name="T94">「</text:span><text:span text:style-name="T95">優等</text:span><text:span text:style-name="T96">」</text:span><text:span text:style-name="T97">。</text:span></text:p>
      <text:p text:style-name="P98"><text:span text:style-name="T99">（</text:span><text:span text:style-name="T100">三</text:span><text:span text:style-name="T101">）</text:span><text:span text:style-name="T102">通過</text:span><text:span text:style-name="T103">衛生福利部</text:span><text:span text:style-name="T104">國民健康署</text:span><text:span text:style-name="T105">「</text:span><text:span text:style-name="T106">高齡友善健康照護機構</text:span><text:span text:style-name="T107">」</text:span><text:span text:style-name="T108">認證，更榮獲</text:span><text:span text:style-name="T109">107</text:span><text:span text:style-name="T110">年長照機構</text:span><text:span text:style-name="T111">「</text:span><text:span text:style-name="T112">典範獎</text:span><text:span text:style-name="T113">」</text:span><text:span text:style-name="T114">。</text:span></text:p>
      <text:p text:style-name="P115">（四）配置完整專業團隊，提供長者多元專業服務。</text:p>
      <text:list text:style-name="LFO1" text:continue-numbering="true">
        <text:list-item>
          <text:p text:style-name="P116"><text:span text:style-name="T117">服</text:span><text:span text:style-name="T118">務</text:span><text:span text:style-name="T119">對象</text:span><text:span text:style-name="T120">：</text:span><text:span text:style-name="T121">本中心服務對象以申請政</text:span><text:span text:style-name="T122">府</text:span><text:span text:style-name="T123">長照服務者為優先</text:span><text:span text:style-name="T124">。</text:span></text:p>
        </text:list-item>
      </text:list>
      <text:p text:style-name="P125"><text:span text:style-name="T126">(</text:span><text:span text:style-name="T127">一</text:span><text:span text:style-name="T128">)</text:span><text:span text:style-name="T129">符合政府長照補助身份者</text:span><text:span text:style-name="T130">(</text:span><text:span text:style-name="T131">衛生局派案</text:span><text:span text:style-name="T132">)</text:span><text:span text:style-name="T133">：</text:span></text:p>
      <text:p text:style-name="P134"><text:span text:style-name="T135">經照管中心評估，</text:span><text:span text:style-name="T136">符合</text:span><text:span text:style-name="T137">長期照顧服務請領資格之</text:span><text:span text:style-name="T138">以下失能</text:span><text:span text:style-name="T139">(</text:span><text:span text:style-name="T140">智</text:span><text:span text:style-name="T141">)</text:span><text:span text:style-name="T142">者</text:span><text:span text:style-name="T143">：</text:span></text:p>
      <text:list text:style-name="LFO17" text:continue-numbering="true">
        <text:list-item>
          <text:p text:style-name="P144">65歲以上老人。</text:p>
        </text:list-item>
        <text:list-item>
          <text:p text:style-name="P145">55歲以上山地原住民。</text:p>
        </text:list-item>
        <text:list-item>
          <text:p text:style-name="P146">50歲以上身心障礙者。</text:p>
        </text:list-item>
        <text:list-item>
          <text:p text:style-name="P147">僅IADL失能且獨居之老人。</text:p>
        </text:list-item>
      </text:list>
      <text:p text:style-name="P148"><text:span text:style-name="T149">(</text:span><text:span text:style-name="T150">二</text:span><text:span text:style-name="T151">)</text:span><text:span text:style-name="T152">自費</text:span><text:span text:style-name="T153"><text:s/>(</text:span><text:span text:style-name="T154">自行申請者</text:span><text:span text:style-name="T155">)</text:span><text:span text:style-name="T156">：</text:span></text:p>
      <text:p text:style-name="P157"><text:span text:style-name="T158"><text:s text:c="8"/></text:span><text:span text:style-name="T159"><text:s text:c="2"/>1.</text:span><text:span text:style-name="T160">中華民國國民年</text:span><text:span text:style-name="T161">滿</text:span><text:span text:style-name="T162">6</text:span><text:span text:style-name="T163">0</text:span><text:span text:style-name="T164">歲以上失能</text:span><text:span text:style-name="T165">或失智</text:span><text:span text:style-name="T166">老人，並</text:span><text:span text:style-name="T167">經本中心評估具基本行動能力者</text:span><text:span text:style-name="T168">(</text:span><text:span text:style-name="T169">至少可</text:span><text:span text:style-name="T170">使用助行器行走，且巴氏量表為輕中度</text:span><text:span text:style-name="T171">)</text:span><text:span text:style-name="T172">；失智症患者需檢附身障證明或失智症診斷（鑑定）等證明文件</text:span><text:span text:style-name="T173">(</text:span><text:span text:style-name="T174">經神經內科或精神科等專科醫師診斷為失智症輕度，</text:span><text:soft-page-break/><text:span text:style-name="T175">具行動能力，</text:span><text:span text:style-name="T176">CDR</text:span><text:span text:style-name="T177">分數為</text:span><text:span text:style-name="T178">1</text:span><text:span text:style-name="T179">分者</text:span><text:span text:style-name="T180">)</text:span><text:span text:style-name="T181">。</text:span></text:p>
      <text:p text:style-name="P182"><text:s text:c="9"/>2.經醫師診斷罹患法定傳染病，收托時有引起群聚感染之虞者，應完成住院或進行隔離治療後再申請收托。</text:p>
      <text:p text:style-name="P183"><text:s text:c="10"/>3.罹患「精神病患照顧體系權責劃分表分類標準」第1類至第4類精神疾病非本中心服務對象。</text:p>
      <text:list text:style-name="LFO1" text:continue-numbering="true">
        <text:list-item>
          <text:p text:style-name="P184">服務項目及內容：</text:p>
        </text:list-item>
      </text:list>
      <text:p text:style-name="P185"><text:span text:style-name="T186">（</text:span><text:span text:style-name="T187">一）生活照顧</text:span><text:span text:style-name="T188">：</text:span><text:span text:style-name="T189">提供基本生活照顧</text:span><text:span text:style-name="T190">、</text:span><text:span text:style-name="T191">安全需求</text:span><text:span text:style-name="T192">、沐浴服務</text:span><text:span text:style-name="T193">等。</text:span></text:p>
      <text:p text:style-name="P194"><text:span text:style-name="T195">（</text:span><text:span text:style-name="T196">二</text:span><text:span text:style-name="T197">）</text:span><text:span text:style-name="T198">交通接送</text:span><text:span text:style-name="T199">服務</text:span><text:span text:style-name="T200">：協助鄰近家屬接送長者至日照中心接受服務。</text:span></text:p>
      <text:p text:style-name="P201">（三）課程安排：團康活動、藝文活動、休閒活動、家事(烹飪)、懷舊老歌等五大類課程規劃。</text:p>
      <text:p text:style-name="P202">（四）多元專業服務：社工/護理/藥事/營養/物理治療等專業服務。</text:p>
      <text:p text:style-name="P203">（五）餐飲服務：提供午餐、下午點心及晚餐。</text:p>
      <text:p text:style-name="P204"><text:span text:style-name="T205">（</text:span><text:span text:style-name="T206">六</text:span><text:span text:style-name="T207">）家屬支持及諮詢服務：提供家屬詢問與協助。</text:span></text:p>
      <text:list text:style-name="LFO1" text:continue-numbering="true">
        <text:list-item>
          <text:p text:style-name="P208">服務時間：</text:p>
        </text:list-item>
      </text:list>
      <text:p text:style-name="P209">（一）全日收托：星期一至星期五，上午8時至下午5時(依實際交通接送狀況調整)，</text:p>
      <text:p text:style-name="P210">（二）半日收托：週一至週五上午八時至十二時、或中午十二時至下午五時(須事先與本中心約定並登記時間)。</text:p>
      <text:p text:style-name="P211"><text:span text:style-name="T212">（三）</text:span><text:span text:style-name="T213">彈性收托時段</text:span><text:span text:style-name="T214">(</text:span><text:span text:style-name="T215">不另收費</text:span><text:span text:style-name="T216">)</text:span><text:span text:style-name="T217">：</text:span></text:p>
      <text:p text:style-name="P218"><text:s text:c="3"/>1.全日收托之彈性時段：上午7時30分至8時、下午5時至5時30分。</text:p>
      <text:p text:style-name="P219">2.半日收托之彈性時段：上午11時30分至12時、下午5時至5時30分。</text:p>
      <text:p text:style-name="P220"><text:span text:style-name="T221">（四）</text:span><text:span text:style-name="T222">早</text:span><text:span text:style-name="T223">(</text:span><text:span text:style-name="T224">延</text:span><text:span text:style-name="T225">)</text:span><text:span text:style-name="T226">托服務：乙方因事提早或延後接送丙方且超出彈性收托時間</text:span><text:span text:style-name="T227">(</text:span><text:span text:style-name="T228">至多以半小時為限</text:span><text:span text:style-name="T229">)</text:span><text:span text:style-name="T230">，由甲方加收照顧服務費用每次</text:span><text:span text:style-name="T231">100</text:span><text:span text:style-name="T232">元。</text:span></text:p>
      <text:p text:style-name="P233"><text:span text:style-name="T234">（五）</text:span><text:span text:style-name="T235">本中心開放試托服務</text:span><text:span text:style-name="T236">，請事前來電預約</text:span><text:span text:style-name="T237"><text:s/>(</text:span><text:span text:style-name="T238">遇</text:span><text:span text:style-name="T239">例</text:span><text:span text:style-name="T240">假日、國定假日不開放</text:span><text:span text:style-name="T241">)</text:span><text:span text:style-name="T242"><text:s/></text:span><text:span text:style-name="T243">。</text:span></text:p>
      <text:p text:style-name="P244">國定假日及例假日休息，上述服務時間如遇有特殊狀況如颱風等其他因素，依彰化縣政府規定辦理。</text:p>
      <text:list text:style-name="LFO1" text:continue-numbering="true">
        <text:list-item>
          <text:p text:style-name="P245">申請流程：詳附件一</text:p>
        </text:list-item>
        <text:list-item>
          <text:p text:style-name="P246">申請檢附文件：</text:p>
        </text:list-item>
      </text:list>
      <text:list text:style-name="LFO9" text:continue-numbering="true">
        <text:list-item>
          <text:p text:style-name="P247">政府長照補助身分者：請備妥下列文件，至彰化縣照管中心申辦（地址：50063<text:s/>彰化市曉陽路1號5-6樓）</text:p>
        </text:list-item>
      </text:list>
      <text:list text:style-name="LFO20" text:continue-numbering="true">
        <text:list-item>
          <text:p text:style-name="P248">國民身分證影本、全戶戶口名簿或戶籍謄本。</text:p>
        </text:list-item>
        <text:list-item>
          <text:p text:style-name="P249">低收入戶/中低收入戶/身心障礙證明(無則免附)<text:s/>。</text:p>
        </text:list-item>
        <text:list-item>
          <text:p text:style-name="P250">其他必要文件。</text:p>
        </text:list-item>
      </text:list>
      <text:list text:style-name="LFO9" text:continue-numbering="true">
        <text:list-item>
          <text:p text:style-name="P251">自費申請服務者須檢附文件：</text:p>
        </text:list-item>
      </text:list>
      <text:list text:style-name="LFO23" text:continue-numbering="true">
        <text:list-item>
          <text:p text:style-name="P252">日間照顧服務申請表(附件二)<text:s/>。</text:p>
        </text:list-item>
        <text:list-item>
          <text:p text:style-name="P253">國民身分證影本。</text:p>
        </text:list-item>
        <text:list-item>
          <text:p text:style-name="P254">失智症診斷（鑑定）或身障證明等證明文件(無則免附)。</text:p>
        </text:list-item>
        <text:list-item>
          <text:p text:style-name="P255">其他必要文件。</text:p>
        </text:list-item>
      </text:list>
      <text:list text:style-name="LFO9" text:continue-numbering="true">
        <text:list-item>
          <text:p text:style-name="P256">經本中心評估符合收托資格者，需提供最近3個月內公立或區域級以上醫院體格檢查表(附件三)，患有法定傳染病者應檢附經醫師開立已無傳染之虞診斷證明，各階段檢查項目如下：</text:p>
        </text:list-item>
      </text:list>
      <text:p text:style-name="P257">1.抽血檢查：血液常規、生化常規(肝功能、尿酸、膽固醇、三酸甘油酯、飯前血糖)。</text:p>
      <text:p text:style-name="P258">2.尿液檢查：尿液常規檢查。</text:p>
      <text:soft-page-break/>
      <text:p text:style-name="P259"><text:span text:style-name="T260">3.</text:span><text:span text:style-name="T261">胸部</text:span><text:span text:style-name="T262">X</text:span><text:span text:style-name="T263">光檢查：說明是否曾感染肺結核，並註明不具感染性。</text:span></text:p>
      <text:p text:style-name="P264">4.皮膚：請開立不具傳染性皮膚病患之診斷。</text:p>
      <text:p text:style-name="P265">5.糞便檢查：桿菌性痢疾、阿米巴痢疾及寄生蟲感染。</text:p>
      <text:p text:style-name="P266"/>
      <text:soft-page-break/>
      <text:list text:style-name="LFO1" text:continue-numbering="true">
        <text:list-item>
          <text:p text:style-name="P267"><text:span text:style-name="T268">收費標準</text:span><text:span text:style-name="T269">(</text:span><text:span text:style-name="T270">附件四</text:span><text:span text:style-name="T271">)</text:span><text:span text:style-name="T272">：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收費類別</text:p>
          </table:table-cell>
          <table:table-cell table:style-name="TableCell280" table:number-columns-spanned="2">
            <text:p text:style-name="P281">內容說明</text:p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<text:span text:style-name="T285">固定收托</text:span></text:p>
          </table:table-cell>
          <table:table-cell table:style-name="TableCell286">
            <text:p text:style-name="P287">符合政府長照補助身份者(衛生局派案)</text:p>
          </table:table-cell>
          <table:table-cell table:style-name="TableCell288">
            <text:p text:style-name="P289">自費<text:s/>(自行申請者)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依失能等級福利身分別補助額度不同</text:span></text:p>
            <text:p text:style-name="P295"><text:span text:style-name="T296">●</text:span><text:span text:style-name="T297">失能等級：第</text:span><text:span text:style-name="T298">2</text:span><text:span text:style-name="T299">級</text:span><text:span text:style-name="T300">~</text:span><text:span text:style-name="T301">第</text:span><text:span text:style-name="T302">8</text:span><text:span text:style-name="T303">級</text:span></text:p>
            <text:p text:style-name="P304"><text:span text:style-name="T305">●</text:span><text:span text:style-name="T306">福利身分別：</text:span></text:p>
            <text:p text:style-name="P307"><text:s text:c="2"/>一般戶(支付額度自行負擔16%)</text:p>
            <text:p text:style-name="P308"><text:s text:c="2"/>中低收入戶(支付額度內自行負擔5%)</text:p>
            <text:p text:style-name="P309"><text:s text:c="2"/>低收入戶(支付額度內自行負擔0%)</text:p>
            <text:p text:style-name="P310"><text:span text:style-name="T311">★</text:span><text:span text:style-name="T312">超出使用額度以</text:span><text:span text:style-name="T313">長照失能等級每</text:span><text:span text:style-name="T314">日</text:span><text:span text:style-name="T315">費用</text:span><text:span text:style-name="T316">計費</text:span></text:p>
          </table:table-cell>
          <table:table-cell table:style-name="TableCell317">
            <text:p text:style-name="P318">●未取得長照補助等級者：依長照等級第2級規定收費</text:p>
            <text:p text:style-name="P319"><text:span text:style-name="T320">●取得長照補助等級者：依當前長照補助等級收費</text:span></text:p>
          </table:table-cell>
        </table:table-row>
        <table:table-row table:style-name="TableRow321">
          <table:table-cell table:style-name="TableCell322">
            <text:p text:style-name="P323"><text:span text:style-name="T324">彈性收托及早(延</text:span><text:span text:style-name="T325">)</text:span><text:span text:style-name="T326">托</text:span></text:p>
          </table:table-cell>
          <table:table-cell table:style-name="TableCell327" table:number-columns-spanned="2">
            <text:p text:style-name="P328"><text:span text:style-name="T329">●</text:span><text:span text:style-name="T330">彈性收托：</text:span><text:span text:style-name="T331">上午</text:span><text:span text:style-name="T332">7</text:span><text:span text:style-name="T333">時</text:span><text:span text:style-name="T334">30</text:span><text:span text:style-name="T335">分至</text:span><text:span text:style-name="T336">8</text:span><text:span text:style-name="T337">時</text:span><text:span text:style-name="T338">、下午5</text:span><text:span text:style-name="T339">時至</text:span><text:span text:style-name="T340">5</text:span><text:span text:style-name="T341">時</text:span><text:span text:style-name="T342">30</text:span><text:span text:style-name="T343">分</text:span><text:span text:style-name="T344">為彈性接送時間</text:span><text:span text:style-name="T345">，不另收費</text:span><text:span text:style-name="T346">。</text:span></text:p>
            <text:p text:style-name="P347">●早(延)托：提早於上午7時至7時30分間將長者送至中心視為早托；於下午5時30分至6時間將長者接回視為延托，早(延)托均以半小時為限。</text:p>
            <text:p text:style-name="P348"><text:span text:style-name="T349">●</text:span><text:span text:style-name="T350">早</text:span><text:span text:style-name="T351">(</text:span><text:span text:style-name="T352">延</text:span><text:span text:style-name="T353">)</text:span><text:span text:style-name="T354">托</text:span><text:span text:style-name="T355">收費</text:span><text:span text:style-name="T356">：</text:span><text:span text:style-name="T357">每次收費100元</text:span><text:span text:style-name="T358">。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交通</text:span><text:span text:style-name="T363">接送服務</text:span></text:p>
          </table:table-cell>
          <table:table-cell table:style-name="TableCell364" table:number-columns-spanned="2">
            <text:p text:style-name="P365">服務距離以受照顧者住家與本中心之Google<text:s/>map最短距離為計算標準，單趟以不超過10公里為原則，並依本中心交通接送規劃路線安排。</text:p>
            <text:p text:style-name="P366"><text:span text:style-name="T367">●</text:span><text:span text:style-name="T368">使用本中心交通接送</text:span><text:span text:style-name="T369">服務</text:span><text:span text:style-name="T370">者，在支付額度內可申請交通費補助，</text:span><text:span text:style-name="T371">並依其</text:span><text:span text:style-name="T372">規定</text:span><text:span text:style-name="T373">收費</text:span><text:span text:style-name="T374">，</text:span><text:span text:style-name="T375">超過長照給付額度後，如仍需使用交通接送服務；</text:span><text:bookmark-start text:name="_Hlk77171143"/><text:span text:style-name="T376">收費方式以十公里以內，每趟</text:span><text:span text:style-name="T377">100</text:span><text:span text:style-name="T378">元計。</text:span><text:bookmark-end text:name="_Hlk77171143"/><text:span text:style-name="T379">詳如附件</text:span><text:span text:style-name="T380">三</text:span><text:span text:style-name="T381">(</text:span><text:span text:style-name="T382">日間照顧服務收費基準表</text:span><text:span text:style-name="T383">)</text:span><text:span text:style-name="T384">。</text:span></text:p>
            <text:p text:style-name="P385"><text:span text:style-name="T386">本中心交通車為中</text:span><text:span text:style-name="T387">型</text:span><text:span text:style-name="T388">復康巴士，無法行經小巷</text:span><text:span text:style-name="T389">及任意迴轉</text:span><text:span text:style-name="T390">，</text:span><text:span text:style-name="T391">如無法</text:span><text:span text:style-name="T392">至約定地點乘車，</text:span><text:span text:style-name="T393">則</text:span><text:span text:style-name="T394">不提供交通接送服務</text:span><text:span text:style-name="T395">。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其他</text:span><text:span text:style-name="T400">說明</text:span></text:p>
          </table:table-cell>
          <table:table-cell table:style-name="TableCell401" table:number-columns-spanned="2">
            <text:p text:style-name="P402"><text:span text:style-name="T403">●</text:span><text:span text:style-name="T404">收托費用包含：</text:span><text:span text:style-name="T405">各項專業服務、午餐</text:span><text:span text:style-name="T406">、</text:span><text:span text:style-name="T407">點心。</text:span></text:p>
            <text:p text:style-name="P408"><text:span text:style-name="T409">●</text:span><text:span text:style-name="T410">收托費用不含：</text:span><text:span text:style-name="T411">早餐、</text:span><text:span text:style-name="T412">交通費、個人耗材、特殊飲食、特殊</text:span><text:span text:style-name="T413">照顧</text:span><text:span text:style-name="T414">費用</text:span><text:span text:style-name="T415">等</text:span><text:span text:style-name="T416">。</text:span></text:p>
            <text:p text:style-name="P417"><text:span text:style-name="T418">●</text:span><text:span text:style-name="T419">試托</text:span><text:span text:style-name="T420">費：</text:span><text:span text:style-name="T421">經評估符合</text:span><text:span text:style-name="T422">收托</text:span><text:span text:style-name="T423">條件者，</text:span><text:span text:style-name="T424">且完成體檢程序</text:span><text:span text:style-name="T425">，</text:span><text:span text:style-name="T426">家屬</text:span><text:span text:style-name="T427">可視長</text:span><text:span text:style-name="T428">者</text:span><text:span text:style-name="T429">需要先行安排</text:span><text:span text:style-name="T430">5</text:span><text:span text:style-name="T431">日內之</text:span><text:span text:style-name="T432">自費</text:span><text:span text:style-name="T433">試托</text:span><text:span text:style-name="T434">(</text:span><text:span text:style-name="T435">適應狀況良好者，</text:span><text:span text:style-name="T436">始</text:span><text:span text:style-name="T437">得繼續使用日照服務</text:span><text:span text:style-name="T438">)</text:span><text:span text:style-name="T439">，</text:span><text:span text:style-name="T440">每日</text:span><text:span text:style-name="T441">675</text:span><text:span text:style-name="T442">元；</text:span><text:span text:style-name="T443">政府長照補助身分者</text:span><text:span text:style-name="T444">，</text:span><text:span text:style-name="T445">以核准公文</text:span><text:span text:style-name="T446">之日</text:span><text:span text:style-name="T447">起算長照補助身</text:span><text:span text:style-name="T448">分</text:span><text:span text:style-name="T449">(</text:span><text:span text:style-name="T450">試托期間取得補助核准，得計入核定之補助額度內</text:span><text:span text:style-name="T451">)</text:span><text:span text:style-name="T452">。</text:span></text:p>
            <text:p text:style-name="P453"><text:span text:style-name="T454">●</text:span><text:span text:style-name="T455">喘息服務：受</text:span><text:span text:style-name="T456">照顧管理</text:span><text:span text:style-name="T457">中心</text:span><text:span text:style-name="T458">評估，且符合長照資格者，有</text:span><text:span text:style-name="T459">短期</text:span><text:span text:style-name="T460">日照需求</text:span><text:span text:style-name="T461">，</text:span><text:span text:style-name="T462">可向本中心申請喘息服務；</text:span><text:span text:style-name="T463">經本中心初步評估符合收托條件者，於使用服務前繳交</text:span><text:span text:style-name="T464"><text:s/>6 個月內之胸部 X 光檢查報告</text:span><text:span text:style-name="T465">後開始提供喘息服務，詳細費用如</text:span><text:span text:style-name="T466">附件三</text:span><text:span text:style-name="T467">(</text:span><text:span text:style-name="T468">日間照顧服務收費基準表</text:span><text:span text:style-name="T469">)</text:span><text:span text:style-name="T470">。</text:span></text:p>
            <text:p text:style-name="P471"><text:span text:style-name="T472">●</text:span><text:span text:style-name="T473">失能</text:span><text:span text:style-name="T474">或失智</text:span><text:span text:style-name="T475">程度依據照顧管理中心評估為準</text:span><text:span text:style-name="T476">。</text:span></text:p>
          </table:table-cell>
          <table:covered-table-cell/>
        </table:table-row>
      </table:table>
      <text:list text:style-name="LFO1" text:continue-numbering="true">
        <text:list-item>
          <text:p text:style-name="P477"><text:span text:style-name="T478">評估</text:span><text:span text:style-name="T479">當日</text:span><text:span text:style-name="T480">請攜帶以下物品：</text:span></text:p>
        </text:list-item>
      </text:list>
      <text:p text:style-name="P481"><text:span text:style-name="T482">(</text:span><text:span text:style-name="T483">一</text:span><text:span text:style-name="T484">)</text:span><text:span text:style-name="T485">失能</text:span><text:span text:style-name="T486">、</text:span><text:span text:style-name="T487">失智</text:span><text:span text:style-name="T488">或</text:span><text:span text:style-name="T489">身</text:span><text:span text:style-name="T490">心</text:span><text:span text:style-name="T491">障</text:span><text:span text:style-name="T492">礙</text:span><text:span text:style-name="T493">證明或診斷（鑑定）文件</text:span><text:span text:style-name="T494">(</text:span><text:span text:style-name="T495">失智者</text:span><text:span text:style-name="T496">需註明</text:span><text:span text:style-name="T497">CDR</text:span><text:span text:style-name="T498">分數</text:span><text:span text:style-name="T499">)</text:span><text:span text:style-name="T500">。</text:span></text:p>
      <text:p text:style-name="P501">(二)半年內門診紀錄及病歷摘要。</text:p>
      <text:p text:style-name="P502"><text:span text:style-name="T503">(</text:span><text:span text:style-name="T504">三</text:span><text:span text:style-name="T505">)</text:span><text:span text:style-name="T506">日常用藥藥袋、處方</text:span><text:span text:style-name="T507">箋</text:span><text:span text:style-name="T508">影本</text:span><text:span text:style-name="T509">。</text:span></text:p>
      <text:p text:style-name="P510"><text:span text:style-name="T511">(</text:span><text:span text:style-name="T512">四</text:span><text:span text:style-name="T513">)</text:span><text:span text:style-name="T514">長者自傳</text:span><text:span text:style-name="T515">(</text:span><text:span text:style-name="T516">約</text:span><text:span text:style-name="T517">500</text:span><text:span text:style-name="T518">字，可代寫</text:span><text:span text:style-name="T519">)</text:span><text:span text:style-name="T520">。</text:span></text:p>
      <text:list text:style-name="LFO1" text:continue-numbering="true">
        <text:list-item>
          <text:p text:style-name="P521">入托當日請攜帶以下物品：</text:p>
        </text:list-item>
      </text:list>
      <text:p text:style-name="P522">(一)2吋個人照及日常生活照各一張。</text:p>
      <text:p text:style-name="P523"><text:span text:style-name="T524">(</text:span><text:span text:style-name="T525">二</text:span><text:span text:style-name="T526">)</text:span><text:span text:style-name="T527">換洗衣物、襪</text:span><text:span text:style-name="T528">(1</text:span><text:span text:style-name="T529">至</text:span><text:span text:style-name="T530">2</text:span><text:span text:style-name="T531">套</text:span><text:span text:style-name="T532">)</text:span><text:span text:style-name="T533">、外套（開前扣）、</text:span><text:span text:style-name="T534">室內拖</text:span><text:span text:style-name="T535">鞋</text:span><text:span text:style-name="T536">(</text:span><text:span text:style-name="T537">防滑、塑膠</text:span><text:span text:style-name="T538">製為宜</text:span><text:span text:style-name="T539">)</text:span><text:span text:style-name="T540"><text:s/></text:span><text:span text:style-name="T541">。</text:span></text:p>
      <text:p text:style-name="P542">(三)盥洗用具(牙刷、牙膏、漱口杯)、保溫水杯、小毛巾、午休枕頭、午休被。</text:p>
      <text:p text:style-name="P543">(四)飲食用具(餐盤、碗、湯匙、筷子)。</text:p>
      <text:p text:style-name="P544"><text:span text:style-name="T545">(</text:span><text:span text:style-name="T546">五</text:span><text:span text:style-name="T547">)</text:span><text:span text:style-name="T548">小袋子</text:span><text:span text:style-name="T549">/</text:span><text:span text:style-name="T550">包包</text:span><text:span text:style-name="T551">(</text:span><text:span text:style-name="T552">置放個人隨身物品及聯絡簿等</text:span><text:span text:style-name="T553">)</text:span><text:span text:style-name="T554"><text:s/></text:span><text:span text:style-name="T555">。</text:span><text:span text:style-name="T556"><text:s/></text:span></text:p>
      <text:p text:style-name="P557">(六)其他：個別需要之物品，並請勿攜帶貴重物品。</text:p>
      <text:list text:style-name="LFO1" text:continue-numbering="true">
        <text:list-item>
          <text:p text:style-name="P558"><text:span text:style-name="T559">聯絡人：</text:span><text:span text:style-name="T560">(</text:span><text:span text:style-name="T561">日照</text:span><text:span text:style-name="T562">)</text:span><text:span text:style-name="T563">社工員</text:span><text:span text:style-name="T564">，聯絡</text:span><text:span text:style-name="T565">電話</text:span><text:span text:style-name="T566"><text:s/>(04)725-8131</text:span><text:span text:style-name="T567">#178</text:span><text:span text:style-name="T568">，傳真：</text:span><text:span text:style-name="T569">04-7269267</text:span></text:p>
        </text:list-item>
        <text:list-item>
          <text:p text:style-name="P570">聯絡地址：彰化縣彰化市虎崗路1號。</text:p>
        </text:list-item>
      </text:list>
      <text:soft-page-break/>
      <text:p text:style-name="內文"><text:span text:style-name="T571">附件一</text:span><text:span text:style-name="T572"><text:s text:c="19"/></text:span><text:span text:style-name="T573"><text:s text:c="10"/></text:span></text:p>
      <text:p text:style-name="P574"><text:span text:style-name="T575">日間照顧</text:span><text:span text:style-name="T576">服務</text:span><text:span text:style-name="T577">收托流程</text:span></text:p>
      <text:p text:style-name="P578"><text:span text:style-name="T579"><draw:g draw:z-index="251651584" draw:name="群組 22" draw:id="id86" draw:style-name="a68" text:anchor-type="paragraph"><svg:title/><svg:desc/><draw:g draw:name="群組 10" draw:id="id84"><svg:title/><svg:desc/><draw:connector draw:type="line" svg:x1="3.40726in" svg:y1="7.96307in" draw:start-shape="id0" draw:start-glue-point="3" svg:x2="1.97105in" svg:y2="7.96307in" draw:id="id1" draw:style-name="a1" draw:name="直線單箭頭接點 27"><svg:title/><svg:desc/></draw:connector><draw:g draw:name="群組 30" draw:id="id83"><svg:title/><svg:desc/><draw:g draw:name="群組 31" draw:id="id80"><svg:title/><svg:desc/><draw:g draw:name="群組 32" draw:id="id4"><svg:title/><svg:desc/><draw:connector draw:type="line" svg:x1="3.9003in" svg:y1="4.4109in" svg:x2="1.97834in" svg:y2="4.4109in" draw:id="id2" draw:style-name="a3" draw:name="直線單箭頭接點 64"><svg:title/><svg:desc/></draw:connector><draw:frame draw:id="id3" draw:style-name="a4" draw:name="文字方塊 65" svg:x="2.20091in" svg:y="4.03153in" svg:width="1.56067in" svg:height="0.32137in" style:rel-width="scale" style:rel-height="scale"><draw:text-box><text:p text:style-name="內文">不適應或家屬拒絕</text:p><text:p text:style-name="內文"/></draw:text-box><svg:title/><svg:desc/></draw:frame></draw:g><draw:g draw:name="群組 66" draw:id="id79"><svg:title/><svg:desc/><draw:g draw:name="群組 67" draw:id="id73"><svg:title/><svg:desc/><draw:connector draw:type="line" svg:x1="4.27589in" svg:y1="6.8149in" draw:start-shape="id5" draw:start-glue-point="2" svg:x2="4.27568in" svg:y2="7.08406in" draw:id="id6" draw:style-name="a6" draw:name="直線單箭頭接點 68"><svg:title/><svg:desc/></draw:connector><draw:g draw:name="群組 69" draw:id="id72"><svg:title/><svg:desc/><draw:frame draw:id="id7" draw:style-name="a7" draw:name="文字方塊 97" svg:x="3.25181in" svg:y="7.09738in" svg:width="2.04651in" svg:height="0.55108in" style:rel-width="scale" style:rel-height="scale"><draw:text-box><text:p text:style-name="P580"><text:span text:style-name="T581">檢視修訂或維持照顧計畫</text:span><text:span text:style-name="T582">（</text:span><text:span text:style-name="T583">每3個月</text:span><text:span text:style-name="T584">）</text:span></text:p></draw:text-box><svg:title/><svg:desc/></draw:frame><draw:connector draw:type="line" svg:x1="5.29832in" svg:y1="7.35888in" draw:start-shape="id7" draw:start-glue-point="1" svg:x2="5.4623in" svg:y2="7.35888in" draw:id="id8" draw:style-name="a8" draw:name="直線接點 98"><svg:title/><svg:desc/></draw:connector><draw:connector draw:type="line" svg:x1="5.46186in" svg:y1="6.08686in" svg:x2="5.46186in" svg:y2="7.36165in" draw:id="id9" draw:style-name="a9" draw:name="直線接點 99"><svg:title/><svg:desc/></draw:connector><draw:g draw:name="群組 100" draw:id="id70"><svg:title/><svg:desc/><draw:connector draw:type="line" svg:x1="5.44303in" svg:y1="6.08652in" svg:x2="4.74626in" svg:y2="6.08686in" draw:id="id10" draw:style-name="a11" draw:name="直線單箭頭接點 105"><svg:title/><svg:desc/></draw:connector><draw:g draw:name="群組 106" draw:id="id69"><svg:title/><svg:desc/><draw:g draw:name="群組 107" draw:id="id12"><svg:title/><svg:desc/><draw:custom-shape svg:x="3.62068in" svg:y="6.47563in" svg:width="1.3381in" svg:height="0.31546in" draw:id="id11" draw:style-name="a12" draw:name="流程圖: 決策 108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" draw:style-name="a13" draw:name="文字方塊 109" svg:x="3.82126in" svg:y="6.46101in" svg:width="0.90991in" svg:height="0.35427in" style:rel-width="scale" style:rel-height="scale"><draw:text-box><text:p text:style-name="P585">定期評估</text:p></draw:text-box><svg:title/><svg:desc/></draw:frame></draw:g><draw:g draw:name="群組 110" draw:id="id68"><svg:title/><svg:desc/><draw:connector draw:type="line" svg:x1="4.27214in" svg:y1="6.2248in" svg:x2="4.27214in" svg:y2="6.46101in" draw:id="id13" draw:style-name="a15" draw:name="直線單箭頭接點 115"><svg:title/><svg:desc/></draw:connector><draw:g draw:name="群組 117" draw:id="id67"><svg:title/><svg:desc/><draw:frame draw:id="id14" draw:style-name="a16" draw:name="文字方塊 118" svg:x="3.83246in" svg:y="5.91095in" svg:width="0.93716in" svg:height="0.31383in" style:rel-width="scale" style:rel-height="scale"><draw:text-box><text:p text:style-name="P586">提供服務</text:p></draw:text-box><svg:title/><svg:desc/></draw:frame><draw:g draw:name="群組 119" draw:id="id66"><svg:title/><svg:desc/><draw:connector draw:type="line" svg:x1="4.27599in" svg:y1="5.51726in" svg:x2="4.27599in" svg:y2="5.91094in" draw:id="id15" draw:style-name="a18" draw:name="直線單箭頭接點 120"><svg:title/><svg:desc/></draw:connector><draw:g draw:name="群組 123" draw:id="id65"><svg:title/><svg:desc/><draw:frame draw:id="id16" draw:style-name="a19" draw:name="文字方塊 125" svg:x="3.47168in" svg:y="4.94647in" svg:width="1.6508in" svg:height="0.57076in" style:rel-width="scale" style:rel-height="scale"><draw:text-box><text:p text:style-name="P587">正式收托</text:p><text:p text:style-name="P588">月托/日托/半日托</text:p></draw:text-box><svg:title/><svg:desc/></draw:frame><draw:g draw:name="群組 126" draw:id="id64"><svg:title/><svg:desc/><draw:frame draw:id="id17" draw:style-name="a20" draw:name="文字方塊 127" svg:x="4.48245in" svg:y="4.54573in" svg:width="0.58747in" svg:height="0.31866in" style:rel-width="scale" style:rel-height="scale"><draw:text-box><text:p text:style-name="內文">適應</text:p></draw:text-box><svg:title/><svg:desc/></draw:frame><draw:g draw:name="群組 128" draw:id="id63"><svg:title/><svg:desc/><draw:connector draw:type="line" svg:x1="4.26281in" svg:y1="4.55277in" svg:x2="4.26281in" svg:y2="4.94645in" draw:id="id18" draw:style-name="a23" draw:name="直線單箭頭接點 129"><svg:title/><svg:desc/></draw:connector><draw:g draw:name="群組 136" draw:id="id62"><svg:title/><svg:desc/><draw:g draw:name="群組 137" draw:id="id60"><svg:title/><svg:desc/><draw:frame draw:id="id19" draw:style-name="a24" draw:name="文字方塊 138" svg:x="4.37094in" svg:y="3.73346in" svg:width="1.4624in" svg:height="0.31604in" style:rel-width="scale" style:rel-height="scale"><draw:text-box><text:p text:style-name="P589">符合並完成體檢</text:p></draw:text-box><svg:title/><svg:desc/></draw:frame><draw:g draw:name="群組 139" draw:id="id59"><svg:title/><svg:desc/><draw:connector draw:type="line" svg:x1="4.26281in" svg:y1="3.73365in" svg:x2="4.26281in" svg:y2="4.17779in" draw:id="id20" draw:style-name="a26" draw:name="直線單箭頭接點 140"><svg:title/><svg:desc/></draw:connector><draw:g draw:name="群組 141" draw:id="id58"><svg:title/><svg:desc/><draw:g draw:name="群組 142" draw:id="id23"><svg:title/><svg:desc/><draw:custom-shape svg:x="3.5758in" svg:y="3.40195in" svg:width="1.37746in" svg:height="0.33169in" draw:id="id21" draw:style-name="a27" draw:name="流程圖: 決策 143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2" draw:style-name="a28" draw:name="文字方塊 144" svg:x="3.80996in" svg:y="3.39098in" svg:width="0.93667in" svg:height="0.33414in" style:rel-width="scale" style:rel-height="scale"><draw:text-box><text:p text:style-name="P590">開案評估</text:p></draw:text-box><svg:title/><svg:desc/></draw:frame></draw:g><draw:g draw:name="群組 157" draw:id="id57"><svg:title/><svg:desc/><draw:connector draw:type="line" svg:x1="4.26684in" svg:y1="2.51935in" draw:start-shape="id24" draw:start-glue-point="2" svg:x2="4.26281in" svg:y2="3.40193in" draw:id="id25" draw:style-name="a30" draw:name="直線單箭頭接點 158"><svg:title/><svg:desc/></draw:connector><draw:g draw:name="群組 164" draw:id="id56"><svg:title/><svg:desc/><draw:frame draw:id="id26" draw:style-name="a31" draw:name="文字方塊 165" svg:x="3.82124in" svg:y="2.75045in" svg:width="0.2891in" svg:height="0.38535in" style:rel-width="scale" style:rel-height="scale"><draw:text-box><text:p text:style-name="內文">否</text:p></draw:text-box><svg:title/><svg:desc/></draw:frame><draw:g draw:name="群組 166" draw:id="id55"><svg:title/><svg:desc/><draw:frame draw:id="id27" draw:style-name="a32" draw:name="文字方塊 167" svg:x="4.32894in" svg:y="2.83843in" svg:width="2.09in" svg:height="0.32286in" style:rel-width="scale" style:rel-height="scale"><draw:text-box><text:p text:style-name="內文">符合收托條件且個案同意</text:p></draw:text-box><svg:title/><svg:desc/></draw:frame><draw:g draw:name="群組 168" draw:id="id54"><svg:title/><svg:desc/><draw:frame draw:id="id28" draw:style-name="a33" draw:name="文字方塊 169" svg:x="4.86755in" svg:y="2.2056in" svg:width="1.21345in" svg:height="0.3149in" style:rel-width="scale" style:rel-height="scale"><draw:text-box><text:p text:style-name="P591">列入候位名單</text:p></draw:text-box><svg:title/><svg:desc/></draw:frame><draw:g draw:name="群組 170" draw:id="id53"><svg:title/><svg:desc/><draw:g draw:name="群組 171" draw:id="id31"><svg:title/><svg:desc/><draw:frame draw:id="id29" draw:style-name="a34" draw:name="文字方塊 172" svg:x="4.60883in" svg:y="1.81277in" svg:width="0.29573in" svg:height="0.30411in" style:rel-width="scale" style:rel-height="scale"><draw:text-box><text:p text:style-name="內文">是</text:p></draw:text-box><svg:title/><svg:desc/></draw:frame><draw:connector draw:type="line" svg:x1="4.62954in" svg:y1="2.36331in" svg:x2="4.86568in" svg:y2="2.36331in" draw:id="id30" draw:style-name="a36" draw:name="直線單箭頭接點 173"><svg:title/><svg:desc/></draw:connector></draw:g><draw:g draw:name="群組 174" draw:id="id52"><svg:title/><svg:desc/><draw:g draw:name="群組 175" draw:id="id51"><svg:title/><svg:desc/><draw:g draw:name="群組 180" draw:id="id47"><svg:title/><svg:desc/><draw:g draw:name="群組 181" draw:id="id35"><svg:title/><svg:desc/><draw:frame draw:id="id32" draw:style-name="a37" draw:name="文字方塊 182" svg:x="1.78404in" svg:y="1.02594in" svg:width="1.21831in" svg:height="0.60406in" style:rel-width="scale" style:rel-height="scale"><draw:text-box><text:p text:style-name="P592">轉介或提供</text:p><text:p text:style-name="P593">其他服務資訊</text:p></draw:text-box><svg:title/><svg:desc/></draw:frame><draw:connector draw:type="line" svg:x1="3.2464in" svg:y1="1.33255in" svg:x2="3.01027in" svg:y2="1.33255in" draw:id="id33" draw:style-name="a39" draw:name="直線單箭頭接點 183"><svg:title/><svg:desc/></draw:connector><draw:frame draw:id="id34" draw:style-name="a40" draw:name="文字方塊 184" svg:x="2.96695in" svg:y="0.97595in" svg:width="0.33321in" svg:height="0.34647in" style:rel-width="scale" style:rel-height="scale"><draw:text-box><text:p text:style-name="內文">否</text:p></draw:text-box><svg:title/><svg:desc/></draw:frame></draw:g><draw:g draw:name="群組 189" draw:id="id46"><svg:title/><svg:desc/><draw:g draw:name="群組 190" draw:id="id38"><svg:title/><svg:desc/><draw:custom-shape svg:x="3.25181in" svg:y="0.73805in" svg:width="1.9678in" svg:height="1.18089in" draw:id="id36" draw:style-name="a41" draw:name="流程圖: 決策 191"><svg:title/><svg:desc/><text:p text:style-name="P59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7" draw:style-name="a42" draw:name="文字方塊 192" svg:x="3.59545in" svg:y="1.06786in" svg:width="1.3381in" svg:height="0.771in" style:rel-width="scale" style:rel-height="scale"><draw:text-box><text:p text:style-name="P595">諮詢/參觀/申請</text:p><text:p text:style-name="P596">初步評估</text:p></draw:text-box><svg:title/><svg:desc/></draw:frame></draw:g><draw:g draw:name="群組 193" draw:id="id45"><svg:title/><svg:desc/><draw:frame draw:id="id39" draw:style-name="a43" draw:name="文字方塊 194" svg:x="1.97063in" svg:y="0.09375in" svg:width="1.06805in" svg:height="0.3149in" style:rel-width="scale" style:rel-height="scale"><draw:text-box><text:p text:style-name="P597">長照中心</text:p></draw:text-box><svg:title/><svg:desc/></draw:frame><draw:frame draw:id="id40" draw:style-name="a44" draw:name="文字方塊 195" svg:x="4.48238in" svg:y="0.10635in" svg:width="2.50374in" svg:height="0.31383in" style:rel-width="scale" style:rel-height="scale"><draw:text-box><text:p text:style-name="P598">自行申請、其他單位轉介</text:p><text:p text:style-name="P599"/></draw:text-box><svg:title/><svg:desc/></draw:frame><draw:connector draw:type="line" svg:x1="2.48229in" svg:y1="0.42018in" svg:x2="2.48229in" svg:y2="0.5771in" draw:id="id41" draw:style-name="a45" draw:name="直線接點 196"><svg:title/><svg:desc/></draw:connector><draw:connector draw:type="line" svg:x1="5.76725in" svg:y1="0.41905in" svg:x2="5.76725in" svg:y2="0.57597in" draw:id="id42" draw:style-name="a46" draw:name="直線接點 197"><svg:title/><svg:desc/></draw:connector><draw:connector draw:type="line" svg:x1="2.48181in" svg:y1="0.57899in" svg:x2="5.76192in" svg:y2="0.57595in" draw:id="id43" draw:style-name="a47" draw:name="直線接點 198"><svg:title/><svg:desc/></draw:connector><draw:connector draw:type="line" svg:x1="4.23467in" svg:y1="0.58303in" svg:x2="4.23467in" svg:y2="0.73995in" draw:id="id44" draw:style-name="a49" draw:name="直線單箭頭接點 199"><svg:title/><svg:desc/></draw:connector></draw:g></draw:g></draw:g><draw:g draw:name="群組 200" draw:id="id50"><svg:title/><svg:desc/><draw:frame draw:id="id48" draw:style-name="a50" draw:name="文字方塊 201" svg:x="2.30469in" svg:y="1.68943in" svg:width="1.55778in" svg:height="0.56865in" style:rel-width="scale" style:rel-height="scale"><draw:text-box><text:p text:style-name="P600">不符收托條件</text:p><text:p text:style-name="P601">或個案及家屬拒絕</text:p></draw:text-box><svg:title/><svg:desc/></draw:frame><draw:connector draw:type="line" svg:x1="3.87426in" svg:y1="2.25183in" svg:x2="1.97841in" svg:y2="2.25183in" draw:id="id49" draw:style-name="a52" draw:name="直線單箭頭接點 202"><svg:title/><svg:desc/></draw:connector></draw:g></draw:g><draw:frame draw:id="id24" draw:style-name="a53" draw:name="文字方塊 203" svg:x="3.90276in" svg:y="2.20557in" svg:width="0.72891in" svg:height="0.31383in" style:rel-width="scale" style:rel-height="scale"><draw:text-box><text:p text:style-name="P602">額滿</text:p></draw:text-box><svg:title/><svg:desc/></draw:frame></draw:g></draw:g></draw:g></draw:g></draw:g></draw:g></draw:g></draw:g></draw:g><draw:frame draw:id="id61" draw:style-name="a54" draw:name="文字方塊 204" svg:x="3.90063in" svg:y="4.1778in" svg:width="0.72891in" svg:height="0.37493in" style:rel-width="scale" style:rel-height="scale"><draw:text-box><text:p text:style-name="P603">試托</text:p></draw:text-box><svg:title/><svg:desc/></draw:frame></draw:g></draw:g></draw:g></draw:g></draw:g></draw:g></draw:g></draw:g></draw:g><draw:connector draw:type="line" svg:x1="4.27214in" svg:y1="7.64846in" svg:x2="4.27214in" svg:y2="7.80538in" draw:id="id71" draw:style-name="a56" draw:name="直線單箭頭接點 205"><svg:title/><svg:desc/></draw:connector><draw:frame draw:id="id0" draw:style-name="a57" draw:name="文字方塊 206" svg:x="3.40726in" svg:y="7.80593in" svg:width="1.73166in" svg:height="0.3149in" style:rel-width="scale" style:rel-height="scale"><draw:text-box><text:p text:style-name="P604">暫停服務、退托結案</text:p></draw:text-box><svg:title/><svg:desc/></draw:frame></draw:g></draw:g><draw:g draw:name="群組 207" draw:id="id78"><svg:title/><svg:desc/><draw:g draw:name="群組 208" draw:id="id76"><svg:title/><svg:desc/><draw:frame draw:id="id74" draw:style-name="a58" draw:name="文字方塊 209" svg:x="2.13197in" svg:y="3.16129in" svg:width="1.4736in" svg:height="0.31542in" style:rel-width="scale" style:rel-height="scale"><draw:text-box><text:p text:style-name="內文">不符合收托資格</text:p></draw:text-box><svg:title/><svg:desc/></draw:frame><draw:connector draw:type="line" svg:x1="3.58115in" svg:y1="3.56826in" svg:x2="1.96715in" svg:y2="3.56826in" draw:id="id75" draw:style-name="a60" draw:name="直線單箭頭接點 210"><svg:title/><svg:desc/></draw:connector></draw:g><draw:connector draw:type="line" svg:x1="1.97105in" svg:y1="1.62873in" svg:x2="1.97105in" svg:y2="7.98235in" draw:id="id77" draw:style-name="a62" draw:name="直線單箭頭接點 211"><svg:title/><svg:desc/></draw:connector></draw:g></draw:g></draw:g><draw:connector draw:type="line" svg:x1="1.77486in" svg:y1="1.32541in" svg:x2="1.61743in" svg:y2="1.32541in" draw:id="id81" draw:style-name="a64" draw:name="直線單箭頭接點 212"><svg:title/><svg:desc/></draw:connector><draw:frame draw:id="id82" draw:style-name="a65" draw:name="文字方塊 213" svg:x="1.26042in" svg:y="0.54579in" svg:width="0.35067in" svg:height="1.57109in" style:rel-width="scale" style:rel-height="scale"><draw:text-box><text:p text:style-name="P605">照會長照中心</text:p></draw:text-box><svg:title/><svg:desc/></draw:frame></draw:g></draw:g><draw:connector draw:type="line" svg:x1="4.23662in" svg:y1="1.90682in" svg:x2="4.23662in" svg:y2="2.22177in" draw:id="id85" draw:style-name="a67" draw:name="直線單箭頭接點 21"><svg:title/><svg:desc/></draw:connector></draw:g></text:span><text:span text:style-name="T606"><draw:custom-shape svg:x="1.94427in" svg:y="9.33531in" svg:width="0.36042in" svg:height="0.08333in" draw:z-index="251663872" draw:id="id87" draw:style-name="a69" draw:name="箭號: 向右 1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10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7"><draw:g draw:z-index="251658752" draw:name="群組 2" draw:id="id91" draw:style-name="a73" text:anchor-type="paragraph"><svg:title/><svg:desc/><draw:frame draw:id="id88" draw:style-name="a70" draw:name="文字方塊 2" svg:x="-0.0625in" svg:y="8.90094in" svg:width="3.87222in" svg:height="0.68239in" style:rel-width="scale" style:rel-height="scale"><draw:text-box><text:p text:style-name="P608">圖例說明</text:p><text:p text:style-name="P609"><text:s/><text:s text:c="5"/>程序<text:s/><text:s/><text:s/><text:s text:c="4"/>選擇<text:s text:c="7"/>必要過程</text:p></draw:text-box><svg:title/><svg:desc/></draw:frame><draw:custom-shape svg:x="0.05203in" svg:y="9.28125in" svg:width="0.38708in" svg:height="0.15883in" draw:id="id89" draw:style-name="a71" draw:name="矩形 6"><svg:title/><svg:desc/><draw:enhanced-geometry draw:type="non-primitive" svg:viewBox="0 0 21600 21600" draw:enhanced-path="M 0 0 L 21600 0 21600 21600 0 21600 Z N"/></draw:custom-shape><draw:custom-shape svg:x="0.94421in" svg:y="9.2593in" svg:width="0.43912in" svg:height="0.18079in" draw:id="id90" draw:style-name="a72" draw:name="流程圖: 決策 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span></text:p>
      <text:soft-page-break/>
      <text:p text:style-name="P610"><text:span text:style-name="T611">附件二</text:span></text:p>
      <text:p text:style-name="P612"><text:span text:style-name="T613">日</text:span><text:span text:style-name="T614">間</text:span><text:span text:style-name="T615">照</text:span><text:span text:style-name="T616">顧</text:span><text:span text:style-name="T617">服務申請</text:span><text:span text:style-name="T618">表</text:span></text:p>
      <text:p text:style-name="P619"><text:s text:c="3"/></text:p>
      <text:p text:style-name="P620"><text:s text:c="10"/><text:s text:c="4"/>申請日期： <text:s/><text:s/>年 <text:s/><text:s/>月 <text:s/><text:s/>日</text:p>
      <text:p text:style-name="P621"><text:span text:style-name="T622"><text:s text:c="14"/></text:span><text:span text:style-name="T623">申請方式：</text:span><text:span text:style-name="T624">□</text:span><text:span text:style-name="T625">電話</text:span><text:span text:style-name="T626">□</text:span><text:span text:style-name="T627">親洽</text:span><text:span text:style-name="T628">□</text:span><text:span text:style-name="T629">其他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姓名</text:p>
          </table:table-cell>
          <table:covered-table-cell/>
          <table:table-cell table:style-name="TableCell652" table:number-columns-spanned="4">
            <text:p text:style-name="P653"/>
            <text:p text:style-name="P654"/>
          </table:table-cell>
          <table:covered-table-cell/>
          <table:covered-table-cell/>
          <table:covered-table-cell/>
          <table:table-cell table:style-name="TableCell655">
            <text:p text:style-name="P656">性別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>出生年月日</text:p>
          </table:table-cell>
          <table:covered-table-cell/>
          <table:covered-table-cell/>
          <table:table-cell table:style-name="TableCell661" table:number-columns-spanned="2">
            <text:p text:style-name="P662">年 <text:s/>月 <text:s/>日</text:p>
          </table:table-cell>
          <table:covered-table-cell/>
          <table:table-cell table:style-name="TableCell663" table:number-columns-spanned="3" table:number-rows-spanned="4">
            <text:p text:style-name="P664">相</text:p>
            <text:p text:style-name="P665">片</text:p>
            <text:p text:style-name="P666">黏</text:p>
            <text:p text:style-name="P667">貼</text:p>
            <text:p text:style-name="P668">處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身分證字號</text:p>
          </table:table-cell>
          <table:covered-table-cell/>
          <table:covered-table-cell/>
          <table:table-cell table:style-name="TableCell672" table:number-columns-spanned="4">
            <text:p text:style-name="P673"/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>聯絡電話</text:p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>( <text:s/>)</text:p>
          </table: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戶籍地址</text:p>
          </table:table-cell>
          <table:covered-table-cell/>
          <table:table-cell table:style-name="TableCell683" table:number-columns-spanned="13">
            <text:p text:style-name="P684"><text:s text:c="4"/>縣 <text:s text:c="4"/>區鄉 <text:s text:c="4"/>村 <text:s text:c="9"/>路</text:p>
            <text:p text:style-name="P685"><text:s text:c="4"/>市<text:s text:c="3"/><text:s text:c="2"/>市鎮<text:s text:c="5"/>里<text:s/><text:s text:c="3"/>鄰<text:s text:c="4"/>街<text:s text:c="2"/><text:s text:c="2"/>段<text:s text:c="4"/><text:s/>巷 <text:s/><text:s/><text:s text:c="2"/>弄<text:s/><text:s/><text:s text:c="4"/><text:s text:c="3"/></text:p>
            <text:p text:style-name="P686"><text:span text:style-name="T687"><text:s text:c="4"/></text:span><text:span text:style-name="T688"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聯絡地址</text:p>
          </table:table-cell>
          <table:covered-table-cell/>
          <table:table-cell table:style-name="TableCell693" table:number-columns-spanned="13">
            <text:p text:style-name="P694"><text:span text:style-name="T695">□</text:span><text:span text:style-name="T696">同上</text:span><text:span text:style-name="T697"><text:s text:c="11"/></text:span></text:p>
            <text:p text:style-name="P698"><text:s text:c="4"/>縣 <text:s text:c="4"/>區鄉 <text:s text:c="4"/>村 <text:s text:c="9"/>路</text:p>
            <text:p text:style-name="P699"><text:s text:c="4"/>市<text:s text:c="3"/><text:s text:c="2"/>市鎮<text:s text:c="5"/>里<text:s/><text:s text:c="3"/>鄰<text:s text:c="4"/>街<text:s text:c="2"/><text:s text:c="2"/>段<text:s text:c="4"/><text:s/>巷 <text:s/><text:s/><text:s text:c="2"/>弄<text:s/><text:s/><text:s text:c="4"/><text:s text:c="3"/></text:p>
            <text:p text:style-name="P700"><text:span text:style-name="T701"><text:s text:c="4"/></text:span><text:span text:style-name="T702"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</table:table-row>
        <table:table-row table:style-name="TableRow704">
          <table:table-cell table:style-name="TableCell705">
            <text:p text:style-name="P706">教</text:p>
            <text:p text:style-name="P707">育</text:p>
            <text:p text:style-name="P708">程</text:p>
            <text:p text:style-name="P709">度</text:p>
          </table:table-cell>
          <table:table-cell table:style-name="TableCell710" table:number-columns-spanned="3">
            <text:p text:style-name="P711">□大專以上</text:p>
            <text:p text:style-name="P712">□高中(職)</text:p>
            <text:p text:style-name="P713">□國中</text:p>
            <text:p text:style-name="P714">□國小</text:p>
            <text:p text:style-name="P715">□識字</text:p>
            <text:p text:style-name="P716">□不識字</text:p>
          </table:table-cell>
          <table:covered-table-cell/>
          <table:covered-table-cell/>
          <table:table-cell table:style-name="TableCell717">
            <text:p text:style-name="P718">慣用語言</text:p>
          </table:table-cell>
          <table:table-cell table:style-name="TableCell719" table:number-columns-spanned="3">
            <text:p text:style-name="P720">□國語</text:p>
            <text:p text:style-name="P721">□閩南語</text:p>
            <text:p text:style-name="P722">□客家語</text:p>
            <text:p text:style-name="P723">□原住民語</text:p>
            <text:p text:style-name="P724"><text:span text:style-name="T725">□</text:span><text:span text:style-name="T726">其他</text:span><text:span text:style-name="T727">________</text:span></text:p>
          </table:table-cell>
          <table:covered-table-cell/>
          <table:covered-table-cell/>
          <table:table-cell table:style-name="TableCell728">
            <text:p text:style-name="P729">宗</text:p>
            <text:p text:style-name="P730">教</text:p>
            <text:p text:style-name="P731">信</text:p>
            <text:p text:style-name="P732">仰</text:p>
          </table:table-cell>
          <table:table-cell table:style-name="TableCell733" table:number-columns-spanned="3">
            <text:p text:style-name="P734">□佛教</text:p>
            <text:p text:style-name="P735">□天主教</text:p>
            <text:p text:style-name="P736">□基督教</text:p>
            <text:p text:style-name="P737">□道教</text:p>
            <text:p text:style-name="P738">□無信仰</text:p>
            <text:p text:style-name="P739">□其他_____</text:p>
          </table:table-cell>
          <table:covered-table-cell/>
          <table:covered-table-cell/>
          <table:table-cell table:style-name="TableCell740" table:number-columns-spanned="2">
            <text:p text:style-name="P741">婚</text:p>
            <text:p text:style-name="P742">姻</text:p>
            <text:p text:style-name="P743">狀</text:p>
            <text:p text:style-name="P744">態</text:p>
          </table:table-cell>
          <table:covered-table-cell/>
          <table:table-cell table:style-name="TableCell745" table:number-columns-spanned="2">
            <text:p text:style-name="P746">□夫妻同在</text:p>
            <text:p text:style-name="P747"><text:span text:style-name="T748">□</text:span><text:span text:style-name="T749">鰥</text:span><text:span text:style-name="T750">(妻亡)</text:span></text:p>
            <text:p text:style-name="P751">□寡(夫亡)</text:p>
            <text:p text:style-name="P752">□離婚</text:p>
            <text:p text:style-name="P753">□未婚</text:p>
            <text:p text:style-name="P754">□其他____</text:p>
          </table:table-cell>
          <table:covered-table-cell/>
          <table:table-cell table:style-name="TableCell755">
            <text:p text:style-name="P756">資訊</text:p>
            <text:p text:style-name="P757">來</text:p>
            <text:p text:style-name="P758">源</text:p>
          </table:table-cell>
          <table:table-cell table:style-name="TableCell759">
            <text:p text:style-name="P760">□網路</text:p>
            <text:p text:style-name="P761">□媒體</text:p>
            <text:p text:style-name="P762">□政府轉介</text:p>
            <text:p text:style-name="P763">□機構轉介</text:p>
            <text:p text:style-name="P764">□朋友介紹</text:p>
            <text:p text:style-name="P765">□其他____</text:p>
          </table:table-cell>
        </table:table-row>
        <table:table-row table:style-name="TableRow766">
          <table:table-cell table:style-name="TableCell767" table:number-columns-spanned="18">
            <text:p text:style-name="P768">社會資源運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8">
            <text:p text:style-name="P771">1.目前接受政府補助之服務：<text:s/>___________________________________</text:p>
            <text:p text:style-name="P772">2.目前是否聘請看護幫忙照顧：□否 <text:s/>□是(□本籍 <text:s/>□外籍)</text:p>
            <text:p text:style-name="P773"><text:span text:style-name="T774">3.身心障礙</text:span><text:span text:style-name="T775">證明</text:span><text:span text:style-name="T776">：</text:span><text:span text:style-name="T777">□</text:span><text:span text:style-name="T778">有</text:span><text:span text:style-name="T779">□</text:span><text:span text:style-name="T780">無 <text:s text:c="3"/></text:span><text:span text:style-name="T781">障礙類別：</text:span><text:span text:style-name="T782">__________</text:span><text:span text:style-name="T783"><text:s text:c="4"/>障礙程度：</text:span><text:span text:style-name="T784">________</text:span><text:span text:style-name="T785"><text:s text:c="2"/></text:span></text:p>
            <text:p text:style-name="P786">4.重大傷病卡：□有□無</text:p>
            <text:p text:style-name="P787">5.走失手鍊：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福利類別</text:p>
          </table:table-cell>
          <table:covered-table-cell/>
          <table:table-cell table:style-name="TableCell791" table:number-columns-spanned="16">
            <text:p text:style-name="P792">□低收入戶<text:s/>□中低收入戶<text:s/>□一般戶<text:s/>□自費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過去病史</text:p>
          </table:table-cell>
          <table:covered-table-cell/>
          <table:table-cell table:style-name="TableCell796" table:number-columns-spanned="16">
            <text:p text:style-name="P797">□高血壓<text:s/><text:s/>□中風<text:s/><text:s/>□糖尿病<text:s/><text:s/>□腎衰竭<text:s/><text:s/>□心臟病<text:s/><text:s/>□氣喘<text:s/><text:s/>□置換膝關節<text:s/></text:p>
            <text:p text:style-name="P798">□置換髖關節<text:s/><text:s/>□失智<text:s/><text:s/>□青光眼<text:s/><text:s/>□白內障<text:s/><text:s/>□脊椎損傷<text:s text:c="2"/>□癱瘓<text:s/></text:p>
            <text:p text:style-name="P799"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居住情形</text:p>
          </table:table-cell>
          <table:covered-table-cell/>
          <table:table-cell table:style-name="TableCell803" table:number-columns-spanned="16">
            <text:p text:style-name="P804">□獨居 <text:s/>□與配偶同住 <text:s/>□與子女同住<text:s/>□與親友同住 <text:s/>□其他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對服務頻率的期望</text:p>
          </table:table-cell>
          <table:covered-table-cell/>
          <table:table-cell table:style-name="TableCell808" table:number-columns-spanned="16">
            <text:p text:style-name="P809">□月托</text:p>
            <text:p text:style-name="P810"><text:span text:style-name="T811">□日托，每週</text:span><text:span text:style-name="T812"><text:s text:c="5"/></text:span><text:span text:style-name="T813">天</text:span><text:span text:style-name="T814">(□星期一 □星期二 □星期三 □星期四 □星期五)</text:span></text:p>
            <text:p text:style-name="P815">□半日托，時段(□上午<text:s text:c="2"/>□下午)</text:p>
            <text:p text:style-name="P816"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交通接送服務</text:p>
          </table:table-cell>
          <table:covered-table-cell/>
          <table:table-cell table:style-name="TableCell820" table:number-columns-spanned="16">
            <text:p text:style-name="P821">□不需要 <text:s text:c="2"/></text:p>
            <text:p text:style-name="P822"><text:span text:style-name="T823">□需要(□一般座位 □輪椅座位)<text:s/></text:span><text:span text:style-name="T824"><text:s/></text:span><text:span text:style-name="T825">搭車</text:span><text:span text:style-name="T826">時間：</text:span><text:span text:style-name="T827"><text:s text:c="6"/></text:span><text:span text:style-name="T828"><text:s/></text:span><text:span text:style-name="T829">，</text:span><text:span text:style-name="T830">返家</text:span><text:span text:style-name="T831">時間：</text:span><text:span text:style-name="T83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無法自行</text:p>
            <text:p text:style-name="P836">完成活動</text:p>
          </table:table-cell>
          <table:covered-table-cell/>
          <table:table-cell table:style-name="TableCell837" table:number-columns-spanned="16">
            <text:p text:style-name="P838">□進食<text:s/><text:s/>□上/下床<text:s/><text:s/>□室內走動<text:s/><text:s/>□穿脫衣服<text:s/><text:s/>□洗澡<text:s/><text:s/>□如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申請人姓名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聯絡電話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與長者關係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聯絡地址</text:p>
          </table:table-cell>
          <table:table-cell table:style-name="TableCell861">
            <text:p text:style-name="P862"/>
          </table:table-cell>
        </table:table-row>
      </table:table>
      <text:p text:style-name="P863"/>
      <text:soft-page-break/>
      <text:p text:style-name="P864">附件三</text:p>
      <text:p text:style-name="P865"><text:span text:style-name="T866">日間照顧服務收費基準表</text:span></text:p>
      <text:list text:style-name="LFO18" text:continue-numbering="true">
        <text:list-item>
          <text:p text:style-name="P867">符合政府長照補助身份(衛生局派案)：</text:p>
        </text:list-item>
      </text:list>
      <text:p text:style-name="P868">【全日收托】(全日時間：08：00-17：00)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長照等級、</text:p>
            <text:p text:style-name="P882">給付額度</text:p>
          </table:table-cell>
          <table:covered-table-cell/>
          <table:table-cell table:style-name="TableCell883" table:number-rows-spanned="2">
            <text:p text:style-name="P884">每日</text:p>
            <text:p text:style-name="P885">費用</text:p>
          </table:table-cell>
          <table:table-cell table:style-name="TableCell886" table:number-columns-spanned="2">
            <text:p text:style-name="P887">低收入戶</text:p>
          </table:table-cell>
          <table:covered-table-cell/>
          <table:table-cell table:style-name="TableCell888" table:number-columns-spanned="2">
            <text:p text:style-name="P889">中低收入戶</text:p>
          </table:table-cell>
          <table:covered-table-cell/>
          <table:table-cell table:style-name="TableCell890" table:number-columns-spanned="2">
            <text:p text:style-name="P891">一般戶</text:p>
          </table:table-cell>
          <table:covered-table-cell/>
        </table:table-row>
        <table:table-row table:style-name="TableRow892">
          <table:table-cell table:style-name="TableCell893">
            <text:p text:style-name="P894">級別</text:p>
          </table:table-cell>
          <table:table-cell table:style-name="TableCell895">
            <text:p text:style-name="P896">額度</text:p>
          </table:table-cell>
          <table:covered-table-cell>
            <text:p text:style-name="P897"/>
          </table:covered-table-cell>
          <table:table-cell table:style-name="TableCell898">
            <text:p text:style-name="P899">政府</text:p>
            <text:p text:style-name="P900">補助</text:p>
            <text:p text:style-name="P901">(100%)</text:p>
          </table:table-cell>
          <table:table-cell table:style-name="TableCell902">
            <text:p text:style-name="P903">民眾自付</text:p>
            <text:p text:style-name="P904">(0%)</text:p>
          </table:table-cell>
          <table:table-cell table:style-name="TableCell905">
            <text:p text:style-name="P906">政府補助</text:p>
            <text:p text:style-name="P907">(95%)</text:p>
          </table:table-cell>
          <table:table-cell table:style-name="TableCell908">
            <text:p text:style-name="P909">民眾</text:p>
            <text:p text:style-name="P910">自付</text:p>
            <text:p text:style-name="P911">(5%)</text:p>
          </table:table-cell>
          <table:table-cell table:style-name="TableCell912">
            <text:p text:style-name="P913">政府</text:p>
            <text:p text:style-name="P914">補助</text:p>
            <text:p text:style-name="P915">(84%)</text:p>
          </table:table-cell>
          <table:table-cell table:style-name="TableCell916">
            <text:p text:style-name="P917">民眾</text:p>
            <text:p text:style-name="P918">自付(16%)</text:p>
          </table:table-cell>
        </table:table-row>
        <table:table-row table:style-name="TableRow919">
          <table:table-cell table:style-name="TableCell920">
            <text:p text:style-name="P921">第2級</text:p>
          </table:table-cell>
          <table:table-cell table:style-name="TableCell922">
            <text:p text:style-name="P923">10,020</text:p>
          </table:table-cell>
          <table:table-cell table:style-name="TableCell924">
            <text:p text:style-name="P925">675</text:p>
          </table:table-cell>
          <table:table-cell table:style-name="TableCell926">
            <text:p text:style-name="P927">675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642</text:p>
          </table:table-cell>
          <table:table-cell table:style-name="TableCell932">
            <text:p text:style-name="P933">33</text:p>
          </table:table-cell>
          <table:table-cell table:style-name="TableCell934">
            <text:p text:style-name="P935">567</text:p>
          </table:table-cell>
          <table:table-cell table:style-name="TableCell936">
            <text:p text:style-name="P937">108</text:p>
          </table:table-cell>
        </table:table-row>
        <table:table-row table:style-name="TableRow938">
          <table:table-cell table:style-name="TableCell939">
            <text:p text:style-name="P940">第3級</text:p>
          </table:table-cell>
          <table:table-cell table:style-name="TableCell941">
            <text:p text:style-name="P942">15,460</text:p>
          </table:table-cell>
          <table:table-cell table:style-name="TableCell943">
            <text:p text:style-name="P944">840</text:p>
          </table:table-cell>
          <table:table-cell table:style-name="TableCell945">
            <text:p text:style-name="P946">84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798</text:p>
          </table:table-cell>
          <table:table-cell table:style-name="TableCell951">
            <text:p text:style-name="P952">42</text:p>
          </table:table-cell>
          <table:table-cell table:style-name="TableCell953">
            <text:p text:style-name="P954">706</text:p>
          </table:table-cell>
          <table:table-cell table:style-name="TableCell955">
            <text:p text:style-name="P956">134</text:p>
          </table:table-cell>
        </table:table-row>
        <table:table-row table:style-name="TableRow957">
          <table:table-cell table:style-name="TableCell958">
            <text:p text:style-name="P959">第4級</text:p>
          </table:table-cell>
          <table:table-cell table:style-name="TableCell960">
            <text:p text:style-name="P961">18,580</text:p>
          </table:table-cell>
          <table:table-cell table:style-name="TableCell962">
            <text:p text:style-name="P963">920</text:p>
          </table:table-cell>
          <table:table-cell table:style-name="TableCell964">
            <text:p text:style-name="P965">92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874</text:p>
          </table:table-cell>
          <table:table-cell table:style-name="TableCell970">
            <text:p text:style-name="P971">46</text:p>
          </table:table-cell>
          <table:table-cell table:style-name="TableCell972">
            <text:p text:style-name="P973">773</text:p>
          </table:table-cell>
          <table:table-cell table:style-name="TableCell974">
            <text:p text:style-name="P975">147</text:p>
          </table:table-cell>
        </table:table-row>
        <table:table-row table:style-name="TableRow976">
          <table:table-cell table:style-name="TableCell977">
            <text:p text:style-name="P978">第5級</text:p>
          </table:table-cell>
          <table:table-cell table:style-name="TableCell979">
            <text:p text:style-name="P980">24,100</text:p>
          </table:table-cell>
          <table:table-cell table:style-name="TableCell981">
            <text:p text:style-name="P982">1,045</text:p>
          </table:table-cell>
          <table:table-cell table:style-name="TableCell983">
            <text:p text:style-name="P984">1,045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993</text:p>
          </table:table-cell>
          <table:table-cell table:style-name="TableCell989">
            <text:p text:style-name="P990">52</text:p>
          </table:table-cell>
          <table:table-cell table:style-name="TableCell991">
            <text:p text:style-name="P992">878</text:p>
          </table:table-cell>
          <table:table-cell table:style-name="TableCell993">
            <text:p text:style-name="P994">167</text:p>
          </table:table-cell>
        </table:table-row>
        <table:table-row table:style-name="TableRow995">
          <table:table-cell table:style-name="TableCell996">
            <text:p text:style-name="P997">第6級</text:p>
          </table:table-cell>
          <table:table-cell table:style-name="TableCell998">
            <text:p text:style-name="P999">28,070</text:p>
          </table:table-cell>
          <table:table-cell table:style-name="TableCell1000">
            <text:p text:style-name="P1001">1,130</text:p>
          </table:table-cell>
          <table:table-cell table:style-name="TableCell1002">
            <text:p text:style-name="P1003">1,13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1,074</text:p>
          </table:table-cell>
          <table:table-cell table:style-name="TableCell1008">
            <text:p text:style-name="P1009">56</text:p>
          </table:table-cell>
          <table:table-cell table:style-name="TableCell1010">
            <text:p text:style-name="P1011">950</text:p>
          </table:table-cell>
          <table:table-cell table:style-name="TableCell1012">
            <text:p text:style-name="P1013">180</text:p>
          </table:table-cell>
        </table:table-row>
        <table:table-row table:style-name="TableRow1014">
          <table:table-cell table:style-name="TableCell1015">
            <text:p text:style-name="P1016">第7級</text:p>
          </table:table-cell>
          <table:table-cell table:style-name="TableCell1017">
            <text:p text:style-name="P1018">32,090</text:p>
          </table:table-cell>
          <table:table-cell table:style-name="TableCell1019">
            <text:p text:style-name="P1020">1,210</text:p>
          </table:table-cell>
          <table:table-cell table:style-name="TableCell1021">
            <text:p text:style-name="P1022">1,21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1,150</text:p>
          </table:table-cell>
          <table:table-cell table:style-name="TableCell1027">
            <text:p text:style-name="P1028">60</text:p>
          </table:table-cell>
          <table:table-cell table:style-name="TableCell1029">
            <text:p text:style-name="P1030">1,017</text:p>
          </table:table-cell>
          <table:table-cell table:style-name="TableCell1031">
            <text:p text:style-name="P1032">193</text:p>
          </table:table-cell>
        </table:table-row>
        <table:table-row table:style-name="TableRow1033">
          <table:table-cell table:style-name="TableCell1034">
            <text:p text:style-name="P1035">第8級</text:p>
          </table:table-cell>
          <table:table-cell table:style-name="TableCell1036">
            <text:p text:style-name="P1037">36,180</text:p>
          </table:table-cell>
          <table:table-cell table:style-name="TableCell1038">
            <text:p text:style-name="P1039">1,285</text:p>
          </table:table-cell>
          <table:table-cell table:style-name="TableCell1040">
            <text:p text:style-name="P1041">1,285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,221</text:p>
          </table:table-cell>
          <table:table-cell table:style-name="TableCell1046">
            <text:p text:style-name="P1047">64</text:p>
          </table:table-cell>
          <table:table-cell table:style-name="TableCell1048">
            <text:p text:style-name="P1049">1,080</text:p>
          </table:table-cell>
          <table:table-cell table:style-name="TableCell1050">
            <text:p text:style-name="P1051">205</text:p>
          </table:table-cell>
        </table:table-row>
      </table:table>
      <text:p text:style-name="P1052"><text:span text:style-name="T1053">【半日收托】</text:span><text:span text:style-name="T1054">(半日時間：</text:span><text:span text:style-name="T1055">08</text:span><text:span text:style-name="T1056">：</text:span><text:span text:style-name="T1057">00-12</text:span><text:span text:style-name="T1058">：</text:span><text:span text:style-name="T1059">00 或 1</text:span><text:span text:style-name="T1060">2</text:span><text:span text:style-name="T1061">：0</text:span><text:span text:style-name="T1062">0-17</text:span><text:span text:style-name="T1063">：00</text:span><text:span text:style-name="T1064">)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長照等級、</text:p>
            <text:p text:style-name="P1078">給付額度</text:p>
          </table:table-cell>
          <table:covered-table-cell/>
          <table:table-cell table:style-name="TableCell1079" table:number-rows-spanned="2">
            <text:p text:style-name="P1080">每日</text:p>
            <text:p text:style-name="P1081">費用</text:p>
          </table:table-cell>
          <table:table-cell table:style-name="TableCell1082" table:number-columns-spanned="2">
            <text:p text:style-name="P1083">低收入戶</text:p>
          </table:table-cell>
          <table:covered-table-cell/>
          <table:table-cell table:style-name="TableCell1084" table:number-columns-spanned="2">
            <text:p text:style-name="P1085">中低收入戶</text:p>
          </table:table-cell>
          <table:covered-table-cell/>
          <table:table-cell table:style-name="TableCell1086" table:number-columns-spanned="2">
            <text:p text:style-name="P1087">一般戶</text:p>
          </table:table-cell>
          <table:covered-table-cell/>
        </table:table-row>
        <table:table-row table:style-name="TableRow1088">
          <table:table-cell table:style-name="TableCell1089">
            <text:p text:style-name="P1090">級別</text:p>
          </table:table-cell>
          <table:table-cell table:style-name="TableCell1091">
            <text:p text:style-name="P1092">額度</text:p>
          </table:table-cell>
          <table:covered-table-cell>
            <text:p text:style-name="P1093"/>
          </table:covered-table-cell>
          <table:table-cell table:style-name="TableCell1094">
            <text:p text:style-name="P1095">政府</text:p>
            <text:p text:style-name="P1096">補助</text:p>
            <text:p text:style-name="P1097">(100%)</text:p>
          </table:table-cell>
          <table:table-cell table:style-name="TableCell1098">
            <text:p text:style-name="P1099">民眾</text:p>
            <text:p text:style-name="P1100">自付</text:p>
            <text:p text:style-name="P1101">(0%)</text:p>
          </table:table-cell>
          <table:table-cell table:style-name="TableCell1102">
            <text:p text:style-name="P1103">政府補助</text:p>
            <text:p text:style-name="P1104">(95%)</text:p>
          </table:table-cell>
          <table:table-cell table:style-name="TableCell1105">
            <text:p text:style-name="P1106">民眾</text:p>
            <text:p text:style-name="P1107">自付</text:p>
            <text:p text:style-name="P1108">(5%)</text:p>
          </table:table-cell>
          <table:table-cell table:style-name="TableCell1109">
            <text:p text:style-name="P1110">政府</text:p>
            <text:p text:style-name="P1111">補助</text:p>
            <text:p text:style-name="P1112">(84%)</text:p>
          </table:table-cell>
          <table:table-cell table:style-name="TableCell1113">
            <text:p text:style-name="P1114">民眾自付(16%)</text:p>
          </table:table-cell>
        </table:table-row>
        <table:table-row table:style-name="TableRow1115">
          <table:table-cell table:style-name="TableCell1116">
            <text:p text:style-name="P1117">第2級</text:p>
          </table:table-cell>
          <table:table-cell table:style-name="TableCell1118">
            <text:p text:style-name="P1119">10,020</text:p>
          </table:table-cell>
          <table:table-cell table:style-name="TableCell1120">
            <text:p text:style-name="P1121">340</text:p>
          </table:table-cell>
          <table:table-cell table:style-name="TableCell1122">
            <text:p text:style-name="P1123">34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323</text:p>
          </table:table-cell>
          <table:table-cell table:style-name="TableCell1128">
            <text:p text:style-name="P1129">17</text:p>
          </table:table-cell>
          <table:table-cell table:style-name="TableCell1130">
            <text:p text:style-name="P1131">286</text:p>
          </table:table-cell>
          <table:table-cell table:style-name="TableCell1132">
            <text:p text:style-name="P1133">54</text:p>
          </table:table-cell>
        </table:table-row>
        <table:table-row table:style-name="TableRow1134">
          <table:table-cell table:style-name="TableCell1135">
            <text:p text:style-name="P1136">第3級</text:p>
          </table:table-cell>
          <table:table-cell table:style-name="TableCell1137">
            <text:p text:style-name="P1138">15,400</text:p>
          </table:table-cell>
          <table:table-cell table:style-name="TableCell1139">
            <text:p text:style-name="P1140">420</text:p>
          </table:table-cell>
          <table:table-cell table:style-name="TableCell1141">
            <text:p text:style-name="P1142">42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399</text:p>
          </table:table-cell>
          <table:table-cell table:style-name="TableCell1147">
            <text:p text:style-name="P1148">21</text:p>
          </table:table-cell>
          <table:table-cell table:style-name="TableCell1149">
            <text:p text:style-name="P1150">353</text:p>
          </table:table-cell>
          <table:table-cell table:style-name="TableCell1151">
            <text:p text:style-name="P1152">67</text:p>
          </table:table-cell>
        </table:table-row>
        <table:table-row table:style-name="TableRow1153">
          <table:table-cell table:style-name="TableCell1154">
            <text:p text:style-name="P1155">第4級</text:p>
          </table:table-cell>
          <table:table-cell table:style-name="TableCell1156">
            <text:p text:style-name="P1157">18,580</text:p>
          </table:table-cell>
          <table:table-cell table:style-name="TableCell1158">
            <text:p text:style-name="P1159">460</text:p>
          </table:table-cell>
          <table:table-cell table:style-name="TableCell1160">
            <text:p text:style-name="P1161">46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437</text:p>
          </table:table-cell>
          <table:table-cell table:style-name="TableCell1166">
            <text:p text:style-name="P1167">23</text:p>
          </table:table-cell>
          <table:table-cell table:style-name="TableCell1168">
            <text:p text:style-name="P1169">387</text:p>
          </table:table-cell>
          <table:table-cell table:style-name="TableCell1170">
            <text:p text:style-name="P1171">73</text:p>
          </table:table-cell>
        </table:table-row>
        <table:table-row table:style-name="TableRow1172">
          <table:table-cell table:style-name="TableCell1173">
            <text:p text:style-name="P1174">第5級</text:p>
          </table:table-cell>
          <table:table-cell table:style-name="TableCell1175">
            <text:p text:style-name="P1176">24,100</text:p>
          </table:table-cell>
          <table:table-cell table:style-name="TableCell1177">
            <text:p text:style-name="P1178">525</text:p>
          </table:table-cell>
          <table:table-cell table:style-name="TableCell1179">
            <text:p text:style-name="P1180">525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499</text:p>
          </table:table-cell>
          <table:table-cell table:style-name="TableCell1185">
            <text:p text:style-name="P1186">26</text:p>
          </table:table-cell>
          <table:table-cell table:style-name="TableCell1187">
            <text:p text:style-name="P1188">441</text:p>
          </table:table-cell>
          <table:table-cell table:style-name="TableCell1189">
            <text:p text:style-name="P1190">84</text:p>
          </table:table-cell>
        </table:table-row>
        <table:table-row table:style-name="TableRow1191">
          <table:table-cell table:style-name="TableCell1192">
            <text:p text:style-name="P1193">第6級</text:p>
          </table:table-cell>
          <table:table-cell table:style-name="TableCell1194">
            <text:p text:style-name="P1195">28,070</text:p>
          </table:table-cell>
          <table:table-cell table:style-name="TableCell1196">
            <text:p text:style-name="P1197">565</text:p>
          </table:table-cell>
          <table:table-cell table:style-name="TableCell1198">
            <text:p text:style-name="P1199">565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537</text:p>
          </table:table-cell>
          <table:table-cell table:style-name="TableCell1204">
            <text:p text:style-name="P1205">28</text:p>
          </table:table-cell>
          <table:table-cell table:style-name="TableCell1206">
            <text:p text:style-name="P1207">475</text:p>
          </table:table-cell>
          <table:table-cell table:style-name="TableCell1208">
            <text:p text:style-name="P1209">90</text:p>
          </table:table-cell>
        </table:table-row>
        <table:table-row table:style-name="TableRow1210">
          <table:table-cell table:style-name="TableCell1211">
            <text:p text:style-name="P1212">第7級</text:p>
          </table:table-cell>
          <table:table-cell table:style-name="TableCell1213">
            <text:p text:style-name="P1214">32,090</text:p>
          </table:table-cell>
          <table:table-cell table:style-name="TableCell1215">
            <text:p text:style-name="P1216">605</text:p>
          </table:table-cell>
          <table:table-cell table:style-name="TableCell1217">
            <text:p text:style-name="P1218">605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575</text:p>
          </table:table-cell>
          <table:table-cell table:style-name="TableCell1223">
            <text:p text:style-name="P1224">30</text:p>
          </table:table-cell>
          <table:table-cell table:style-name="TableCell1225">
            <text:p text:style-name="P1226">509</text:p>
          </table:table-cell>
          <table:table-cell table:style-name="TableCell1227">
            <text:p text:style-name="P1228">96</text:p>
          </table:table-cell>
        </table:table-row>
        <table:table-row table:style-name="TableRow1229">
          <table:table-cell table:style-name="TableCell1230">
            <text:p text:style-name="P1231">第8級</text:p>
          </table:table-cell>
          <table:table-cell table:style-name="TableCell1232">
            <text:p text:style-name="P1233">36,180</text:p>
          </table:table-cell>
          <table:table-cell table:style-name="TableCell1234">
            <text:p text:style-name="P1235">645</text:p>
          </table:table-cell>
          <table:table-cell table:style-name="TableCell1236">
            <text:p text:style-name="P1237">645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613</text:p>
          </table:table-cell>
          <table:table-cell table:style-name="TableCell1242">
            <text:p text:style-name="P1243">32</text:p>
          </table:table-cell>
          <table:table-cell table:style-name="TableCell1244">
            <text:p text:style-name="P1245">542</text:p>
          </table:table-cell>
          <table:table-cell table:style-name="TableCell1246">
            <text:p text:style-name="P1247">103</text:p>
          </table:table-cell>
        </table:table-row>
      </table:table>
      <text:p text:style-name="P1248"><text:span text:style-name="T1249">註：1.</text:span><text:span text:style-name="T1250">以核定身分別及實際使用服務情形</text:span><text:span text:style-name="T1251">計費</text:span><text:span text:style-name="T1252">，</text:span><text:span text:style-name="T1253">如</text:span><text:span text:style-name="T1254">超出使用額度以</text:span><text:span text:style-name="T1255">長照失能等級每</text:span><text:span text:style-name="T1256">日</text:span><text:span text:style-name="T1257">費用</text:span><text:span text:style-name="T1258">計費</text:span><text:span text:style-name="T1259">。</text:span></text:p>
      <text:p text:style-name="P1260"><text:span text:style-name="T1261">2.照顧費用包含：</text:span><text:bookmark-start text:name="_Hlk16875575"/><text:span text:style-name="T1262">生活照顧、單元活動、專業服務、午餐、點心費用</text:span><text:bookmark-end text:name="_Hlk16875575"/><text:span text:style-name="T1263">等。</text:span></text:p>
      <text:p text:style-name="P1264">3.照顧費用不含：<text:bookmark-start text:name="_Hlk16875826"/>個人耗材(紙尿褲、護墊)、交通費、特殊照護服務（如傷口照護、特殊飲食）、特殊醫材、醫療掛號費等<text:bookmark-end text:name="_Hlk16875826"/>。</text:p>
      <text:p text:style-name="P1265"/>
      <text:p text:style-name="P1266"/>
      <text:p text:style-name="P1267"/>
      <text:p text:style-name="P1268"/>
      <text:soft-page-break/>
      <text:list text:style-name="LFO18" text:continue-numbering="true">
        <text:list-item>
          <text:p text:style-name="P1269"><text:span text:style-name="T1270">自費<text:s/></text:span><text:span text:style-name="T1271">(</text:span><text:span text:style-name="T1272">自行申請者</text:span><text:span text:style-name="T1273">)：</text:span></text:p>
        </text:list-item>
      </text:list>
      <text:p text:style-name="P1274">1.未取得長照補助等級者：依長照等級第2級規定收費。</text:p>
      <text:p text:style-name="P1275">2.取得長照補助等級者：依主管機關核定之長照補助等級收費。</text:p>
      <text:list text:style-name="LFO18" text:continue-numbering="true">
        <text:list-item>
          <text:p text:style-name="P1276">其他服務</text:p>
        </text:list-item>
      </text:list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類型</text:p>
          </table:table-cell>
          <table:table-cell table:style-name="TableCell1287" table:number-rows-spanned="2">
            <text:p text:style-name="P1288">費用</text:p>
          </table:table-cell>
          <table:table-cell table:style-name="TableCell1289">
            <text:p text:style-name="P1290">低收入戶</text:p>
          </table:table-cell>
          <table:table-cell table:style-name="TableCell1291">
            <text:p text:style-name="P1292">中低收入戶</text:p>
          </table:table-cell>
          <table:table-cell table:style-name="TableCell1293">
            <text:p text:style-name="P1294">一般戶</text:p>
          </table:table-cell>
          <table:table-cell table:style-name="TableCell1295" table:number-rows-spanned="2">
            <text:p text:style-name="P1296">備註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民眾自付0%</text:p>
          </table:table-cell>
          <table:table-cell table:style-name="TableCell1302">
            <text:p text:style-name="P1303">民眾自付5%</text:p>
          </table:table-cell>
          <table:table-cell table:style-name="TableCell1304">
            <text:p text:style-name="P1305">民眾自付16%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沐浴服務</text:p>
          </table:table-cell>
          <table:table-cell table:style-name="TableCell1310">
            <text:p text:style-name="P1311">每次200元</text:p>
          </table:table-cell>
          <table:table-cell table:style-name="TableCell1312">
            <text:p text:style-name="P1313">0元</text:p>
          </table:table-cell>
          <table:table-cell table:style-name="TableCell1314">
            <text:p text:style-name="P1315">10元</text:p>
          </table:table-cell>
          <table:table-cell table:style-name="TableCell1316">
            <text:p text:style-name="P1317">32元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晚餐服務</text:p>
          </table:table-cell>
          <table:table-cell table:style-name="TableCell1323">
            <text:p text:style-name="P1324">每次150元</text:p>
          </table:table-cell>
          <table:table-cell table:style-name="TableCell1325">
            <text:p text:style-name="P1326">0元</text:p>
          </table:table-cell>
          <table:table-cell table:style-name="TableCell1327">
            <text:p text:style-name="P1328">7元</text:p>
          </table:table-cell>
          <table:table-cell table:style-name="TableCell1329">
            <text:p text:style-name="P1330">24元</text:p>
          </table:table-cell>
          <table:table-cell table:style-name="TableCell1331">
            <text:p text:style-name="P1332"><text:span text:style-name="T1333">含準備晚餐、協助進食（或餵食）及飯後口腔清潔。</text:span></text:p>
          </table:table-cell>
        </table:table-row>
        <table:table-row table:style-name="TableRow1334">
          <table:table-cell table:style-name="TableCell1335">
            <text:p text:style-name="P1336">交通接送</text:p>
            <text:p text:style-name="P1337">服務</text:p>
          </table:table-cell>
          <table:table-cell table:style-name="TableCell1338">
            <text:p text:style-name="P1339">10公里內</text:p>
            <text:p text:style-name="P1340">每趟100元</text:p>
          </table:table-cell>
          <table:table-cell table:style-name="TableCell1341">
            <text:p text:style-name="P1342">0元</text:p>
          </table:table-cell>
          <table:table-cell table:style-name="TableCell1343">
            <text:p text:style-name="P1344">5元</text:p>
          </table:table-cell>
          <table:table-cell table:style-name="TableCell1345">
            <text:p text:style-name="P1346">16元</text:p>
          </table:table-cell>
          <table:table-cell table:style-name="TableCell1347">
            <text:p text:style-name="P1348"><text:span text:style-name="T1349">交通接送時間</text:span><text:span text:style-name="T1350">依本</text:span><text:span text:style-name="T1351">中心</text:span><text:span text:style-name="T1352">交通接送路線安排</text:span><text:span text:style-name="T1353">後通知為主。</text:span></text:p>
          </table:table-cell>
        </table:table-row>
        <table:table-row table:style-name="TableRow1354">
          <table:table-cell table:style-name="TableCell1355">
            <text:p text:style-name="P1356">喘息服務(全日)</text:p>
          </table:table-cell>
          <table:table-cell table:style-name="TableCell1357">
            <text:p text:style-name="P1358">每次1,250元</text:p>
          </table:table-cell>
          <table:table-cell table:style-name="TableCell1359">
            <text:p text:style-name="P1360">0元</text:p>
          </table:table-cell>
          <table:table-cell table:style-name="TableCell1361">
            <text:p text:style-name="P1362">62元</text:p>
          </table:table-cell>
          <table:table-cell table:style-name="TableCell1363">
            <text:p text:style-name="P1364">200元</text:p>
          </table:table-cell>
          <table:table-cell table:style-name="TableCell1365" table:number-rows-spanned="2">
            <text:p text:style-name="P1366"><text:span text:style-name="T1367">須繳交</text:span><text:span text:style-name="T1368">6個月內之胸部 X光檢查報告</text:span><text:span text:style-name="T1369">。</text:span></text:p>
          </table:table-cell>
        </table:table-row>
        <table:table-row table:style-name="TableRow1370">
          <table:table-cell table:style-name="TableCell1371">
            <text:p text:style-name="P1372">喘息服務(半日)</text:p>
          </table:table-cell>
          <table:table-cell table:style-name="TableCell1373">
            <text:p text:style-name="P1374">每次625元</text:p>
          </table:table-cell>
          <table:table-cell table:style-name="TableCell1375">
            <text:p text:style-name="P1376">0元</text:p>
          </table:table-cell>
          <table:table-cell table:style-name="TableCell1377">
            <text:p text:style-name="P1378">31元</text:p>
          </table:table-cell>
          <table:table-cell table:style-name="TableCell1379">
            <text:p text:style-name="P1380">100元</text:p>
          </table:table-cell>
          <table:covered-table-cell>
            <text:p text:style-name="P1381"/>
          </table:covered-table-cell>
        </table:table-row>
      </table:table>
      <text:p text:style-name="P1382"/>
      <text:p text:style-name="P1383"/>
      <text:soft-page-break/>
      <text:p text:style-name="P1384">附件四</text:p>
      <text:p text:style-name="P1385"><text:span text:style-name="T1386">日</text:span><text:span text:style-name="T1387">間</text:span><text:span text:style-name="T1388">照</text:span><text:span text:style-name="T1389">顧</text:span><text:span text:style-name="T1390">服務</text:span><text:span text:style-name="T1391">體</text:span><text:span text:style-name="T1392">格</text:span><text:span text:style-name="T1393">檢</text:span><text:span text:style-name="T1394">查表</text:span><text:span text:style-name="T1395">(表一)</text:span></text:p>
      <text:p text:style-name="P1396"><text:span text:style-name="T1397"></text:span><text:span text:style-name="T1398">必要檢查項目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姓 <text:s text:c="2"/></text:span><text:span text:style-name="T1420">名</text:span></text:p>
          </table:table-cell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3">
            <text:p text:style-name="P1424">性 <text:s/>別</text:p>
          </table:table-cell>
          <table:covered-table-cell/>
          <table:covered-table-cell/>
          <table:table-cell table:style-name="TableCell1425" table:number-columns-spanned="7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rows-spanned="4">
            <text:p text:style-name="P1428"><text:s/>相</text:p>
            <text:p text:style-name="P1429"/>
            <text:p text:style-name="P1430"><text:s/>片</text:p>
          </table:table-cell>
        </table:table-row>
        <table:table-row table:style-name="TableRow1431">
          <table:table-cell table:style-name="TableCell1432">
            <text:p text:style-name="P1433">身分證統一編號</text:p>
          </table:table-cell>
          <table:table-cell table:style-name="TableCell1434" table:number-columns-spanned="14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出 <text:s/>生 <text:s/>日 <text:s/>期</text:p>
          </table:table-cell>
          <table:table-cell table:style-name="TableCell1440" table:number-columns-spanned="4">
            <text:p text:style-name="P1441">年 <text:s text:c="3"/>月 <text:s text:c="3"/>日</text:p>
          </table:table-cell>
          <table:covered-table-cell/>
          <table:covered-table-cell/>
          <table:covered-table-cell/>
          <table:table-cell table:style-name="TableCell1442" table:number-columns-spanned="3">
            <text:p text:style-name="P1443">檢 查 日 期</text:p>
          </table:table-cell>
          <table:covered-table-cell/>
          <table:covered-table-cell/>
          <table:table-cell table:style-name="TableCell1444" table:number-columns-spanned="7">
            <text:p text:style-name="P1445">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6"/>
          </table:covered-table-cell>
        </table:table-row>
        <table:table-row table:style-name="TableRow1447">
          <table:table-cell table:style-name="TableCell1448">
            <text:p text:style-name="P1449">住 <text:s text:c="3"/>址</text:p>
          </table:table-cell>
          <table:table-cell table:style-name="TableCell1450" table:number-columns-spanned="14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<text:span text:style-name="T1456">身</text:span><text:span text:style-name="T1457">高</text:span></text:p>
          </table:table-cell>
          <table:table-cell table:style-name="TableCell1458" table:number-columns-spanned="2">
            <text:p text:style-name="P1459"><text:s text:c="6"/>公分</text:p>
          </table:table-cell>
          <table:covered-table-cell/>
          <table:table-cell table:style-name="TableCell1460" table:number-columns-spanned="3">
            <text:p text:style-name="P1461"><text:span text:style-name="T1462">體 <text:s text:c="2"/></text:span><text:span text:style-name="T1463">重</text:span></text:p>
          </table:table-cell>
          <table:covered-table-cell/>
          <table:covered-table-cell/>
          <table:table-cell table:style-name="TableCell1464" table:number-columns-spanned="3">
            <text:p text:style-name="P1465"><text:s text:c="6"/>公斤</text:p>
          </table:table-cell>
          <table:covered-table-cell/>
          <table:covered-table-cell/>
          <table:table-cell table:style-name="TableCell1466" table:number-columns-spanned="2">
            <text:p text:style-name="P1467"><text:span text:style-name="T1468">血</text:span><text:span text:style-name="T1469">壓</text:span></text:p>
          </table:table-cell>
          <table:covered-table-cell/>
          <table:table-cell table:style-name="TableCell1470" table:number-columns-spanned="5">
            <text:p text:style-name="P1471"><text:span text:style-name="T1472"><text:s text:c="4"/>/ <text:s text:c="4"/>毫米</text:span><text:span text:style-name="T1473">汞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<text:span text:style-name="T1477"></text:span><text:span text:style-name="T1478">肺結核檢查</text:span></text:p>
          </table:table-cell>
          <table:table-cell table:style-name="TableCell1479" table:number-columns-spanned="15">
            <text:p text:style-name="P1480">(須請胸腔專科醫師判讀並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<text:span text:style-name="T1484"></text:span><text:span text:style-name="T1485">皮</text:span><text:span text:style-name="T1486">膚</text:span></text:p>
          </table:table-cell>
          <table:table-cell table:style-name="TableCell1487" table:number-columns-spanned="15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精神狀況</text:p>
          </table:table-cell>
          <table:table-cell table:style-name="TableCell1492" table:number-columns-spanned="15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呼吸系統</text:p>
          </table:table-cell>
          <table:table-cell table:style-name="TableCell1497" table:number-columns-spanned="15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rows-spanned="2">
            <text:p text:style-name="P1501">失智症檢查</text:p>
            <text:p text:style-name="P1502"><text:span text:style-name="T1503">(須請精神科或神經內科醫師蓋章)</text:span></text:p>
          </table:table-cell>
          <table:table-cell table:style-name="TableCell1504" table:number-columns-spanned="15">
            <text:p text:style-name="P1505"><text:span text:style-name="T1506">※</text:span><text:span text:style-name="T1507">申請</text:span><text:span text:style-name="T1508">失智</text:span><text:span text:style-name="T1509">日間照顧服務</text:span><text:span text:style-name="T1510">者</text:span><text:span text:style-name="T1511">，</text:span><text:span text:style-name="T1512">本項為必要檢查項目 (請註明輕中重度或CDR分數)，領有失智中度以上身心障礙證明者得免做本項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columns-spanned="15">
            <text:p text:style-name="P1516"><text:span text:style-name="T1517">程度:</text:span><text:span text:style-name="T1518"><text:s text:c="21"/></text:span><text:span text:style-name="T1519"><text:s text:c="3"/>CDR分數:</text:span><text:span text:style-name="T1520"><text:s text:c="19"/></text:span></text:p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骨質密度檢驗</text:p>
          </table:table-cell>
          <table:table-cell table:style-name="TableCell1525" table:number-columns-spanned="15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<text:span text:style-name="T1530"></text:span><text:span text:style-name="T1531">血糖檢查</text:span></text:p>
          </table:table-cell>
          <table:table-cell table:style-name="TableCell1532" table:number-columns-spanned="15">
            <text:p text:style-name="P1533">※飯前血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<text:span text:style-name="T1537"></text:span><text:span text:style-name="T1538">血脂肪檢查</text:span></text:p>
          </table:table-cell>
          <table:table-cell table:style-name="TableCell1539" table:number-columns-spanned="2">
            <text:p text:style-name="P1540"><text:span text:style-name="T1541">膽固</text:span><text:span text:style-name="T1542">醇</text:span></text:p>
          </table:table-cell>
          <table:covered-table-cell/>
          <table:table-cell table:style-name="TableCell1543" table:number-columns-spanned="5">
            <text:p text:style-name="P1544"/>
          </table:table-cell>
          <table:covered-table-cell/>
          <table:covered-table-cell/>
          <table:covered-table-cell/>
          <table:covered-table-cell/>
          <table:table-cell table:style-name="TableCell1545" table:number-columns-spanned="4">
            <text:p text:style-name="P1546">三酸甘油酯</text:p>
          </table:table-cell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 table:number-rows-spanned="2">
            <text:p text:style-name="P1551"><text:span text:style-name="T1552"></text:span><text:span text:style-name="T1553">肝膽功能</text:span></text:p>
          </table:table-cell>
          <table:table-cell table:style-name="TableCell1554" table:number-columns-spanned="7">
            <text:p text:style-name="P1555">血清麩草酸轉氨基梅(SGOT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table-cell table:style-name="TableCell1560" table:number-columns-spanned="7">
            <text:p text:style-name="P1561">血清麩丙酮酸轉氨基梅(SG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8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</text:span><text:span text:style-name="T1568">肌酸酐</text:span></text:p>
          </table:table-cell>
          <table:table-cell table:style-name="TableCell1569" table:number-columns-spanned="15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rows-spanned="2">
            <text:p text:style-name="P1573"><text:span text:style-name="T1574"></text:span><text:span text:style-name="T1575">尿液常規</text:span></text:p>
          </table:table-cell>
          <table:table-cell table:style-name="TableCell1576" table:number-columns-spanned="2">
            <text:p text:style-name="P1577">尿糖</text:p>
          </table:table-cell>
          <table:covered-table-cell/>
          <table:table-cell table:style-name="TableCell1578" table:number-columns-spanned="5">
            <text:p text:style-name="P1579"/>
          </table:table-cell>
          <table:covered-table-cell/>
          <table:covered-table-cell/>
          <table:covered-table-cell/>
          <table:covered-table-cell/>
          <table:table-cell table:style-name="TableCell1580" table:number-columns-spanned="5">
            <text:p text:style-name="P1581">尿潛血</text:p>
          </table:table-cell>
          <table:covered-table-cell/>
          <table:covered-table-cell/>
          <table:covered-table-cell/>
          <table:covered-table-cell/>
          <table:table-cell table:style-name="TableCell1582" table:number-columns-spanned="3">
            <text:p text:style-name="P1583"><text:s text:c="4"/></text:p>
          </table:table-cell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columns-spanned="2">
            <text:p text:style-name="P1587">酸鹼值</text:p>
          </table:table-cell>
          <table:covered-table-cell/>
          <table:table-cell table:style-name="TableCell1588" table:number-columns-spanned="5">
            <text:p text:style-name="P1589"/>
          </table:table-cell>
          <table:covered-table-cell/>
          <table:covered-table-cell/>
          <table:covered-table-cell/>
          <table:covered-table-cell/>
          <table:table-cell table:style-name="TableCell1590" table:number-columns-spanned="5">
            <text:p text:style-name="P1591">尿蛋白</text:p>
          </table:table-cell>
          <table:covered-table-cell/>
          <table:covered-table-cell/>
          <table:covered-table-cell/>
          <table:covered-table-cell/>
          <table:table-cell table:style-name="TableCell1592" table:number-columns-spanned="3">
            <text:p text:style-name="P1593"/>
          </table:table-cell>
          <table:covered-table-cell/>
          <table:covered-table-cell/>
        </table:table-row>
        <table:table-row table:style-name="TableRow1594">
          <table:table-cell table:style-name="TableCell1595" table:number-rows-spanned="2">
            <text:p text:style-name="P1596"><text:span text:style-name="T1597"></text:span><text:span text:style-name="T1598">血液常規</text:span></text:p>
          </table:table-cell>
          <table:table-cell table:style-name="TableCell1599" table:number-columns-spanned="2">
            <text:p text:style-name="P1600">血型</text:p>
          </table:table-cell>
          <table:covered-table-cell/>
          <table:table-cell table:style-name="TableCell1601" table:number-columns-spanned="5">
            <text:p text:style-name="P1602"/>
          </table:table-cell>
          <table:covered-table-cell/>
          <table:covered-table-cell/>
          <table:covered-table-cell/>
          <table:covered-table-cell/>
          <table:table-cell table:style-name="TableCell1603" table:number-columns-spanned="5">
            <text:p text:style-name="P1604">血色素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紅血球</text:p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3">
            <text:p text:style-name="P1614">白血球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 table:number-columns-spanned="4">
            <text:p text:style-name="P1618">血小板</text:p>
          </table:table-cell>
          <table:covered-table-cell/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16">
            <text:p text:style-name="P1623">檢查醫院： <text:s text:c="27"/>（加蓋醫院關防）</text:p>
            <text:p text:style-name="P1624">檢查醫師： <text:s text:c="27"/>（簽章）<text:s/></text:p>
            <text:p text:style-name="P1625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26"/>
      <text:soft-page-break/>
      <text:p text:style-name="P1627"><text:span text:style-name="T1628">日間照顧服務</text:span><text:span text:style-name="T1629">體</text:span><text:span text:style-name="T1630">格</text:span><text:span text:style-name="T1631">檢</text:span><text:span text:style-name="T1632">查表</text:span><text:span text:style-name="T1633">(表二)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姓 <text:s text:c="2"/></text:span><text:span text:style-name="T1648">名</text:span></text:p>
          </table:table-cell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>
            <text:p text:style-name="P1652">性 <text:s text:c="2"/>別</text:p>
          </table:table-cell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<text:span text:style-name="T1658">身分證統一編號</text:span></text:p>
          </table:table-cell>
          <table:table-cell table:style-name="TableCell1659" table:number-columns-spanned="8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出 <text:s/>生 <text:s/>日 <text:s/>期</text:p>
          </table:table-cell>
          <table:table-cell table:style-name="TableCell1664" table:number-columns-spanned="3">
            <text:p text:style-name="P1665">年 <text:s text:c="3"/>月 <text:s text:c="3"/>日</text:p>
          </table:table-cell>
          <table:covered-table-cell/>
          <table:covered-table-cell/>
          <table:table-cell table:style-name="TableCell1666" table:number-columns-spanned="2">
            <text:p text:style-name="P1667">檢 查 日 期</text:p>
          </table:table-cell>
          <table:covered-table-cell/>
          <table:table-cell table:style-name="TableCell1668" table:number-columns-spanned="3">
            <text:p text:style-name="P1669">年 <text:s text:c="3"/>月 <text:s text:c="3"/>日 <text:s/></text:p>
          </table:table-cell>
          <table:covered-table-cell/>
          <table:covered-table-cell/>
        </table:table-row>
        <table:table-row table:style-name="TableRow1670">
          <table:table-cell table:style-name="TableCell1671" table:number-rows-spanned="2">
            <text:p text:style-name="P1672"><text:span text:style-name="T1673"></text:span><text:span text:style-name="T1674">糞便檢查</text:span></text:p>
          </table:table-cell>
          <table:table-cell table:style-name="TableCell1675" table:number-columns-spanned="8">
            <text:p text:style-name="P1676">※「阿米巴痢疾」項目請採「濃縮法腸內寄生蟲糞便檢查」或「痢疾阿米巴糞便抗原酵素連結免疫吸附分析法（ELISA）」檢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<text:span text:style-name="T1681"></text:span><text:span text:style-name="T1682">桿菌性痢疾</text:span></text:p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><text:span text:style-name="T1687"></text:span><text:span text:style-name="T1688">阿米巴痢疾</text:span></text:p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><text:span text:style-name="T1693"></text:span><text:span text:style-name="T1694">寄生蟲感染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9">
            <text:p text:style-name="P1699">檢查醫院： <text:s text:c="27"/>（加蓋醫院關防）</text:p>
            <text:p text:style-name="P1700">檢查醫師： <text:s text:c="27"/>（簽章）<text:s/></text:p>
            <text:p text:style-name="P1701"><text:span text:style-name="T1702">中華民國</text:span><text:span text:style-name="T1703"><text:s text:c="3"/></text:span><text:span text:style-name="T1704">年</text:span><text:span text:style-name="T1705"><text:s text:c="3"/></text:span><text:span text:style-name="T1706">月</text:span><text:span text:style-name="T1707"><text:s text:c="3"/></text:span><text:span text:style-name="T1708">日</text:span><text:span text:style-name="T1709">(</text:span><text:span text:style-name="T1710">報告結果提供日</text:span><text:span text:style-name="T17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2"><text:s text:c="36"/></text:p>
      <text:p text:style-name="P1713"><text:span text:style-name="T1714">長者</text:span><text:span text:style-name="T1715">收托</text:span><text:span text:style-name="T1716">時應提供</text:span><text:span text:style-name="T1717">收托</text:span><text:span text:style-name="T1718">前一週內</text:span><text:span text:style-name="T1719">身體健康檢查</text:span><text:span text:style-name="T1720">報告</text:span><text:span text:style-name="T1721">（含</text:span><text:span text:style-name="T1722">表一及</text:span><text:span text:style-name="T1723">桿菌性痢疾</text:span><text:span text:style-name="T1724">、</text:span><text:span text:style-name="T1725">阿米巴痢疾</text:span><text:span text:style-name="T1726">、</text:span><text:span text:style-name="T1727">寄生蟲感染檢驗</text:span><text:span text:style-name="T1728">報告</text:span><text:span text:style-name="T1729">）</text:span><text:span text:style-name="T1730">；惟檢送檢體與完成糞便檢查時間有落差，請檢驗醫院協助於糞便檢查報告</text:span><text:span text:style-name="T1731">下方註記提供報告日期</text:span><text:span text:style-name="T1732">，倘有任何問題，歡迎致電本中心詢問04-7258131分機17</text:span><text:span text:style-name="T1733">8</text:span><text:span text:style-name="T1734">~17</text:span><text:span text:style-name="T1735">9</text:span><text:span text:style-name="T1736">，感謝您！</text:span></text:p>
      <text:p text:style-name="內文"/>
      <text:p text:style-name="P1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mdrgt07msgtextinner" style:display-name="mdrgt07msgtextinn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6666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bold" style:font-weight-asian="bold" style:font-weight-complex="bold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use-window-font-color="true" fo:font-size="14pt" style:font-size-asian="14pt" style:font-size-complex="14pt" fo:language="en" fo:country="US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4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5" svg:viewBox="0 0 20 30" svg:d="m10 0-10 30h20z"/>
    <draw:marker draw:name="a25" svg:viewBox="0 0 20 30" svg:d="m10 0-10 30h20z"/>
    <draw:marker draw:name="a29" svg:viewBox="0 0 20 30" svg:d="m10 0-10 30h20z"/>
    <draw:marker draw:name="a35" svg:viewBox="0 0 20 30" svg:d="m10 0-10 30h20z"/>
    <draw:marker draw:name="a38" svg:viewBox="0 0 20 30" svg:d="m10 0-10 30h20z"/>
    <draw:marker draw:name="a51" svg:viewBox="0 0 20 30" svg:d="m10 0-10 30h20z"/>
    <draw:marker draw:name="a48" svg:viewBox="0 0 20 30" svg:d="m10 0-10 30h20z"/>
    <draw:marker draw:name="a55" svg:viewBox="0 0 20 30" svg:d="m10 0-10 30h20z"/>
    <draw:marker draw:name="a61" svg:viewBox="0 0 20 30" svg:d="m10 0-10 30h20z"/>
    <draw:marker draw:name="a63" svg:viewBox="0 0 20 30" svg:d="m10 0-10 30h20z"/>
    <draw:marker draw:name="a59" svg:viewBox="0 0 20 30" svg:d="m10 0-10 30h20z"/>
    <draw:marker draw:name="a66" svg:viewBox="0 0 20 30" svg:d="m10 0-10 30h20z"/>
    <draw:marker draw:name="a10" svg:viewBox="0 0 20 30" svg:d="m10 0-10 30h20z"/>
    <draw:stroke-dash draw:name="a2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66in" text:min-label-width="0.3937in" text:list-level-position-and-space-mode="label-alignment">
          <style:list-level-label-alignment text:label-followed-by="listtab" fo:margin-left="1.3604in" fo:text-indent="-0.3937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4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  <text:list-level-style-number text:level="7" style:num-suffix="." style:num-format="1">
        <style:list-level-properties text:space-before="5.3479in" text:min-label-width="0.3333in" text:list-level-position-and-space-mode="label-alignment">
          <style:list-level-label-alignment text:label-followed-by="listtab" fo:margin-left="5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45in" text:min-label-width="0.3333in" text:list-level-position-and-space-mode="label-alignment">
          <style:list-level-label-alignment text:label-followed-by="listtab" fo:margin-left="6.347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衛彰老</dc:creator>
    <meta:creation-date>2021-07-29T01:08:00Z</meta:creation-date>
    <dc:date>2021-07-29T01:08:00Z</dc:date>
    <meta:print-date>2021-07-29T01:07:00Z</meta:print-date>
    <meta:template xlink:href="Normal.dotm" xlink:type="simple"/>
    <meta:editing-cycles>2</meta:editing-cycles>
    <meta:editing-duration>PT60S</meta:editing-duration>
    <meta:document-statistic meta:page-count="10" meta:paragraph-count="14" meta:word-count="1048" meta:character-count="7013" meta:row-count="49" meta:non-whitespace-character-count="5979"/>
  </office:meta>
</office:document-meta>
</file>